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O "DĖL LIETUVOS RESPUBLIKOS SVEIKATOS SISTEMOS ĮSTATYMO 145 STRAIPSNYJE NURODYTŲ STRAIPSNIŲ ĮGYVENDINIMO" PAKEITIMO</text:p>
      <text:p text:style-name="P12"/>
      <text:p text:style-name="P13">1995 m. gegužės 4 d. Nr. I-87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Lietuvos Respublikos Seimo nutarimą „Dėl Lietuvos Respublikos sveikatos sistemos įstatymo 145 straipsnyje nurodytų straipsnių įgyvendinimo“ (Žin., 1994, Nr.<text:s/></text:span><text:a xlink:href="https://www.e-tar.lt/portal/lt/legalAct/TAR.0F64C06EFABA" office:target-frame-name="_blank" xlink:show="new"><text:span text:style-name="T22">63-1232</text:span></text:a><text:span text:style-name="T23">):</text:span></text:p>
      <text:p text:style-name="P24"><text:span text:style-name="T25">1</text:span><text:span text:style-name="T26">. I dalies 5 punkte vietoj žodžių „Medicinos pagalbos įstaigų įstatymą“ įrašyti žodžius „Sveikatos priežiūros įstaigų įstatymą“.</text:span></text:p>
      <text:p text:style-name="P27"><text:span text:style-name="T28">2</text:span><text:span text:style-name="T29">. II dalies:</text:span></text:p>
      <text:p text:style-name="P30"><text:span text:style-name="T31">1</text:span><text:span text:style-name="T32">) 1 punkte vietoj žodžių „Iki 1994 m. rugs</text:span><text:span text:style-name="T33">ėjo 12 dienos“ įrašyti žodžius „Iki 1995 m. rugsėjo 10 dienos“;</text:span></text:p>
      <text:p text:style-name="P34"><text:span text:style-name="T35">2</text:span><text:span text:style-name="T36">) 1 punkto 1, 2, ir 3 papunkčius išdėstyti taip:</text:span></text:p>
      <text:p text:style-name="P37"><text:span text:style-name="T38">„</text:span><text:span text:style-name="T39">1</text:span><text:span text:style-name="T40">) įstatymų „Dėl Lietuvos Respublikos biudžetinės sandaros įstatymo papildymo“ ir „Dėl Lietuvos Respublikos akcizų įstatymo papildymo“<text:s/></text:span><text:span text:style-name="T41">projektus, kuriuose būtų reglamentuota Lietuvos Respublikos Vyriausybės teisė nustatyti akcizų už alkoholinius gėrimus ir tabako gaminius atskaitymus į Valstybinį sveikatos fondą ir jų pervedimo į šį fondą tvarką;</text:span></text:p>
      <text:p text:style-name="P42"><text:span text:style-name="T43">2</text:span><text:span text:style-name="T44">) įstatymų „Dėl Lietuvos Respublikos<text:s/></text:span><text:span text:style-name="T45">labdaros ir paramos įstatymo pakeitimo ir papildymo“, „Dėl Lietuvos Respublikos akcinių bendrovių įstatymo papildymo“, „Dėl valstybės ir savivaldybės įmonių įstatymo papildymo“, „Dėl Lietuvos Respublikos juridinių asmenų pelno mokesčio įstatymo papildymo i</text:span><text:span text:style-name="T46">r pakeitimo“ projektus ir gyventojų pajamų mokesčius reglamentuojančių įstatymų projektus, kuriuose būtų patikslinta savivaldybių ir įmonių sveikatos fondų sudarymo tvarka ir numatytos papildomos palyginti su Lietuvos Respublikos labdaros ir paramos įstaty</text:span><text:span text:style-name="T47">mo reglamentuojamomis ekonominės paskatos šių fondų pajamų šaltiniams formuoti;</text:span></text:p>
      <text:p text:style-name="P48"><text:span text:style-name="T49">3</text:span><text:span text:style-name="T50">) įstatymų „Dėl Lietuvos Respublikos sveikatos sistemos įstatymo papildymo ir pakeitimo“ ir „Dėl Lietuvos Respublikos apskrities valdymo įstatymo papildymo ir pakeitimo“ p</text:span><text:span text:style-name="T51">rojektus, kuriuose būtų patikslinti sveikatinimo veiklos valdymas apskrityse ir sveikatos fondų pajamų šaltiniai;“;</text:span></text:p>
      <text:p text:style-name="P52"><text:span text:style-name="T53">3</text:span><text:span text:style-name="T54">) 2 punkte vietoj žodžių „Iki 1994 m. spalio 1 dienos“ įrašyti žodžius „Iki 1995 metų rugsėjo 1 dienos“;</text:span></text:p>
      <text:p text:style-name="P55"><text:span text:style-name="T56">4</text:span><text:span text:style-name="T57">) 3 punkte vietoj<text:s/></text:span><text:span text:style-name="T58">žodžių „Iki 1994 m. gruodžio 30 dienos“ įrašyti žodžius „Iki 1995 m. spalio 1 dienos“.</text:span></text:p>
      <text:p text:style-name="P59"><text:span text:style-name="T60">3</text:span><text:span text:style-name="T61">. III dalį išdėstyti taip:</text:span></text:p>
      <text:p text:style-name="P62"><text:span text:style-name="T63">„</text:span><text:span text:style-name="T64">III</text:span><text:span text:style-name="T65">. Pasiūlyti Lietuvos Respublikos Vyriausybei iki 1995 m. birželio 1 d. pateikti Lietuvos Respublikos Seimui Sveikatos priežiūros<text:s/></text:span><text:span text:style-name="T66">įstaigų įstatymo projektą, kuriame būtų numatyti valstybės ir savivaldybių remiamos (nemokamos) asmens sveikatos priežiūros paslaugų teikimo valstybinėse asmens sveikatos priežiūros įstaigose teisiniai pagrindai.“</text:span></text:p>
      <text:p text:style-name="P67"><text:span text:style-name="T68">4</text:span><text:span text:style-name="T69">. V dalyje vietoj žodžių „civilin</text:span><text:span text:style-name="T70">ių sandorių“ įrašyti žodžius „sveikatinimo veiklos sutarčių“.</text:span></text:p>
      <text:p text:style-name="P71"><text:span text:style-name="T72">5</text:span><text:span text:style-name="T73">. VI dalies 1 punkte:</text:span></text:p>
      <text:p text:style-name="P74"><text:span text:style-name="T75">1</text:span><text:span text:style-name="T76">) vietoj žodžių „Iki 1994 m. gruodžio 1 dienos“ įrašyti žodžius „Iki 1995 m. birželio 1 dienos“;</text:span></text:p>
      <text:p text:style-name="P77"><text:span text:style-name="T78">2</text:span><text:span text:style-name="T79">) 3 papunkčio antrąją pastraipą pripažinti netekusia galios;</text:span></text:p>
      <text:p text:style-name="P80"><text:span text:style-name="T81">3</text:span><text:span text:style-name="T82">) 3 papunkčio trečiąją pastraipą išdėstyti taip:</text:span></text:p>
      <text:p text:style-name="P83"><text:span text:style-name="T84">„mokamų asmens sveikatos priežiūros paslaugų ir patarnavimų nustatymo principus ir jų teikimo valstybinėse asmens sveikatos priežiūros įstaigose tvarką;“;</text:span></text:p>
      <text:p text:style-name="P85"/>
      <text:p text:style-name="P86"><text:span text:style-name="T87">4</text:span><text:span text:style-name="T88">) 3 papunkčio ketvirtąją pastraipą<text:s/></text:span><text:span text:style-name="T89">pripažinti netekusia galios;</text:span></text:p>
      <text:p text:style-name="P90"><text:span text:style-name="T91">5</text:span><text:span text:style-name="T92">) 4 papunkčio trečiojoje pastraipoje po žodžių „Miestų, rajonų savivaldybių“ įrašyti žodžius „ir apskričių“.</text:span></text:p>
      <text:p text:style-name="P93"/>
      <text:p text:style-name="P94"/>
      <text:p text:style-name="P95"><text:span text:style-name="T96">LIETUVOS RESPUBLIKOS</text:span></text:p>
      <text:p text:style-name="P97">SEIMO PIRMININKAS<text:tab/>ČESLOVAS JURŠĖNAS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0:00Z</meta:creation-date>
    <dc:date>2015-06-26T21:50:00Z</dc:date>
    <meta:template xlink:href="Normal" xlink:type="simple"/>
    <meta:editing-cycles>2</meta:editing-cycles>
    <meta:editing-duration>PT0S</meta:editing-duration>
    <meta:document-statistic meta:page-count="2" meta:paragraph-count="35" meta:word-count="464" meta:character-count="3478" meta:row-count="121" meta:non-whitespace-character-count="3049"/>
  </office:meta>
</office:document-meta>
</file>