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break-before="page"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ĖŠŲ PASKIRSTYMO TRADICINIŲ LIETUVOS BAŽNYČIŲ IR RELIGINIŲ ORGANIZACIJŲ VADOVYBĖMS</text:p>
      <text:p text:style-name="Normal"/>
      <text:p text:style-name="P12">2012 m. birželio 27 d. Nr. 766</text:p>
      <text:p text:style-name="P13">Vilnius</text:p>
      <text:p text:style-name="P14"/>
      <text:p text:style-name="P15">Vadovaudamasi Lietuvos Respublikos 2012 metų valstybės biudžeto ir savivaldybių biudžetų finansinių rodiklių patvirtinimo įstatymo (Žin., 2011, Nr.<text:s/><text:a xlink:href="https://www.e-tar.lt/portal/lt/legalAct/TAR.B75745DE003E" office:target-frame-name="_blank" xlink:show="new"><text:span text:style-name="T16">163-7741</text:span></text:a>) 13 straipsnio 1 dalies 1 punktu, Lietuvos Respublikos Vyriausybė<text:span text:style-name="T17"><text:s/>nuta</text:span><text:span text:style-name="T18">ria</text:span>:</text:p>
      <text:p text:style-name="P19">1. Paskirstyti Finansų ministerijos asignavimuose tradicinių Lietuvos religinių bendruomenių, bendrijų ir centrų maldos namams atstatyti ir kitoms reikmėms (išskyrus Lietuvos jėzuitų provincijai pastatų Kaune tvarkybos darbams vykdyti) 2012 metams<text:s/>numatytų 1 687 tūkst. (vienas milijonas šeši šimtai aštuoniasdešimt septyni tūkstančiai) litų dalį (1 673,2 tūkst. (vienas milijonas šeši šimtai septyniasdešimt trys tūkstančiai du šimtai) litų) tradicinių Lietuvos religinių bendruomenių, bendrijų ir centrų maldos namams atstatyti ir kitoms reikmėms taip:</text:p>
      <text:p text:style-name="P20">Lietuvos Vyskupų Konferencijai – 1 498,6 tūkst. (vienas milijonas keturi šimtai devyniasdešimt aštuoni tūkstančiai šeši šimtai) litų;</text:p>
      <text:p text:style-name="P21">Lietuvos stačiatikių arkivyskupijai – 86,7 tūkst. (aštuoniasdešimt šeši tūkstančiai septyni šimtai) litų;</text:p>
      <text:p text:style-name="P22">Lietuvos Sentikių Bažnyčios Aukščiausiajai Tarybai – 22,2 tūkst. (dvidešimt du tūkstančiai du šimtai) litų;</text:p>
      <text:p text:style-name="P23">Rytų Sentikių Cerkvės, neturinčios dvasinės hierarchijos, Vilniaus sentikių religinei bendruomenei – 2,5 tūkst.<text:s/>(du tūkstančiai penki šimtai) litų;</text:p>
      <text:p text:style-name="P24">Lietuvos Evangelikų Liuteronų Bažnyčios Konsistorijai – 20,6 tūkst. (dvidešimt tūkstančių šeši šimtai) litų;</text:p>
      <text:p text:style-name="P25">Lietuvos musulmonų sunitų dvasiniam centrui – Muftiatui – 11,6 tūkst. (vienuolika tūkstančių šeši šimtai) litų;</text:p>
      <text:p text:style-name="P26">Lietuvos žydų religinei bendrijai – 7,6 tūkst. (septyni tūkstančiai šeši šimtai) litų;</text:p>
      <text:p text:style-name="P27">Kauno žydų religinei bendruomenei – 2,1 tūkst. (du tūkstančiai vienas šimtas) litų;</text:p>
      <text:p text:style-name="P28">Vilniaus miesto žydų religinei bendruomenei „Chassidie Chabad Lubavitch“ – 1 tūkst.<text:s/>(vienas tūkstantis) litų;</text:p>
      <text:p text:style-name="P29">Šv. Juozapato Bazilijonų ordino Vilniaus vienuolynui – 10,2 tūkst. (dešimt tūkstančių du šimtai) litų;</text:p>
      <text:p text:style-name="P30">Lietuvos karaimų religinei bendruomenei – 10,1 tūkst. (dešimt tūkstančių vienas šimtas) litų.</text:p>
      <text:p text:style-name="P31">2. Pavesti Finansų ministerijai išmokėti iš Finansų ministerijos programos „Tradicinių Lietuvos religinių bendruomenių, bendrijų ir centrų maldos namų atstatymo ir kitos reikmės“ lėšų šio nutarimo 1 punkte nurodytas lėšas pagal biudžeto lėšų naudojimo sutartis, sudarytas su tradicinėmis Lietuvos religinėmis bendruomenėmis, bendrijomis ir centrais, vadovaujantis Lietuvos Respublikos valstybės biudžeto ir savivaldybių biudžetų sudarymo ir vykdymo taisyklėmis, patvirtintomis Lietuvos Respublikos Vyriausybės 2001 m. gegužės 14 d. nutarimu<text:s/>Nr. 543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text:p>
      <text:p text:style-name="P34"/>
      <text:p text:style-name="P35"/>
      <text:p text:style-name="P36">MINISTRAS PIRMININKAS<text:tab/>ANDRIUS KUBILIUS</text:p>
      <text:p text:style-name="Normal"/>
      <text:p text:style-name="P37">FINANSŲ MINISTRĖ<text:tab/>INGRIDA ŠIMONYTĖ</text:p>
      <text:p text:style-name="P38"/>
      <text:p text:style-name="P39">___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3:58:00Z</meta:creation-date>
    <dc:date>2015-09-20T13:58:00Z</dc:date>
    <meta:print-date>2012-06-25T07:06:00Z</meta:print-date>
    <meta:template xlink:href="Normal" xlink:type="simple"/>
    <meta:editing-cycles>2</meta:editing-cycles>
    <meta:editing-duration>PT0S</meta:editing-duration>
    <meta:document-statistic meta:page-count="2" meta:paragraph-count="27" meta:word-count="376" meta:character-count="3073" meta:row-count="73" meta:non-whitespace-character-count="2724"/>
  </office:meta>
</office:document-meta>
</file>