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RUGSĖJO 20 D. NUTARIMO NR. 1032 „DĖL TRANSPORTO TRANZITO KOMITETO SUDARYMO“ DALINIO PAKEITIMO</text:p>
      <text:p text:style-name="P13"/>
      <text:p text:style-name="P14"><text:span text:style-name="T15">2001 m. vasario 5 d. Nr. 129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9 m. rugsėjo 20 d. nutarimą Nr. 1032 „Dėl Transporto tranzito komiteto sudarymo“ (Žin., 1999, Nr.<text:s/></text:span><text:a xlink:href="https://www.e-tar.lt/portal/lt/legalAct/TAR.2A79DA943F52" office:target-frame-name="_blank" xlink:show="new"><text:span text:style-name="T26">80-2364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į Transporto tranzito komitetą:</text:span></text:p>
      <text:p text:style-name="P32">Ministras Pirmininkas (komiteto pirmininkas);</text:p>
      <text:p text:style-name="P33">susisiekimo ministras (komiteto pirmininko pavaduotojas);</text:p>
      <text:p text:style-name="P34">Susisiekimo ministerijos Tranzito skyriaus vedėjas (komiteto sekretorius);</text:p>
      <text:p text:style-name="P35">finansų ministras;</text:p>
      <text:p text:style-name="P36">ūkio ministras;</text:p>
      <text:p text:style-name="P37">vidaus reikalų ministras;</text:p>
      <text:p text:style-name="P38">užsienio reikalų viceministras;</text:p>
      <text:p text:style-name="P39">Ministro Pirmininko patarėjas kovos su kontrabanda ir muitų klausimais;</text:p>
      <text:p text:style-name="P40">Muitinės departamento prie Finansų ministerijos direktorius;</text:p>
      <text:soft-page-break/>
      <text:p text:style-name="P41">Pasienio policijos departamento prie Vidaus reikalų ministerijos vyriausiasis komisaras (reorganizavus departamentą – Valstybės sienos apsaugos tarnybos prie Vidaus reikalų ministerijos vadas);</text:p>
      <text:p text:style-name="P42">Lietuvos pramonininkų konfederacijos atstovas;</text:p>
      <text:p text:style-name="P43">Lietuvos nacionalinės vežėjų automobiliais asociacijos LINAVA atstovas;</text:p>
      <text:p text:style-name="P44">Lietuvos jūrų krovos kompanijų asociacijos atstovas;</text:p>
      <text:p text:style-name="P45">specialios paskirties akcinės bendrovės „Lietuvos geležinkeliai“ generalinis direktorius;</text:p>
      <text:p text:style-name="P46">valstybės įmonės Klaipėdos valstybinio jūrų uosto direkcijos direktorius;</text:p>
      <text:p text:style-name="P47">Lietuvos prekybos, pramonės ir amatų rūmų asociacijos atstovas;</text:p>
      <text:p text:style-name="P48"><text:span text:style-name="T49">Asociacijos „Lietuvos oro uostai“ atstovas“.</text:span></text:p>
      <text:p text:style-name="P50"/>
      <text:p text:style-name="P51"/>
      <text:p text:style-name="P52"/>
      <text:p text:style-name="P53">MINISTRAS PIRMININKAS<text:tab/>ROLANDAS PAKSAS</text:p>
      <text:p text:style-name="P54"/>
      <text:p text:style-name="P55"/>
      <text:p text:style-name="P56"/>
      <text:p text:style-name="P57">SUSISIEKIMO MINISTRAS<text:tab/>DAILIS BARAK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11:30:00Z</meta:creation-date>
    <dc:date>2022-05-20T11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0" meta:character-count="1724" meta:row-count="45" meta:non-whitespace-character-count="1486"/>
  </office:meta>
</office:document-meta>
</file>