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IMPORTO IR EKSPORTO TERMINALO STEIGIMO</text:p>
      <text:p text:style-name="P13"/>
      <text:p text:style-name="P14">2001 m. spalio 30 d. Nr. 689</text:p>
      <text:p text:style-name="P15">Vilnius</text:p>
      <text:p text:style-name="P16"/>
      <text:p text:style-name="P17"/>
      <text:p text:style-name="P18"><text:span text:style-name="T19">Vadovaudamasis Terminalų priežiūros komisijos 2001 m. spalio 17 d. sprendimu Nr. 20 „Dėl importo ir eksporto terminalų (laikinojo prekių saugojimo sandėlių) veiklos“,</text:span></text:p>
      <text:p text:style-name="P20"><text:span text:style-name="T21">1</text:span><text:span text:style-name="T22">.<text:s/></text:span><text:span text:style-name="T23">Išduodu</text:span><text:span text:style-name="T24"><text:s/>UAB „Svoris“ (įmonės kodas 2014551) importo ir eksporto terminalo steigimo pažymėjimą (Nr. VT0038).</text:span></text:p>
      <text:p text:style-name="P25"><text:span text:style-name="T26">2</text:span><text:span text:style-name="T27">.<text:s/></text:span><text:span text:style-name="T28">Paved</text:span><text:span text:style-name="T29">u:</text:span><text:span text:style-name="T30"><text:s/></text:span></text:p>
      <text:p text:style-name="P31"><text:span text:style-name="T32">2.1</text:span><text:span text:style-name="T33">. Muitinės informacinių sistemų centrui (V. Kaškelis) atlikti Muitinės sandėlių ir importo ir eksporto terminalų registro, patvirtinto Muitinės departamento direktoriaus 2000 m. balandžio 7 d. įsakymu Nr. 117 („Valstybės žinių“ priedas „Informaciniai pranešimai“, 2000, Nr.<text:s/></text:span><text:a xlink:href="https://www.e-tar.lt/portal/lt/legalAct/TAR.DB023FDA3053" office:target-frame-name="_blank" xlink:show="new"><text:span text:style-name="T34">16-241</text:span></text:a><text:span text:style-name="T35">), pakeitimus ir papildyti 1 skyriaus 2 skirsnį pastraipa „UAB „Svoris“, 2014551, Kirtimų g. 47, Vilnius, SVORIS/VILN, VT0038“;</text:span></text:p>
      <text:p text:style-name="P36"><text:span text:style-name="T37">2.2</text:span><text:span text:style-name="T38">. įsakymo vykdymą kontroliuoti direktoriaus pavaduotojui J. Miškiniui;</text:span></text:p>
      <text:p text:style-name="P39"><text:span text:style-name="T40">2.3</text:span><text:span text:style-name="T41">. Muitinės veiklos organizavimo skyriui (V. Volungevičius) įsakymą paskelbti oficialaus leidinio „Valstybės žinios“ priede „Informaciniai pranešimai“ ir interneto Muitinės departamento tinklapyje.</text:span></text:p>
      <text:p text:style-name="P42"><text:span text:style-name="T43">3</text:span><text:span text:style-name="T44">. Šis įsakymas įsigalioja nuo 2001 m. lapkričio 12 d.</text:span></text:p>
      <text:p text:style-name="P45"/>
      <text:p text:style-name="P46"/>
      <text:p text:style-name="P47"/>
      <text:p text:style-name="P48">DIREKTORIAUS PAVADUOTOJA,</text:p>
      <text:p text:style-name="P49"><text:span text:style-name="T50">L. E. DIREKTORIAUS PAREIGAS</text:span><text:span text:style-name="T51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25T11:28:00Z</meta:creation-date>
    <dc:date>2018-04-25T11:2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387" meta:row-count="64" meta:non-whitespace-character-count="1225"/>
  </office:meta>
</office:document-meta>
</file>