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text-position="super 62.5%"/>
    </style:style>
    <style:style style:name="T22" style:parent-style-name="DefaultParagraphFont" style:family="text">
      <style:text-properties style:text-position="super 62.5%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style:text-position="super 62.5%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VAISIŲ IR UOGŲ VYNO APIBŪDINIMO</text:p>
      <text:p text:style-name="P9"/>
      <text:p text:style-name="P10">2001 m. gegužės 31 d. Nr. 174</text:p>
      <text:p text:style-name="P11">Vilnius</text:p>
      <text:p text:style-name="P12"/>
      <text:p text:style-name="P13"/>
      <text:p text:style-name="P14">Vadovaudamasis Lietuvos Respublikos akcizų įstatymo (Žin., 1994, Nr.<text:s/><text:a xlink:href="https://www.e-tar.lt/portal/lt/legalAct/TAR.6B508102E146" office:target-frame-name="_blank" xlink:show="new"><text:span text:style-name="T15">30-530</text:span></text:a>; 1998, Nr.<text:s/><text:a xlink:href="https://www.e-tar.lt/portal/lt/legalAct/TAR.6B3855C4D8E6" office:target-frame-name="_blank" xlink:show="new"><text:span text:style-name="T16">114-3194</text:span></text:a>; 1999, Nr.<text:s/><text:a xlink:href="https://www.e-tar.lt/portal/lt/legalAct/TAR.27BF84AA8F68" office:target-frame-name="_blank" xlink:show="new"><text:span text:style-name="T17">85-2514</text:span></text:a>, Nr.<text:s/><text:a xlink:href="https://www.e-tar.lt/portal/lt/legalAct/TAR.A4C26A06A200" office:target-frame-name="_blank" xlink:show="new"><text:span text:style-name="T18">113-3289</text:span></text:a>; 2001, Nr.<text:s/><text:a xlink:href="https://www.e-tar.lt/portal/lt/legalAct/TAR.3A1ACE1FD371" office:target-frame-name="_blank" xlink:show="new"><text:span text:style-name="T19">14-425</text:span></text:a>, Nr.<text:s/><text:a xlink:href="https://www.e-tar.lt/portal/lt/legalAct/TAR.CF0D49A8F86C" office:target-frame-name="_blank" xlink:show="new"><text:span text:style-name="T20">45-1575</text:span></text:a>) 5<text:span text:style-name="T21">1</text:span><text:s/>straipsnio 1 dalies 6 punktu ir Lietuvos Respublikos Vyriausybės 2001 m. gegužės 30 d. nutarimu Nr. 642 „Dėl įgaliojimų suteikimo įgyvendinant Lietuvos Respublikos akcizų įstatymo 5<text:span text:style-name="T22">1</text:span><text:s/>straipsnio nuostatas“ (Žin., 2001, Nr.<text:s/><text:a xlink:href="https://www.e-tar.lt/portal/lt/legalAct/TAR.446FC62D8D18" office:target-frame-name="_blank" xlink:show="new"><text:span text:style-name="T23">47-1630</text:span></text:a>),</text:p>
      <text:p text:style-name="P24"><text:span text:style-name="T25">nustatau</text:span>, kad vaisių ir uogų vyno, kuriam taikomas Lietuvos Respublikos akcizų įstatymo 5<text:span text:style-name="T26">1</text:span><text:s/>straipsnio 1 dalies 6 punkte nustatytas akcizo tarifas, apibūdinimas turi atitikti žemės ūkio ministro 2001 05 25 įsakymu Nr. 171 „Dėl Vaisių ir uogų vyno taisyklių patvirtinimo“ (Žin. 2001, Nr. 45-1605) patvirtintų Vaisių ir uogų vyno, vaisių ir uogų vyno gėrimų ir kokteilių apibūdinimo, gamybos ir prekinio pateikimo taisyklių 5 punkto „Spirituotas vaisių ir uogų vynas“ ir 5.1 papunkčio „Specialios technologijos vaisių ir uogų vynas“ sąvokas ir šių vynų kokybės rodiklius, gamybos, ženklinimo ir kitus taisyklėse nustatytus reikalavimus.</text:p>
      <text:p text:style-name="P27"/>
      <text:p text:style-name="P28"/>
      <text:p text:style-name="P29"/>
      <text:p text:style-name="P30"><text:span text:style-name="T31">ŽEMĖS ŪKIO MINISTRAS</text:span><text:span text:style-name="T32"><text:tab/>KĘSTUTIS KRISTIN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8-28T08:20:00Z</meta:creation-date>
    <dc:date>2017-08-28T08:20:00Z</dc:date>
    <meta:template xlink:href="Normal.dotm" xlink:type="simple"/>
    <meta:editing-cycles>2</meta:editing-cycles>
    <meta:editing-duration>PT0S</meta:editing-duration>
    <meta:document-statistic meta:page-count="1" meta:paragraph-count="17" meta:word-count="251" meta:character-count="1799" meta:row-count="44" meta:non-whitespace-character-count="1565"/>
  </office:meta>
</office:document-meta>
</file>