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DĖL VALSTYBINĖS TABAKO IR ALKOHOLIO KONTROLĖS TARNYBOS PRIE LIETUVOS RESPUBLIKOS VYRIAUSYBĖS DIREKTORIAUS 2004 M. BALANDŽIO 27 D. ĮSAKYMO NR. 1S-210 „DĖL LICENCIJOS VERSTIS DIDMENINE PREKYBA TABAKO GAMINIAIS FORMOS NUSTATYMO“ PAKEITIMO</text:p>
      <text:p text:style-name="P7"/>
      <text:p text:style-name="P8">2009 m. sausio 15 d. Nr. 1S-24<text:s/></text:p>
      <text:p text:style-name="P9">Vilnius</text:p>
      <text:p text:style-name="Normal"/>
      <text:p text:style-name="Normal"/>
      <text:p text:style-name="P10">Vadovaudamasis Lietuvos Respublikos Vyriausybės 2004 m. balandžio 7 d. nutarimu Nr. 384 „Dėl Didmeninės prekybos tabako gaminiais licencijavimo taisyklių patvirtinimo“ (Lietuvos Respublikos Vyriausybės 2009 m. sausio 7 d. nutarimo Nr. 5 redakcija, Žin., 2009, Nr.<text:s/><text:a xlink:href="https://www.e-tar.lt/portal/lt/legalAct/TAR.EC54FB17984E" office:target-frame-name="_blank" xlink:show="new"><text:span text:style-name="T11">5-130</text:span></text:a>) patvirtintų Didmeninės prekybos tabako gaminiais licencijavimo taisyklių 4 punktu,</text:p>
      <text:p text:style-name="P12"><text:span text:style-name="T13">pakeičiu</text:span><text:s/>Valstybinės tabako ir alkoholio kontrolės tarnybos prie Lietuvos Respublikos Vyriausybės direktoriaus 2004 m. balandžio 27 d. įsakymu Nr. 1S-210 „Dėl licencijos verstis didmenine prekyba tabako gaminiais formos nustatymo“ („Valstybės žinių“ priedas „Informaciniai pranešimai“, 2004, Nr.<text:s/><text:a xlink:href="https://www.e-tar.lt/portal/lt/legalAct/TAR.9C4FA715FDCB" office:target-frame-name="_blank" xlink:show="new"><text:span text:style-name="T14">34-386</text:span></text:a>) nustatytose licencijos verstis didmenine prekyba tabako gaminiais ir šios licencijos papildomo lapo formose: vietoje sakinio „padalinių (sandėlių, filialų ir panašiai), iš kurių vykdoma didmeninė prekyba tabako gaminiais ir (ar) kuriuose šie gaminiai bus laikomi, adresai ir inventoriniai numeriai“ įrašau „sandėlių, iš kurių bus vykdoma didmeninė prekyba tabako gaminiais ir (ar) kuriuose šie gaminiai bus laikomi, adresai ir patalpų pažymėjimas plane“ ir vietoje žodžių „licenciją išdavusios institucijos vadovo pareigos“ įrašau „licenciją pasirašiusio asmens pareigos“.</text:p>
      <text:p text:style-name="P15"/>
      <text:p text:style-name="P16"/>
      <text:p text:style-name="P17"/>
      <text:p text:style-name="P18">DIREKTORIUS<text:tab/>ČESLOVAS BALS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5-10T13:04:00Z</meta:creation-date>
    <dc:date>2017-05-10T13:04:00Z</dc:date>
    <meta:template xlink:href="Normal.dotm" xlink:type="simple"/>
    <meta:editing-cycles>2</meta:editing-cycles>
    <meta:editing-duration>PT0S</meta:editing-duration>
    <meta:document-statistic meta:page-count="1" meta:paragraph-count="28" meta:word-count="221" meta:character-count="1805" meta:row-count="76" meta:non-whitespace-character-count="1612"/>
  </office:meta>
</office:document-meta>
</file>