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0 M. BALANDŽIO 25 D. ĮSAKYMO NR. 467 „DĖL KRITERIJŲ PROFILINIAM MOKYMUI“ DALINIO PAKEITIMO</text:p>
      <text:p text:style-name="P9"/>
      <text:p text:style-name="P10">2002 m. rugpjūčio 23 d. Nr. 1480</text:p>
      <text:p text:style-name="P11">Vilnius</text:p>
      <text:p text:style-name="P12"/>
      <text:p text:style-name="P13"><text:span text:style-name="T14">Vadovaudamasis Lietuvos Respublikos Vyriausybės 2002 m. liepos 19 d. nutarimu Nr. 1179 „Dėl LR Vyriausybės 1999 m. birželio 7 d. nutarimo Nr. 726 „Dėl Švietimo įstaigų steigimo, reorganizavimo ir likvidavimo nuostatų patvirtinimo“ pakeitimo“ (Žin., 2002, Nr.<text:s/></text:span><text:a xlink:href="https://www.e-tar.lt/portal/lt/legalAct/TAR.78C5A0EE12D1" office:target-frame-name="_blank" xlink:show="new"><text:span text:style-name="T15">74-3178</text:span></text:a><text:span text:style-name="T16">), švietimo ir mokslo ministro 2002 m. kovo 29 d. įsakymu Nr. 489 „Dėl profilinio mokymo modelio“ (Žin., 2002, Nr.<text:s/></text:span><text:a xlink:href="https://www.e-tar.lt/portal/lt/legalAct/TAR.3D92857504FD" office:target-frame-name="_blank" xlink:show="new"><text:span text:style-name="T17">38-1414</text:span></text:a><text:span text:style-name="T18">) ir vykdydamas Lietuvos Respublikos Vyriausybės posėdžio 2002 m. liepos 17 d. protokolo Nr. 36 pavedimą, iš dalies<text:s/></text:span><text:span text:style-name="T19">pakeičiu</text:span><text:span text:style-name="T20"><text:s/>švietimo ir mokslo ministro 2000 m. balandžio 25 d. įsakymą Nr. 467 „Dėl kriterijų profiliniam mokymui“ (Žin., 2000, Nr.<text:s/></text:span><text:a xlink:href="https://www.e-tar.lt/portal/lt/legalAct/TAR.6A79AD2585EB" office:target-frame-name="_blank" xlink:show="new"><text:span text:style-name="T21">35-981</text:span></text:a><text:span text:style-name="T22">) ir 1, 5, 6, 8 punktus išdėstau taip:<text:s/></text:span></text:p>
      <text:p text:style-name="P23"><text:span text:style-name="T24">1</text:span><text:span text:style-name="T25">.</text:span><text:span text:style-name="T26"><text:s/></text:span><text:span text:style-name="T27">„1. Miesto ar rajono centro gimnazijoje bei vidurinėje mokykloje komplektuojamos ne mažiau kaip trys trečiosios gimnazijos arba trys vienuoliktosios klasės, jeigu mokyklos steigėjas, atsižvelgdamas į lėšų, skirtų mokyklai finansuoti sumą ir šaltinius, nenumato kitaip“.<text:s/></text:span></text:p>
      <text:p text:style-name="P28"><text:span text:style-name="T29">2</text:span><text:span text:style-name="T30">. „5. Gimnazijos trečiųjų, vidurinės mokyklos, specialiosios mokyklos, suaugusiųjų mokymo centro, suaugusiųjų vidurinės mokyklos, suaugusiųjų ar jaunimo vakarinių pamaininių vienuoliktųjų klasių moksleiviams siūlomi ne mažiau kaip du profiliai ir keturios pakraipos. Nacionalinėje menų mokykloje, menų gimnazijoje, profesinėje mokykloje ir konservatorijoje – ne mažiau kaip vienas mokyklos specifiką atitinkantis profilis.“<text:s/></text:span></text:p>
      <text:p text:style-name="P31"><text:span text:style-name="T32">3</text:span><text:span text:style-name="T33">.</text:span><text:span text:style-name="T34"><text:s/></text:span></text:p>
      <text:p text:style-name="P35"><text:span text:style-name="T36">„6. Mokykla yra pasirengusi:</text:span></text:p>
      <text:p text:style-name="P37"><text:span text:style-name="T38">6.1</text:span><text:span text:style-name="T39">. profilinio mokymo įgyvendinimo programą ir priemonių planą (pradedančioms įgyvendinti profilinį mokymą);</text:span></text:p>
      <text:p text:style-name="P40"><text:span text:style-name="T41">6.2</text:span><text:span text:style-name="T42">. ugdymo plano projektą;</text:span></text:p>
      <text:p text:style-name="P43"><text:span text:style-name="T44">6.3</text:span><text:span text:style-name="T45">. mokyklos vadovo patvirtintų privalomųjų branduolio dalykų teminių planų (individualiųjų programų), privalomųjų dalykų pasirenkamųjų modulių ir laisvai pasirenkamųjų dalykų programų sąrašą;</text:span></text:p>
      <text:p text:style-name="P46"><text:span text:style-name="T47">6.4</text:span><text:span text:style-name="T48">. mokyti gimtosios kalbos, valstybinės kalbos (nelietuvių mokykloje), matematikos, 2–3 užsienio kalbų, fizikos, chemijos, biologijos, istorijos, geografijos, informatikos, menų ir kūno kultūros pagal išplėstinio kurso ir bent 2–3 profilio dalykų pasirenkamųjų modulių programas;</text:span></text:p>
      <text:p text:style-name="P49"><text:span text:style-name="T50">6.5</text:span><text:span text:style-name="T51">. moksleiviams siūlomų projektų, visuomenei naudingos veiklos krypčių sąrašą“.</text:span></text:p>
      <text:p text:style-name="P52"><text:span text:style-name="T53">4. „8. Visus privalomuosius bendrojo lavinimo dalykus dėsto aukštąjį universitetinį (arba jam prilygintą) išsilavinimą turintys dalykų specialistai. Privalomųjų dalykų pedagogai visą arba pagrindinį darbo krūvį turi trečiame ir ketvirtame bendrojo ugdymo koncentruose (išskyrus tuos atvejus, kai mokyklos ugdymo plane dalykui skirtų pamokų pedagogui nepakanka).“</text:span></text:p>
      <text:p text:style-name="P54"/>
      <text:p text:style-name="P55"/>
      <text:p text:style-name="P56"/>
      <text:p text:style-name="P57"/>
      <text:p text:style-name="P58">ŠVIETIMO IR MOKSLO Ministras<text:tab/>Algirdas Monke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6T13:30:00Z</meta:creation-date>
    <dc:date>2018-06-26T13:30:00Z</dc:date>
    <meta:template xlink:href="Normal.dotm" xlink:type="simple"/>
    <meta:editing-cycles>2</meta:editing-cycles>
    <meta:editing-duration>PT0S</meta:editing-duration>
    <meta:document-statistic meta:page-count="1" meta:paragraph-count="32" meta:word-count="364" meta:character-count="3029" meta:row-count="224" meta:non-whitespace-character-count="2697"/>
  </office:meta>
</office:document-meta>
</file>