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KOMPENSUOJAMŲ VAISTŲ IR MEDICINOS PAGALBOS PRIEMONIŲ KOMPENSAVIMO TVARKOS</text:p>
      <text:p text:style-name="P15"/>
      <text:p text:style-name="P16">1997 m. liepos 1 d. Nr. 364</text:p>
      <text:p text:style-name="P17">Vilnius</text:p>
      <text:p text:style-name="P18"/>
      <text:p text:style-name="P19"><text:span text:style-name="T20">Vykdydamas Lietuvos Respublikos svei</text:span><text:span text:style-name="T21">katos draudimo įstatymo 9 straipsnio 4 punktą,</text:span></text:p>
      <text:p text:style-name="P22"><text:span text:style-name="T23">ĮSAKAU:</text:span></text:p>
      <text:p text:style-name="P24"><text:span text:style-name="T25">1</text:span><text:span text:style-name="T26">. Patvirtinti Vaistų ir medicinos pagalbos priemonių, kurių išlaidos arba jų dalis ambulatorinio gydymo metu kompensuojamos iš privalomojo sveikatos draudimo fondo biudžeto lėšų, kompensavimo tv</text:span><text:span text:style-name="T27">arką (pridedama).</text:span></text:p>
      <text:p text:style-name="P28"><text:span text:style-name="T29">2</text:span><text:span text:style-name="T30">. Įsakymas įsigalioja nuo 1997 m. liepos 1 d.</text:span></text:p>
      <text:p text:style-name="P31"/>
      <text:p text:style-name="P32"/>
      <text:p text:style-name="P33">SVEIKATOS APSAUGOS MINISTRAS<text:tab/>JUOZAS GALDIKA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</text:p>
      <text:p text:style-name="P39">sveikatos apsaugos ministerijos</text:p>
      <text:p text:style-name="P40">1997 07 01 įsakymu Nr. 364</text:p>
      <text:p text:style-name="P41"/>
      <text:p text:style-name="P42"><text:span text:style-name="T43">VAISTŲ IR MEDICINOS PAGALBOS PRIEMONIŲ, KURIŲ IŠLAIDOS ARBA JŲ DALIS<text:s/></text:span></text:p>
      <text:p text:style-name="P44"><text:span text:style-name="T45">AMBULATORINIO GYDYMO METU KOMPENSUOJAMOS IŠ PRIVALOMOJO SVEIKATOS DRAUDIMO FONDO BIUDŽETO LĖŠŲ, KOMPENSAVIMO TVARKA</text:span></text:p>
      <text:p text:style-name="P46"/>
      <text:p text:style-name="P47"><text:span text:style-name="T48">1</text:span><text:span text:style-name="T49">. Iš Privalomojo sveikatos draudimo fondo biudžeto<text:s/></text:span><text:span text:style-name="T50">kompensuojamos išlaidos už draudžiamiesiems ambulatoriniam gydymui išduotus vaistus ir medicinos pagalbos priemones, kurios įrašytos į galiojančius vaistų ir medicinos pagalbos priemonių, kompensuojamųjų iš Privalomojo sveikatos draudimo fondo biudžeto (to</text:span><text:span text:style-name="T51">liau – kompensuojamieji vaistai), sąrašus.</text:span></text:p>
      <text:p text:style-name="P52"><text:span text:style-name="T53">2</text:span><text:span text:style-name="T54">. Išlaidos, skirtos ambulatoriniam gydymui kompensuojamiesiems vaistams ir medicinos pagalbos priemonėms įsigyti, kompensuojamos pagal bazines kainas, kurias tvirtina Sveikatos apsaugos ministerija.</text:span></text:p>
      <text:p text:style-name="P55"><text:span text:style-name="T56">3</text:span><text:span text:style-name="T57">. Ko</text:span><text:span text:style-name="T58">mpensuojamųjų vaistų visa bazinė kaina ar jos dalis kompensuojama draudžiamiesiems pagal Sveikatos draudimo įstatymo 9 straipsnio 2 ir 3 dalis.</text:span></text:p>
      <text:p text:style-name="P59"><text:span text:style-name="T60">4</text:span><text:span text:style-name="T61">. Iš Privalomojo sveikatos draudimo fondo biudžeto apmokamos kompensuojamųjų vaistų įsigijimo išlaidos vais</text:span><text:span text:style-name="T62">tinėms, sudariusioms sutartį su teritorine ligonių kasa (toliau – TLK).</text:span></text:p>
      <text:p text:style-name="P63"><text:span text:style-name="T64">5</text:span><text:span text:style-name="T65">. TLK sudaro sutartis su vaistinėmis, turinčiomis licenciją užsiimti farmacine veikla.</text:span></text:p>
      <text:p text:style-name="P66"><text:span text:style-name="T67">6</text:span><text:span text:style-name="T68">. Kompensuojamuosius vaistus vaistinė išduoda draudžiamiesiems, pateikusiems nustatytos</text:span><text:span text:style-name="T69"><text:s/>formos receptą, užpildytą Sveikatos apsaugos ministerijos nustatyta tvarka.</text:span></text:p>
      <text:p text:style-name="P70"><text:span text:style-name="T71">7</text:span><text:span text:style-name="T72">. Vaistinės apskaito kompensuojamuosius vaistus ir sutartyje su TLK nustatytais terminais pateikia sąskaitas TLK. Kartu vaistinės pateikia detalizuotą Valstybinės ligonių kas</text:span><text:span text:style-name="T73">os (toliau – VLK) nustatytos formos ataskaitą apie išduotus draudžiamiesiems kompensuojamuosius vaistus ir medicinos pagalbos priemones.</text:span></text:p>
      <text:p text:style-name="P74"><text:span text:style-name="T75">8</text:span><text:span text:style-name="T76">. Akinių lęšiukų įsigijimo išlaidas pagal bazinę lęšių kainą (ne daugiau kaip 1 MGL vaikams ir 2 MGL I, II grupės<text:s/></text:span><text:span text:style-name="T77">regos invalidams), pateikus lengvatą pagrindžiantį dokumentą, recepto dublikatą ir optikoje išduotą sąskaitą-faktūrą, vaikams ir I, II grupės regos invalidams apmoka TLK. I, II grupės regos invalidai, gaudami kompensaciją, papildomai pateikia invalido pažy</text:span><text:span text:style-name="T78">mėjimą, išduotą Valstybinėje akių medicininės socialinės ekspertizės komisijoje.</text:span></text:p>
      <text:p text:style-name="P79"><text:span text:style-name="T80">9</text:span><text:span text:style-name="T81">. TLK apmoka sąskaitas vaistinėms vaistinės sutartyje su jomis numatytais terminais.</text:span></text:p>
      <text:p text:style-name="P82"><text:span text:style-name="T83">10</text:span><text:span text:style-name="T84">. VLK ir TLK turi teisę kontroliuoti kompensuojamųjų vaistų ir medicinos pagalb</text:span><text:span text:style-name="T85">os priemonių išdavimo vaistinėse tvarką, asortimentą ir kompensacijų gavimo teisėtumą.</text:span></text:p>
      <text:p text:style-name="P86"><text:span text:style-name="T87">11</text:span><text:span text:style-name="T88">. Vaistinės atsako už kompensuojamųjų vaistų ir medicinos pagalbos priemonių išdavimo teisėtumą. Dėl vaistinės kaltės padarytas nuostolis Privalomojo sveikatos dra</text:span><text:span text:style-name="T89">udimo fondo biudžetui TLK direktoriaus teikimu išieškomos ne ginčo tvarka.</text:span></text:p>
      <text:p text:style-name="P90"><text:span text:style-name="T91">12</text:span><text:span text:style-name="T92">. Ginčai tarp vaistinių ir TLK nagrinėjami Lietuvos Respublikos įstatymų nustatyta tvarka.</text:span></text:p>
      <text:p text:style-name="P93"><text:span text:style-name="T94">______________</text:span></text:p>
      <text:p text:style-name="P9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25:00Z</meta:creation-date>
    <dc:date>2015-06-11T20:25:00Z</dc:date>
    <meta:template xlink:href="Normal" xlink:type="simple"/>
    <meta:editing-cycles>2</meta:editing-cycles>
    <meta:editing-duration>PT0S</meta:editing-duration>
    <meta:document-statistic meta:page-count="2" meta:paragraph-count="34" meta:word-count="426" meta:character-count="3423" meta:row-count="112" meta:non-whitespace-character-count="3031"/>
  </office:meta>
</office:document-meta>
</file>