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7 m. gruodžio 30 d. Nr. 438</text:p>
      <text:p text:style-name="P14">Vilnius</text:p>
      <text:p text:style-name="P15"/>
      <text:p text:style-name="P16"/>
      <text:p text:style-name="P17"><text:span text:style-name="T18">Atsižvelgdamas į tai, kad V. Achunovo firma (įmonės kodas 8029168, adresas: Klaipėdos g.4, Telšiai) nutraukė mažmeninę prekybą degalinėse: Plungės g.33a ir Masčio g.21, Telšiuose,</text:span></text:p>
      <text:p text:style-name="P19"><text:span text:style-name="T20">ĮSAKAU:</text:span></text:p>
      <text:p text:style-name="P21">Panaikinti licencijų užsiimti naftos produktų mažmenine prekyba galiojimą V. Achunovo firmai:</text:p>
      <text:p text:style-name="P22">– Nr. 2729M, 1997m. rugpjūčio 11 d., išduotą prekiauti degalinėje Plungės g.33a, Telšiai;</text:p>
      <text:p text:style-name="P23"><text:span text:style-name="T24">– Nr. 3052M, 1997m. spalio 13 d., išduotą prekiauti degalinėje Masčio g.21, Telšiai.</text:span></text:p>
      <text:p text:style-name="P25"/>
      <text:p text:style-name="P26"/>
      <text:p text:style-name="P27"/>
      <text:p text:style-name="P28">VICEMINISTRAS<text:tab/>A. BART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37:00Z</meta:creation-date>
    <dc:date>2017-08-07T12:37:00Z</dc:date>
    <meta:template xlink:href="Normal.dotm" xlink:type="simple"/>
    <meta:editing-cycles>2</meta:editing-cycles>
    <meta:editing-duration>PT0S</meta:editing-duration>
    <meta:document-statistic meta:page-count="1" meta:paragraph-count="23" meta:word-count="75" meta:character-count="595" meta:row-count="45" meta:non-whitespace-character-count="543"/>
  </office:meta>
</office:document-meta>
</file>