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VALSTYBINĖS REIKŠMĖS MIŠKŲ PLOTŲ SCHEMŲ TIKSLINIMO</text:p>
      <text:p text:style-name="P9"/>
      <text:p text:style-name="P10">2010 m. gruodžio 23 d. Nr. D1-1031</text:p>
      <text:p text:style-name="P11">Vilnius</text:p>
      <text:p text:style-name="P12"/>
      <text:p text:style-name="P13"><text:span text:style-name="T14">Vadovaudamasis Lietuvos Respublikos miškų įstatymo (Žin., 1994, Nr.<text:s/></text:span><text:a xlink:href="https://www.e-tar.lt/portal/lt/legalAct/TAR.5D6D055CC00C" office:target-frame-name="_blank" xlink:show="new"><text:span text:style-name="T15">96-1872</text:span></text:a><text:span text:style-name="T16">; 2001, Nr.<text:s/></text:span><text:a xlink:href="https://www.e-tar.lt/portal/lt/legalAct/TAR.960DBFBF5981" office:target-frame-name="_blank" xlink:show="new"><text:span text:style-name="T17">35-1161</text:span></text:a><text:span text:style-name="T18">) 4 straipsnio 4 ir 5 dalimis, Valstybinės reikšmės miškų plotų schemų rengi</text:span><text:span text:style-name="T19">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0">137-5593</text:span></text:a><text:span text:style-name="T21">), 3 ir 13.4 punktu:</text:span></text:p>
      <text:p text:style-name="P22"><text:span text:style-name="T23">1</text:span><text:span text:style-name="T24">.<text:s/></text:span><text:span text:style-name="T25">Nurodau</text:span><text:span text:style-name="T26"><text:s/>Valstybinei</text:span><text:span text:style-name="T27"><text:s/>miškų tarnybai pradėti Jonavos, Kauno, Šiaulių ir Varėnos rajonų savivaldybių valstybinės reikšmės miškų plotų schemų tikslinimo procedūrą ir:</text:span></text:p>
      <text:p text:style-name="P28"><text:span text:style-name="T29">1.1</text:span><text:span text:style-name="T30">. iki 2011 m. sausio 7 d. išnagrinėti gautus pasiūlymus dėl Jonavos ir Kauno rajonų savivaldybių ir iki 201</text:span><text:span text:style-name="T31">1 m. vasario 1 d. – dėl Šiaulių ir Varėnos rajonų savivaldybių valstybinės reikšmės miškų plotų schemų tikslinimo;</text:span></text:p>
      <text:p text:style-name="P32"><text:span text:style-name="T33">1.2</text:span><text:span text:style-name="T34">. iki 2011 m. vasario 7 d. pateikti derinti atsakingoms institucijoms patikslintą Kauno rajono savivaldybės, iki 2011 m. kovo 1 d. – J</text:span><text:span text:style-name="T35">onavos rajono savivaldybės ir iki 2011 m. balandžio 1 d. – Šiaulių ir Varėnos savivaldybių valstybinės reikšmės miškų plotų schemas;</text:span></text:p>
      <text:p text:style-name="P36"><text:span text:style-name="T37">1.3</text:span><text:span text:style-name="T38">. pateikti Aplinkos ministerijai suderintas Jonavos, Kauno, Šiaulių ir Varėnos rajonų savivaldybių valstybinės reikš</text:span><text:span text:style-name="T39">mės miškų plotų schemas.</text:span></text:p>
      <text:p text:style-name="P40"><text:span text:style-name="T41">2</text:span><text:span text:style-name="T42">.<text:s/></text:span><text:span text:style-name="T43">Pavedu</text:span><text:span text:style-name="T44"><text:s/>šio įsakymo vykdymo kontrolę Aplinkos ministerijos Miškų departamento direktoriui Valdui Vaičiūnui.</text:span></text:p>
      <text:p text:style-name="P45"/>
      <text:p text:style-name="P46"/>
      <text:p text:style-name="P47"><text:span text:style-name="T48">Aplinkos ministras<text:s/></text:span><text:span text:style-name="T49"><text:tab/>Gediminas Kazlauska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21T22:17:00Z</meta:creation-date>
    <dc:date>2015-06-21T22:17:00Z</dc:date>
    <meta:template xlink:href="Normal" xlink:type="simple"/>
    <meta:editing-cycles>2</meta:editing-cycles>
    <meta:editing-duration>PT0S</meta:editing-duration>
    <meta:document-statistic meta:page-count="1" meta:paragraph-count="17" meta:word-count="234" meta:character-count="1696" meta:row-count="56" meta:non-whitespace-character-count="1479"/>
  </office:meta>
</office:document-meta>
</file>