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RESPUBLIKOS VYRIAUSYBĖS VERTYBINIŲ POPIERIŲ AUKCIONO NUOSTATŲ DALINIO PAKEITIMO</text:p>
      <text:p text:style-name="P8"/>
      <text:p text:style-name="P9">1999 m. liepos 8 d. Nr. 11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Iš dalie</text:span><text:span text:style-name="T20">s pakeisti Lietuvos banko valdybos 1998 m. gruodžio 31 d. nutarimu Nr. 237 patvirtintų Lietuvos Respublikos Vyriausybės vertybinių popierių aukciono nuostatų (Žin., 1999, Nr.<text:s/></text:span><text:a xlink:href="https://www.e-tar.lt/portal/lt/legalAct/TAR.892804121577" office:target-frame-name="_blank" xlink:show="new"><text:span text:style-name="T21">7-172</text:span></text:a><text:span text:style-name="T22">) 45 punkto paskutinį sakinį, vietoj žodžių „6 mėnesius“ įrašius žodžius „vieną mėnesį“, ir šį punktą išdėstyti taip:</text:span></text:p>
      <text:p text:style-name="P23"><text:span text:style-name="T24">„</text:span><text:span text:style-name="T25">45</text:span><text:span text:style-name="T26">. Aukciono dalyviui, pagal 43 punktą turinčiam teisę dalyvauti aukcione, bet neįvykdžiusiam 35 punkte nurodyto reikalavimo,<text:s/></text:span><text:span text:style-name="T27">perduodama tiek Vyriausybės vertybinių popierių, kad už juos būtų visiškai sumokėta. Lietuvos bankas pasirenka, pagal kuriuos aukciono dalyvio pasiūlymus perduoti Vyriausybės vertybinius popierius. Šis aukciono dalyvis vieną mėnesį nuo apmokėjimo dienos ne</text:span><text:span text:style-name="T28">tenka teisės dalyvauti aukcionuose.“</text:span></text:p>
      <text:p text:style-name="P29"><text:span text:style-name="T30">2</text:span><text:span text:style-name="T31">. Nustatyti, kad aukciono dalyviai, netekę teisės dalyvauti aukcionuose pagal Lietuvos banko valdybos 1998 m. gruodžio 31 d. nutarimu Nr. 237 patvirtintų Lietuvos Respublikos Vyriausybės vertybinių popierių auk</text:span><text:span text:style-name="T32">ciono nuostatų 45 punktą, įsigaliojus šiam nutarimui gali dalyvauti aukcionuose, jeigu nuo teisės dalyvauti aukcionuose netekimo dienos yra praėjęs ne mažiau kaip vienas mėnuo.</text:span></text:p>
      <text:p text:style-name="P33"/>
      <text:p text:style-name="P34"/>
      <text:p text:style-name="P35"/>
      <text:p text:style-name="P36"><text:span text:style-name="T37">pirmininkas</text:span><text:span text:style-name="T38"><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0:23:00Z</meta:creation-date>
    <dc:date>2017-08-03T10:23:00Z</dc:date>
    <meta:template xlink:href="Normal.dotm" xlink:type="simple"/>
    <meta:editing-cycles>2</meta:editing-cycles>
    <meta:editing-duration>PT0S</meta:editing-duration>
    <meta:document-statistic meta:page-count="1" meta:paragraph-count="17" meta:word-count="193" meta:character-count="1439" meta:row-count="38" meta:non-whitespace-character-count="1263"/>
  </office:meta>
</office:document-meta>
</file>