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break-before="page" style:snap-to-layout-grid="false" fo:text-indent="3.54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LAŠIŠINIŲ ŽUVŲ APSAUGOS NUO GYRODACTYLUS SALARIS PRIEMONIŲ PATVIRTINIMO</text:p>
      <text:p text:style-name="P15"/>
      <text:p text:style-name="P16">2003 m. gegužės 8 d. Nr. B1-430</text:p>
      <text:p text:style-name="P17">Vilnius</text:p>
      <text:p text:style-name="P18"/>
      <text:p text:style-name="P19"><text:span text:style-name="T20">Vadovaud</text:span><text:span text:style-name="T21">amasis Lietuvos Respublikos veterinarijos įstatymu (Žin., 1992, Nr.<text:s/></text:span><text:a xlink:href="https://www.e-tar.lt/portal/lt/legalAct/TAR.97BDCD719E57" office:target-frame-name="_blank" xlink:show="new"><text:span text:style-name="T22">2-15</text:span></text:a><text:span text:style-name="T23">) ir įgyvendindamas 1996 m. liepos 18 d. Komisijos sprendimą 96/490/EB dėl tam tikrų lašišinių žuvų apsau</text:span><text:span text:style-name="T24">gos priemonių nuo<text:s/></text:span><text:span text:style-name="T25">Gyrodactylus salaris</text:span><text:span text:style-name="T26">:</text:span></text:p>
      <text:p text:style-name="P27"><text:span text:style-name="T28">1</text:span><text:span text:style-name="T29">.<text:s/></text:span><text:span text:style-name="T30">Tvirtinu</text:span><text:span text:style-name="T31"><text:s/>pridedamas Lašišinių žuvų apsaugos nuo<text:s/></text:span><text:span text:style-name="T32">Gyrodactylus salaris</text:span><text:span text:style-name="T33"><text:s/>priemones.</text:span></text:p>
      <text:p text:style-name="P34"><text:span text:style-name="T35">2</text:span><text:span text:style-name="T36">.<text:s/></text:span><text:span text:style-name="T37">Pavedu</text:span><text:span text:style-name="T38"><text:s/>įsakymo vykdymo kontrolę Valstybinės maisto ir veterinarijos tarnybos Gyvūnų sveikatingumo skyriui.</text:span></text:p>
      <text:p text:style-name="P39"/>
      <text:p text:style-name="P40"/>
      <text:p text:style-name="P41">DIREKTORIUS<text:tab/>KAZIMIERAS LUKAUSKAS</text:p>
      <text:p text:style-name="P42"><text:span text:style-name="T43">______________</text:span></text:p>
      <text:soft-page-break/>
      <text:p text:style-name="P44"><text:span text:style-name="T45">PATVIRTINTA<text:s/></text:span></text:p>
      <text:p text:style-name="P46">Valstybinės maisto ir veterinarijos tarnybos<text:s/></text:p>
      <text:p text:style-name="P47">direktoriaus<text:s/></text:p>
      <text:p text:style-name="P48">2003 m. gegužės 8 d. įsakymu Nr. B1-430<text:s/></text:p>
      <text:p text:style-name="P49"/>
      <text:p text:style-name="P50"><text:span text:style-name="T51">LAŠIŠINIŲ ŽUVŲ APSAUGOS NUO<text:s/></text:span><text:span text:style-name="T52">GYRODACTYLUS SALARIS</text:span><text:span text:style-name="T53"><text:s/>PRIEMONĖS</text:span></text:p>
      <text:p text:style-name="P54"/>
      <text:p text:style-name="P55"><text:span text:style-name="T56">Lašišinių žuvų apsaugos nuo<text:s/></text:span><text:span text:style-name="T57">Gyrodactylus salaris</text:span><text:span text:style-name="T58"><text:s/>priemonės (toliau – apsaugos priemonės) parengtos vadovaujantis Lietuvos Respublikos veterinarijos įstatymu (Žin., 1992, Nr.<text:s/></text:span><text:a xlink:href="https://www.e-tar.lt/portal/lt/legalAct/TAR.97BDCD719E57" office:target-frame-name="_blank" xlink:show="new"><text:span text:style-name="T59">2-15</text:span></text:a><text:span text:style-name="T60">) ir įgyvendina 1996 m. lie</text:span><text:span text:style-name="T61">pos 18 d. Komisijos sprendimą 96/490/EB dėl tam tikrų lašišinių žuvų apsaugos priemonių nuo<text:s/></text:span><text:span text:style-name="T62">Gyrodactylus salaris</text:span><text:span text:style-name="T63">.</text:span></text:p>
      <text:p text:style-name="P64"><text:span text:style-name="T65">1</text:span><text:span text:style-name="T66">. Apsaugos priemonių tikslas – užtikrinti lašišinių žuvų apsaugos priemonių nuo<text:s/></text:span><text:span text:style-name="T67">Gyrodactylus salaris<text:s/></text:span><text:span text:style-name="T68">įgyvendinimą.</text:span></text:p>
      <text:p text:style-name="P69"><text:span text:style-name="T70">2</text:span><text:span text:style-name="T71">. Gyvas lašišines<text:s/></text:span><text:span text:style-name="T72">žuvis draudžiama įvežti į:</text:span></text:p>
      <text:p text:style-name="P73"><text:span text:style-name="T74">2.1</text:span><text:span text:style-name="T75">. Jungtinės Karalystės regionus: Didžiąją Britaniją, Šiaurės Airiją, Meno salą ir Gernsio salą;</text:span></text:p>
      <text:p text:style-name="P76"><text:span text:style-name="T77">2.2</text:span><text:span text:style-name="T78">. Airiją;</text:span></text:p>
      <text:p text:style-name="P79"><text:span text:style-name="T80">2.3</text:span><text:span text:style-name="T81">. vandens baseinus Suomijoje: Tenojoki, Naatamonjoki; buferines zonas: Paatsjoki, Luttojoki, Uutuanjoki.</text:span></text:p>
      <text:p text:style-name="P82"><text:span text:style-name="T83">3</text:span><text:span text:style-name="T84">. Veisimui skirti lašišinių žuvų ikrai, tiekiami į 2 punkte nurodytus regionus, bet nekilę iš šių regionų, turi būti dezinfekuojami, kad būtų užtikrintas parazitų<text:s/></text:span><text:span text:style-name="T85">Gyrodactylus salaris</text:span><text:span text:style-name="T86"><text:s/>pašalinimas.</text:span></text:p>
      <text:p text:style-name="P87"><text:span text:style-name="T88">4</text:span><text:span text:style-name="T89">. Lašišinėms žuvims judant tarp regionų, nurod</text:span><text:span text:style-name="T90">ytų 2 punkte, išduodamas judėjimo dokumentas, nurodytas Veterinarijos reikalavimuose vandens gyvūnams ir jų produktams (Žin., 2002, Nr.<text:s/></text:span><text:a xlink:href="https://www.e-tar.lt/portal/lt/legalAct/TAR.214642571BD3" office:target-frame-name="_blank" xlink:show="new"><text:span text:style-name="T91">114-5122</text:span></text:a><text:span text:style-name="T92">), kuriame turi būti įrašytas tok</text:span><text:span text:style-name="T93">s sakinys: „Šiai siuntai priklausančios žuvys yra kilusios iš regiono, nurodyto 1996 m. liepos 18 d. Komisijos sprendime 96/490/EB dėl tam tikrų lašišinių žuvų apsaugos priemonių nuo<text:s/></text:span><text:span text:style-name="T94">Gyrodactylus salaris</text:span><text:span text:style-name="T95">“.<text:s/></text:span></text:p>
      <text:p text:style-name="P96"><text:span text:style-name="T97">5</text:span><text:span text:style-name="T98">. Gyvų lašišinių žuvų judėjimas iš buferinės</text:span><text:span text:style-name="T99"><text:s/>zonos, nurodytos 2.3 punkte, į kitus 2 punkte nurodytus regionus yra draudžiamas.</text:span></text:p>
      <text:p text:style-name="P100"><text:span text:style-name="T101">6</text:span><text:span text:style-name="T102">. Veisimui skirtų lašišinių žuvų ikrams, kurie nekilę iš regionų, nurodytų 2 punkte, išduodamas judėjimo dokumentas, nurodytas Veterinarijos reikalavimuose vandens gyvū</text:span><text:span text:style-name="T103">nams ir jų produktams, kuriame turi būti įrašytas toks sakinys: „Šiai siuntai priklausantys ikrai buvo dezinfekuoti pagal 1996 m. liepos 18 d. Komisijos sprendimą 96/490/EB dėl tam tikrų lašišinių žuvų apsaugos priemonių nuo<text:s/></text:span><text:span text:style-name="T104">Gyrodactylus salaris</text:span><text:span text:style-name="T105">“.</text:span></text:p>
      <text:p text:style-name="P106">______________</text:p>
      <text:p text:style-name="P10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14:00Z</meta:creation-date>
    <dc:date>2015-09-15T02:14:00Z</dc:date>
    <meta:template xlink:href="Normal" xlink:type="simple"/>
    <meta:editing-cycles>2</meta:editing-cycles>
    <meta:editing-duration>PT0S</meta:editing-duration>
    <meta:document-statistic meta:page-count="2" meta:paragraph-count="33" meta:word-count="396" meta:character-count="3010" meta:row-count="101" meta:non-whitespace-character-count="2647"/>
  </office:meta>
</office:document-meta>
</file>