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fo:text-indent="0.4916in"/>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4 M. RUGPJŪČIO 4 D. NUTARIMO NR. 692 „DĖL MUITINĖS SANDĖLIŲ STEIGIMO TVARKOS IR MUITINĖS SANDĖLIO TAISYKLIŲ PATVIRTINIMO“ DALINIO PAKEITIMO</text:p>
      <text:p text:style-name="P14"/>
      <text:p text:style-name="P15"><text:span text:style-name="T16">2001 m. vasario 12 d. Nr. 158</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27">61-1210</text:span></text:a><text:span text:style-name="T28">; 1999, Nr.<text:s/></text:span><text:a xlink:href="https://www.e-tar.lt/portal/lt/legalAct/TAR.4D4361095002" office:target-frame-name="_blank" xlink:show="new"><text:span text:style-name="T29">92-2695</text:span></text:a><text:span text:style-name="T30">), ir išdėstyti 12 punkto antrąją ir trečiąją pastraipas taip:</text:span></text:p>
      <text:p text:style-name="P31"><text:span text:style-name="T32">„Muitinės sandėlio tvarkymo, konstrukcijos ir suplanavimo, pertvarkymo ir išplėtimo (kai neturi būti steigiamas naujas muitinės sandėlis), taip pat jame laikomų prekių sandėliavimo, muitinio tikrinimo, inventorizavimo ir apskaitos klausimus sprendžia muitinės sandėlio savininkas, suderinęs juos su teritorine muitine, kurios veiklos zonai priklauso muitinės sandėlis.</text:span></text:p>
      <text:p text:style-name="P33"><text:span text:style-name="T34">Jeigu muitinės sandėlio savininkas pageidauja vykdyti muitinės sandėlio veiklą kitose patalpose (aikštelėje), esančiose ne tame pačiame žemės sklype (jame gali būti ir keletas pastatų), turi būti steigiamas naujas muitinės sandėlis“.</text:span></text:p>
      <text:p text:style-name="P35"/>
      <text:p text:style-name="P36"/>
      <text:p text:style-name="P37"/>
      <text:p text:style-name="P38">MINISTRAS PIRMININKAS<text:tab/>ROLANDAS PAKSAS</text:p>
      <text:p text:style-name="P39"/>
      <text:p text:style-name="P40"/>
      <text:p text:style-name="P41"/>
      <text:p text:style-name="P42">FINANSŲ MINISTRAS<text:tab/>JONAS LIONGI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14:23:00Z</meta:creation-date>
    <dc:date>2020-02-06T14:23:00Z</dc:date>
    <meta:template xlink:href="Normal.dotm" xlink:type="simple"/>
    <meta:editing-cycles>2</meta:editing-cycles>
    <meta:editing-duration>PT0S</meta:editing-duration>
    <meta:document-statistic meta:page-count="1" meta:paragraph-count="9" meta:word-count="187" meta:character-count="1496" meta:row-count="36" meta:non-whitespace-character-count="1318"/>
  </office:meta>
</office:document-meta>
</file>