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text-transform="uppercase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UKRAINOS SUTARTĮ DĖL SOCIALINĖS APSAUGOS</text:p>
      <text:p text:style-name="P12"/>
      <text:p text:style-name="P13">2001 m. liepos 23 d. Nr. 1437</text:p>
      <text:p text:style-name="P14">Vilnius</text:p>
      <text:p text:style-name="P15"/>
      <text:p text:style-name="P16"><text:span text:style-name="T17">1</text:span><text:span text:style-name="T18"><text:s/>straipsnis</text:span><text:span text:style-name="T19">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Lietuvos Respublikos ir Ukrainos sutartį dėl socialinės apsaugos, pasirašytą 2001 m. balandžio 23 d. Vilniu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</text:span><text:span text:style-name="T30">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08:00Z</meta:creation-date>
    <dc:date>2015-10-03T07:08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581" meta:row-count="36" meta:non-whitespace-character-count="514"/>
  </office:meta>
</office:document-meta>
</file>