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text-align="center"/>
    </style:style>
    <style:style style:name="T62" style:parent-style-name="DefaultParagraphFont" style:family="text">
      <style:text-properties fo:color="#000000" style:font-size-complex="6pt"/>
    </style:style>
    <style:style style:name="P63" style:parent-style-name="Normal" style:family="paragraph">
      <style:paragraph-properties fo:break-before="page" fo:text-indent="3.543in"/>
    </style:style>
    <style:style style:name="T64" style:parent-style-name="DefaultParagraphFont" style:family="text">
      <style:text-properties style:font-size-complex="12pt"/>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center"/>
      <style:text-properties fo:font-weight="bold" style:font-weight-asian="bold" style:font-weight-complex="bold" fo:text-transform="uppercase" fo:color="#000000" style:font-size-complex="9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9pt"/>
    </style:style>
    <style:style style:name="T76" style:parent-style-name="DefaultParagraphFont" style:family="text">
      <style:text-properties fo:font-weight="bold" style:font-weight-asian="bold" style:font-weight-complex="bold" fo:text-transform="uppercase" fo:color="#000000" style:font-size-complex="9pt"/>
    </style:style>
    <style:style style:name="T77" style:parent-style-name="DefaultParagraphFont" style:family="text">
      <style:text-properties fo:font-weight="bold" style:font-weight-asian="bold" style:font-weight-complex="bold" fo:text-transform="uppercase" fo:color="#000000" style:font-size-complex="9pt"/>
    </style:style>
    <style:style style:name="P78" style:parent-style-name="Normal" style:family="paragraph">
      <style:paragraph-properties fo:text-align="justify" fo:text-indent="0.4923in"/>
      <style:text-properties fo:color="#000000"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font-size-complex="9pt"/>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font-size-complex="9pt"/>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font-size-complex="9pt"/>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font-size-complex="9pt"/>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font-size-complex="9pt"/>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font-size-complex="9pt"/>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font-size-complex="9pt"/>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9pt"/>
    </style:style>
    <style:style style:name="T141" style:parent-style-name="DefaultParagraphFont" style:family="text">
      <style:text-properties fo:font-weight="bold" style:font-weight-asian="bold" style:font-weight-complex="bold" fo:text-transform="uppercase" fo:color="#000000" style:font-size-complex="9pt"/>
    </style:style>
    <style:style style:name="T142" style:parent-style-name="DefaultParagraphFont" style:family="text">
      <style:text-properties fo:font-weight="bold" style:font-weight-asian="bold" style:font-weight-complex="bold" fo:text-transform="uppercase" fo:color="#000000" style:font-size-complex="9pt"/>
    </style:style>
    <style:style style:name="P143" style:parent-style-name="Normal" style:family="paragraph">
      <style:paragraph-properties fo:text-align="justify" fo:text-indent="0.4923in"/>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font-size-complex="9pt"/>
    </style:style>
    <style:style style:name="T178" style:parent-style-name="DefaultParagraphFont" style:family="text">
      <style:text-properties fo:font-weight="bold" style:font-weight-asian="bold" style:font-weight-complex="bold" fo:text-transform="uppercase" fo:color="#000000" style:font-size-complex="9pt"/>
    </style:style>
    <style:style style:name="T179" style:parent-style-name="DefaultParagraphFont" style:family="text">
      <style:text-properties fo:font-weight="bold" style:font-weight-asian="bold" style:font-weight-complex="bold" fo:text-transform="uppercase" fo:color="#000000" style:font-size-complex="9pt"/>
    </style:style>
    <style:style style:name="P180" style:parent-style-name="Normal" style:family="paragraph">
      <style:paragraph-properties fo:text-align="justify" fo:text-indent="0.4923in"/>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center"/>
      <style:text-properties fo:color="#000000"/>
    </style:style>
    <style:style style:name="P190" style:parent-style-name="Normal" style:family="paragraph">
      <style:text-properties fo:color="#000000"/>
    </style:style>
  </office:automatic-styles>
  <office:body>
    <office:text text:use-soft-page-breaks="true">
      <text:p text:style-name="P1"/>
      <text:p text:style-name="P9">VALSTYBINIO SOCIALINIO DRAUDIMO FONDO VALDYBOS PRIE SOCIALINĖS APSAUGOS IR DARBO MINISTERIJOS DIREKTORIUS</text:p>
      <text:p text:style-name="P10"/>
      <text:p text:style-name="P11">Į S A K Y M A S</text:p>
      <text:p text:style-name="P12">DĖL PROFESINIŲ MOKYKLŲ MOKSLEIVIŲ, AUKŠTESNIŲJŲ IR AUKŠTŲJŲ MOKYKLŲ STUDENTŲ BEI ASMENŲ, TERITORINIŲ DARBO BIRŽŲ SIŲSTŲ<text:s/>PERSIKVALIFIKUOTI, JŲ PROFESINIO MOKYMO (PRAKTIKOS) ĮSTAIGOJE AR ĮMONĖJE METU NELAIMINGŲ ATSITIKIMŲ DARBE IR PROFESINIŲ LIGŲ SOCIALINIO DRAUDIMO TVARKOS APRAŠO PATVIRTINIMO</text:p>
      <text:p text:style-name="P13"/>
      <text:p text:style-name="P14">2005 m. sausio 10 d. Nr. V-7</text:p>
      <text:p text:style-name="P15">Vilnius</text:p>
      <text:p text:style-name="P16"/>
      <text:p text:style-name="P17"><text:span text:style-name="T18">Vadovaudamasis Lietuvos Respublikos valstybi</text:span><text:span text:style-name="T19">nio socialinio draudimo įstatymo pakeitimo įstatymo (Žin., 2004, Nr.<text:s/></text:span><text:a xlink:href="https://www.e-tar.lt/portal/lt/legalAct/TAR.AB8D4779ABE1" office:target-frame-name="_blank" xlink:show="new"><text:span text:style-name="T20">171-6295</text:span></text:a><text:span text:style-name="T21">) 1 straipsniu, Lietuvos Respublikos Vyriausybės 2004 m. lapkričio 8 d. nutarimo Nr. 1409 „Dėl Lietu</text:span><text:span text:style-name="T22">vos Respublikos Vyriausybės 1995 m. birželio 5 d. nutarimo Nr. 782 „Dėl apdraustųjų valstybiniu socialiniu draudimu įskaitos taisyklių patvirtinimo“ pakeitimo“ (Žin., 2004, Nr.<text:s/></text:span><text:a xlink:href="https://www.e-tar.lt/portal/lt/legalAct/TAR.AC9E97BD58CF" office:target-frame-name="_blank" xlink:show="new"><text:span text:style-name="T23">164-6000</text:span></text:a><text:span text:style-name="T24">) 2.1 punktu:</text:span></text:p>
      <text:p text:style-name="P25"><text:span text:style-name="T26">1</text:span><text:span text:style-name="T27">.<text:s/></text:span><text:span text:style-name="T28">Tvirtinu</text:span><text:span text:style-name="T29"><text:s/>Profesinių mokyklų moksleivių, aukštesniųjų ir aukštųjų mokyklų studentų bei asmenų, teritorinių darbo biržų siųstų persikvalifikuoti, jų profesinio mokymo (praktikos) įstaigoje ar įmonėje metu nelaimingų atsitikimų da</text:span><text:span text:style-name="T30">rbe ir profesinių ligų socialinio draudimo tvarkos aprašą (pridedama).</text:span></text:p>
      <text:p text:style-name="P31"><text:span text:style-name="T32">2</text:span><text:span text:style-name="T33">.<text:s/></text:span><text:span text:style-name="T34">Laikau</text:span><text:span text:style-name="T35"><text:s/>Valstybinio socialinio draudimo fondo valdybos direktoriaus 2001 m. gegužės 24 d. įsakymą Nr. 493 „Dėl Asmenų, atliekančių gamybinę praktiką pagal mokymo sutartis, nelaimi</text:span><text:span text:style-name="T36">ngų atsitikimų darbe socialinio draudimo“ (Žin., 2001, Nr.<text:s/></text:span><text:a xlink:href="https://www.e-tar.lt/portal/lt/legalAct/TAR.7CD160FC879B" office:target-frame-name="_blank" xlink:show="new"><text:span text:style-name="T37">45-1611</text:span></text:a><text:span text:style-name="T38">) netekusiu galios.</text:span></text:p>
      <text:p text:style-name="P39"><text:span text:style-name="T40">3</text:span><text:span text:style-name="T41">.<text:s/></text:span><text:span text:style-name="T42">Įpareigoj</text:span><text:span text:style-name="T43">u:</text:span></text:p>
      <text:p text:style-name="P44"><text:span text:style-name="T45">3.1</text:span><text:span text:style-name="T46">. (Nepateikiamas);</text:span></text:p>
      <text:p text:style-name="P47"><text:span text:style-name="T48">3.2</text:span><text:span text:style-name="T49">. (Nepateikiamas).</text:span></text:p>
      <text:p text:style-name="P50"><text:span text:style-name="T51">4</text:span><text:span text:style-name="T52">. Šio įsakymo v</text:span><text:span text:style-name="T53">ykdymo kontrolę<text:s/></text:span><text:span text:style-name="T54">pavedu</text:span><text:span text:style-name="T55"><text:s/>Fondo valdybos direktoriaus pavaduotojai Irenai Pocevičienei.</text:span></text:p>
      <text:p text:style-name="P56"/>
      <text:p text:style-name="P57"/>
      <text:p text:style-name="P58"><text:span text:style-name="T59">DIREKTORIUS</text:span><text:span text:style-name="T60"><text:tab/>MINDAUGAS MIKAILA</text:span></text:p>
      <text:p text:style-name="P61"><text:span text:style-name="T62">______________</text:span></text:p>
      <text:soft-page-break/>
      <text:p text:style-name="P63"><text:span text:style-name="T64">PATVIRTINTA</text:span></text:p>
      <text:p text:style-name="P65">Valstybinio socialinio draudimo fondo<text:s/></text:p>
      <text:p text:style-name="P66">valdybos prie Socialinės apsaugos ir darbo<text:s/></text:p>
      <text:p text:style-name="P67">ministerijos direktoriaus<text:s/></text:p>
      <text:p text:style-name="P68">2005 m. sausio 10 d. įsakymu Nr. V-7</text:p>
      <text:p text:style-name="P69"/>
      <text:p text:style-name="P70"><text:span text:style-name="T71">PROFESINIŲ MOKYKLŲ MOKSLEIVIŲ, AUKŠTESNIŲJŲ IR AUKŠTŲJŲ MOKYKLŲ STUDENTŲ BEI ASMENŲ, TERITORINIŲ DARBO BIRŽŲ SIŲSTŲ PERSIKVALIFIKUOTI, JŲ PROFESINIO MOKYMO (PRAKTIKOS) ĮSTAIGOJE AR ĮMONĖJE<text:s/></text:span><text:span text:style-name="T72">METU NELAIMINGŲ ATSITIKIMŲ DARBE IR PROFESINIŲ LIGŲ SOCIALINIO DRAUDIMO 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Profesinių mokyklų moksleivių, aukštesniųjų ir aukštųjų mokyklų studentų bei asmenų, teritorinių darbo biržų siųstų persikvalifikuo</text:span><text:span text:style-name="T82">ti, jų profesinio mokymo (praktikos) įstaigoje ar įmonėje metu nelaimingų atsitikimų darbe ir profesinių ligų socialinio draudimo tvarkos aprašas (toliau – Tvarkos aprašas) nustato gaunančių darbo užmokestį profesinių mokyklų moksleivių, aukštesniųjų ir au</text:span><text:span text:style-name="T83">kštųjų mokyklų studentų bei asmenų, teritorinių darbo biržų siųstų persikvalifikuoti, jų profesinio mokymo (praktikos) įstaigoje ar įmonėje metu nelaimingų atsitikimų darbe ir profesinių ligų socialinio draudimo vykdymo tvarką.</text:span></text:p>
      <text:p text:style-name="P84"><text:span text:style-name="T85">2</text:span><text:span text:style-name="T86">. Šis Tvarkos aprašas p</text:span><text:span text:style-name="T87">arengtas vadovaujantis Lietuvos Respublikos valstybinio socialinio draudimo įstatymu (Žin., 1991, Nr.<text:s/></text:span><text:a xlink:href="https://www.e-tar.lt/portal/lt/legalAct/TAR.0F9036415DBD" office:target-frame-name="_blank" xlink:show="new"><text:span text:style-name="T88">17-447</text:span></text:a><text:span text:style-name="T89">; 2004, Nr.<text:s/></text:span><text:a xlink:href="https://www.e-tar.lt/portal/lt/legalAct/TAR.AB8D4779ABE1" office:target-frame-name="_blank" xlink:show="new"><text:span text:style-name="T90">171-6295</text:span></text:a><text:span text:style-name="T91">), Lietuvos Respublikos nelaimingų atsitikimų darbe ir profesinių ligų socialinio draudimo įstatymu (Žin., 1999, Nr.<text:s/></text:span><text:a xlink:href="https://www.e-tar.lt/portal/lt/legalAct/TAR.4325B0C38B2F" office:target-frame-name="_blank" xlink:show="new"><text:span text:style-name="T92">110-3207</text:span></text:a><text:span text:style-name="T93">; 2003, Nr.<text:s/></text:span><text:a xlink:href="https://www.e-tar.lt/portal/lt/legalAct/TAR.9E0C66E475F9" office:target-frame-name="_blank" xlink:show="new"><text:span text:style-name="T94">114-5114</text:span></text:a><text:span text:style-name="T95">), Lietuvos Respublikos profesinio mokymo įstatymu (Žin., 1997, Nr.<text:s/></text:span><text:a xlink:href="https://www.e-tar.lt/portal/lt/legalAct/TAR.44FA08A7226F" office:target-frame-name="_blank" xlink:show="new"><text:span text:style-name="T96">98-2478</text:span></text:a><text:span text:style-name="T97">; 2000, Nr.<text:s/></text:span><text:a xlink:href="https://www.e-tar.lt/portal/lt/legalAct/TAR.6BDBED9E614B" office:target-frame-name="_blank" xlink:show="new"><text:span text:style-name="T98">92-2877</text:span></text:a><text:span text:style-name="T99">), Apdraustųjų valstybiniu socialiniu draudimu įskaitos taisyklėmis, patvirtintomis Lietuvos Respublikos Vyriausybės 1995 m. bir</text:span><text:span text:style-name="T100">želio 5 d. nutarimu Nr. 782 (Žin., 1995, Nr.<text:s/></text:span><text:a xlink:href="https://www.e-tar.lt/portal/lt/legalAct/TAR.A603B5788C4B" office:target-frame-name="_blank" xlink:show="new"><text:span text:style-name="T101">48-1172</text:span></text:a><text:span text:style-name="T102">; 2004, Nr.<text:s/></text:span><text:a xlink:href="https://www.e-tar.lt/portal/lt/legalAct/TAR.AC9E97BD58CF" office:target-frame-name="_blank" xlink:show="new"><text:span text:style-name="T103">164-6000</text:span></text:a><text:span text:style-name="T104">), Duomenų apie apdraustųj</text:span><text:span text:style-name="T105">ų valstybiniu socialiniu draudimu priėmimą į darbą teikimo tvarka, patvirtinta Valstybinio socialinio draudimo fondo valdybos direktoriaus 2001 m. gegužės 15 d. įsakymu Nr. 457 (Žin., 2001, Nr.<text:s/></text:span><text:a xlink:href="https://www.e-tar.lt/portal/lt/legalAct/TAR.0B0CC2BA01AA" office:target-frame-name="_blank" xlink:show="new"><text:span text:style-name="T106">42-1485</text:span></text:a><text:span text:style-name="T107">), Duomenų apie apdraustųjų socialiniu draudimu atleidimą iš darbo teikimo tvarka, patvirtinta Valstybinio socialinio draudimo fondo valdybos direktoriaus 2001 m. vasario 13 d. įsakymu Nr. 123 (Žin., 2001, Nr.<text:s/></text:span><text:a xlink:href="https://www.e-tar.lt/portal/lt/legalAct/TAR.E9D4277D7D9C" office:target-frame-name="_blank" xlink:show="new"><text:span text:style-name="T108">15-486</text:span></text:a><text:span text:style-name="T109">), Duomenų apie apdraustųjų valstybinio socialinio draudimo įmokas teikimo Valstybinio socialinio draudimo fondo valdybos teritoriniam skyriui tvarka, patvirtinta Valstybinio socialinio draudim</text:span><text:span text:style-name="T110">o fondo valdybos direktoriaus 2001 m. gegužės 23 d. įsakymu Nr. 489 (Žin., 2001, Nr.<text:s/></text:span><text:a xlink:href="https://www.e-tar.lt/portal/lt/legalAct/TAR.AB9EE1217500" office:target-frame-name="_blank" xlink:show="new"><text:span text:style-name="T111">45-1610</text:span></text:a><text:span text:style-name="T112">), Valstybinio socialinio draudimo fondo valdybos direktoriaus 2002 m. gegužės 2 d. į</text:span><text:span text:style-name="T113">sakymu Nr. 217 „Dėl finansinių ataskaitų formų tvirtinimo“ (Žin., 2002, Nr.<text:s/></text:span><text:a xlink:href="https://www.e-tar.lt/portal/lt/legalAct/TAR.43AD0EFE7F4C" office:target-frame-name="_blank" xlink:show="new"><text:span text:style-name="T114">46-1777</text:span></text:a><text:span text:style-name="T115">), Apdraustųjų įskaitos duomenų koregavimo taisyklėmis, patvirtintomis Valstybinio socialinio<text:s/></text:span><text:span text:style-name="T116">draudimo fondo valdybos direktoriaus 2004 m. birželio 21 d. įsakymu Nr. V-249 (Žin., 2004, Nr.<text:s/></text:span><text:a xlink:href="https://www.e-tar.lt/portal/lt/legalAct/TAR.8D177A3B0119" office:target-frame-name="_blank" xlink:show="new"><text:span text:style-name="T117">104-3875</text:span></text:a><text:span text:style-name="T118">), ir Valstybinio socialinio draudimo pažymėjimo išdavimo ir keitimo taisy</text:span><text:span text:style-name="T119">klėmis, patvirtintomis Valstybinio socialinio draudimo fondo valdybos direktoriaus 2004 m. gruodžio 28 d. įsakymu Nr. V-482 (Žin., 2005, Nr.<text:s/></text:span><text:a xlink:href="https://www.e-tar.lt/portal/lt/legalAct/TAR.380FFBB76027" office:target-frame-name="_blank" xlink:show="new"><text:span text:style-name="T120">1-18</text:span></text:a><text:span text:style-name="T121">).</text:span></text:p>
      <text:p text:style-name="P122"><text:span text:style-name="T123">3</text:span><text:span text:style-name="T124">. Šiuo Tvarkos aprašu tu</text:span><text:span text:style-name="T125">ri vadovautis:</text:span></text:p>
      <text:p text:style-name="P126"><text:span text:style-name="T127">3.1</text:span><text:span text:style-name="T128">. Lietuvos Respublikos teritorijoje esančios įmonės, įstaigos, organizacijos, kurios privalo apskaičiuoti ir mokėti nelaimingų atsitikimų darbe socialinio draudimo įmokas už profesinių mokyklų moksleivius, aukštesniųjų ir aukštųjų mokyk</text:span><text:span text:style-name="T129">lų studentus bei asmenis, teritorinių darbo biržų siųstus persikvalifikuoti, jų profesinio mokymo (praktikos) įstaigoje ar įmonėje metu (toliau – draudėjai);</text:span></text:p>
      <text:p text:style-name="P130"><text:span text:style-name="T131">3.2</text:span><text:span text:style-name="T132">. darbo užmokestį gaunantys profesinių mokyklų moksleiviai, aukštesniųjų ir aukštųjų mokykl</text:span><text:span text:style-name="T133">ų studentai bei teritorinių darbo biržų siųsti persikvalifikuoti asmenys, už kuriuos jų profesinio mokymo (praktikos) įstaigoje ar įmonėje metu mokamos nelaimingų atsitikimų darbe socialinio draudimo įmokos (toliau – apdraustieji);</text:span></text:p>
      <text:p text:style-name="P134"><text:span text:style-name="T135">3.3</text:span><text:span text:style-name="T136">. Valstybinio<text:s/></text:span><text:span text:style-name="T137">socialinio draudimo fondo valdyba prie Socialinės apsaugos ir darbo ministerijos (toliau – Fondo valdyba) ir jos teritoriniai skyriai.</text:span></text:p>
      <text:p text:style-name="P138"/>
      <text:p text:style-name="P139"><text:span text:style-name="T140">II</text:span><text:span text:style-name="T141">.<text:s/></text:span><text:span text:style-name="T142">SOCIALINIO DRAUDIMO VYKDYMAS</text:span></text:p>
      <text:p text:style-name="P143"/>
      <text:p text:style-name="P144"><text:span text:style-name="T145">4</text:span><text:span text:style-name="T146">. Šio Tvarkos aprašo 3.2 punkte nurodyti apdraustieji privalomai draudžia</text:span><text:span text:style-name="T147">mi nelaimingų atsitikimų darbe ir profesinių ligų socialiniu draudimu.</text:span></text:p>
      <text:p text:style-name="P148"><text:span text:style-name="T149">5</text:span><text:span text:style-name="T150">. Nelaimingų atsitikimų darbe socialinio draudimo įmokos apskaičiuojamos pagal Lietuvos Respublikos valstybinio socialinio draudimo fondo biudžeto rodiklių patvirtinimo įstatyme nu</text:span><text:span text:style-name="T151">statytą nelaimingų atsitikimų darbe ir profesinių ligų socialinio draudimo įmokų tarifą, kurio dydis tvirtinamas kiekvienais metais.</text:span></text:p>
      <text:p text:style-name="P152"><text:span text:style-name="T153">6</text:span><text:span text:style-name="T154">. Apdraustųjų nelaimingų atsitikimų darbe socialinio draudimo įmokos skaičiuojamos nuo mokymo (praktikos) metu jiems a</text:span><text:span text:style-name="T155">pskaičiuotos darbo užmokesčio sumos.</text:span></text:p>
      <text:p text:style-name="P156"><text:span text:style-name="T157">7</text:span><text:span text:style-name="T158">. Apskaičiuotas nelaimingų atsitikimų darbe socialinio draudimo įmokas draudėjas perveda į Fondo valdybos teritorinio skyriaus, kurio teritorijoje yra draudėjo buveinė, valstybinio socialinio draudimo lėšų surenkam</text:span><text:span text:style-name="T159">ąją sąskaitą ne vėliau kaip iki kito mėnesio 15 dienos. Draudėjai, visiškai išlaikomi iš Lietuvos Respublikos valstybės biudžeto ir savivaldybių biudžetų, apskaičiuotas nelaimingų atsitikimų darbe socialinio draudimo įmokas turi sumokėti tą dieną, kurią iš</text:span><text:span text:style-name="T160"><text:s/>Lietuvos Respublikos kredito įstaigų gauna lėšas praėjusio mėnesio darbo užmokesčiui mokėti, bet ne vėliau kaip iki kito mėnesio 15 dienos.</text:span></text:p>
      <text:p text:style-name="P161"><text:span text:style-name="T162">8</text:span><text:span text:style-name="T163">. Draudėjas, sudarantis su apdraustaisiais mokymo sutartis ir mokantis jiems darbo užmokestį jų profesinio mok</text:span><text:span text:style-name="T164">ymo (praktikos) įstaigoje ar įmonėje metu, turi pateikti Fondo valdybos teritoriniam skyriui, kurio teritorijoje yra draudėjo buveinė, pranešimą apie apdraustojo valstybiniu socialiniu draudimu priėmimą į darbą (forma 1a-SD arba 1b-SD), o pasibaigus mokymo</text:span><text:span text:style-name="T165"><text:s/>sutarčiai – pranešimą apie apdraustojo socialiniu draudimu atleidimą iš darbo (forma 2a-SD arba 2b-SD).</text:span></text:p>
      <text:p text:style-name="P166"><text:span text:style-name="T167">9</text:span><text:span text:style-name="T168">. Pateikus pranešimą apie apdraustojo priėmimą į darbą (1a-SD arba 1b-SD formos), Fondo valdybos teritoriniame skyriuje apdraustajam, neturinčiam<text:s/></text:span><text:span text:style-name="T169">valstybinio socialinio draudimo pažymėjimo, suteikiamas asmens socialinio draudimo numeris. Valstybinio socialinio draudimo pažymėjimas jo neturinčiam apdraustajam išduodamas Fondo valdybos nustatyta tvarka.</text:span></text:p>
      <text:p text:style-name="P170"><text:span text:style-name="T171">10</text:span><text:span text:style-name="T172">. Draudėjas pateikia Fondo valdybos terito</text:span><text:span text:style-name="T173">riniam skyriui informaciją apie kiekvienam apdraustajam per kalendorinį ketvirtį apskaičiuotas draudžiamųjų pajamų ir valstybinio socialinio draudimo įmokų sumas kartu su Valstybinio socialinio draudimo ir Sveikatos draudimo fondų lėšų finansine ataskaita<text:s/></text:span><text:span text:style-name="T174">forma Nr. 4 (atskiras formų 3-SD, 4-SD ir formos Nr. 4 paketas) kiekvieną kalendorinį ketvirtį, ne vėliau kaip iki kito ketvirčio pirmojo mėnesio paskutinės darbo dienos prieš 15 dieną.</text:span></text:p>
      <text:p text:style-name="P175"/>
      <text:p text:style-name="P176"><text:span text:style-name="T177">III</text:span><text:span text:style-name="T178">.<text:s/></text:span><text:span text:style-name="T179">BAIGIAMOSIOS NUOSTATOS</text:span></text:p>
      <text:p text:style-name="P180"/>
      <text:p text:style-name="P181"><text:span text:style-name="T182">11</text:span><text:span text:style-name="T183">. Draudėjas, nustatęs, kad p</text:span><text:span text:style-name="T184">ateikė ne visą informaciją ar ją pateikė klaidingą, Fondo valdybos nustatyta tvarka nedelsdamas pateikia patikslintą informaciją Fondo valdybos teritoriniam skyriui.</text:span></text:p>
      <text:p text:style-name="P185"><text:span text:style-name="T186">12</text:span><text:span text:style-name="T187">. Draudėjas pranešimus (SD formas) gali siųsti faksimiliniu ryšiu arba elektroniniu<text:s/></text:span><text:span text:style-name="T188">paštu, po to per 5 dienas pristatant originalius patvirtintus pranešimus Fondo valdybos teritoriniam skyriui.</text:span></text:p>
      <text:p text:style-name="P189">______________</text:p>
      <text:p text:style-name="P1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8T17:08:00Z</meta:creation-date>
    <dc:date>2015-08-28T17:08:00Z</dc:date>
    <meta:template xlink:href="Normal" xlink:type="simple"/>
    <meta:editing-cycles>2</meta:editing-cycles>
    <meta:editing-duration>PT0S</meta:editing-duration>
    <meta:document-statistic meta:page-count="3" meta:paragraph-count="52" meta:word-count="1243" meta:character-count="9971" meta:row-count="225" meta:non-whitespace-character-count="8780"/>
  </office:meta>
</office:document-meta>
</file>