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ALSTYBINIS TURIZMO DEPARTAMENTAS</text:span></text:p>
      <text:p text:style-name="P9"/>
      <text:p text:style-name="P10">Į S A K Y M A S</text:p>
      <text:p text:style-name="P11">DĖL LICENCIJŲ TEIKTI TURIZMO PASLAUGAS IŠDAVIMO NUOSTATŲ PAPILDYMO</text:p>
      <text:p text:style-name="P12"/>
      <text:p text:style-name="P13">1995 m. birželio 12 d. Nr. 13</text:p>
      <text:p text:style-name="P14">Vilnius</text:p>
      <text:p text:style-name="P15"/>
      <text:p text:style-name="P16"><text:span text:style-name="T17">Papildyti licencijų teikti turizmo paslaugas išdavimo nuostatus (Žin., 1993, Nr.<text:s/></text:span><text:a xlink:href="https://www.e-tar.lt/portal/lt/legalAct/TAR.D7C0ED5DE1D7" office:target-frame-name="_blank" xlink:show="new"><text:span text:style-name="T18">65-1245</text:span></text:a><text:span text:style-name="T19">; 1995, Nr.<text:s/></text:span><text:a xlink:href="https://www.e-tar.lt/portal/lt/legalAct/TAR.80A56B20F66E" office:target-frame-name="_blank" xlink:show="new"><text:span text:style-name="T20">1-31</text:span></text:a><text:span text:style-name="T21">) 25.3 punktu:</text:span></text:p>
      <text:p text:style-name="P22"><text:span text:style-name="T23">„</text:span><text:span text:style-name="T24">25.3</text:span><text:span text:style-name="T25">. Vizų forminimo nesieja su turistinių paslaugų teikimu ir jis tampa savarankiška veikla“.</text:span></text:p>
      <text:p text:style-name="P26"/>
      <text:p text:style-name="P27"/>
      <text:p text:style-name="P28"/>
      <text:p text:style-name="P29">DIREKTORIUS<text:tab/>ANTANAS PETR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07:21:00Z</meta:creation-date>
    <dc:date>2016-09-27T07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04" meta:row-count="26" meta:non-whitespace-character-count="531"/>
  </office:meta>
</office:document-meta>
</file>