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2 M. LIEPOS 1 D. POTVARKIO NR. 135 „DĖL LIETUVOS RESPUBLIKOS MINISTRO PIRMININKO POLITINIO (ASMENINIO) PASITIKĖJIMO VALSTYBĖS TARNAUTOJŲ PRISKYRIMO LYGIAMS IR KATEGORIJOMS“ PAKEITIMO</text:p>
      <text:p text:style-name="P14"/>
      <text:p text:style-name="P15">2003 m. lapkričio 24 d. Nr. 267</text:p>
      <text:p text:style-name="P16">Vilnius</text:p>
      <text:p text:style-name="P17"/>
      <text:p text:style-name="P18">Pakeičiu Lietuvos Respublikos Ministro Pirmininko 2002 m. liepos 1 d. potvarkio Nr. 135 „Dėl Lietuvos Respublikos Ministro Pirmininko politinio (asmeninio) pasitikėjimo valstybės tarnautojų priskyrimo lygiams ir kategorijoms“ (Lietuvos Respublikos Ministro Pirmininko 2002 m. rugpjūčio 6 d. potvarkio Nr. 165 redakcija) priedą:</text:p>
      <text:p text:style-name="P19">1. Išdėstau pirmąją pastraipą taip:</text:p>
      <text:p text:style-name="P20">„Ministro Pirmininko sekretoriato vadovas Žiugždienė Džiuljeta A 19“.<text:s/></text:p>
      <text:p text:style-name="P21">2. Išdėstau šeštąją pastraipą taip:</text:p>
      <text:p text:style-name="P22">„Ministro Pirmininko patarėjas Šidlauskienė Virginija A 18“.<text:s/></text:p>
      <text:p text:style-name="P23">3. Išdėstau dešimtąją pastraipą taip:</text:p>
      <text:p text:style-name="P24">„Ministro Pirmininko patarėjas Vladas Algis Gapšys A 18“.<text:s/></text:p>
      <text:p text:style-name="P25"/>
      <text:p text:style-name="P26"/>
      <text:p text:style-name="P27"/>
      <text:p text:style-name="P28">MINISTRAS PIRMININKAS<text:tab/>ALGIRDAS BRAZ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6:27:00Z</meta:creation-date>
    <dc:date>2023-03-02T06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034" meta:row-count="33" meta:non-whitespace-character-count="909"/>
  </office:meta>
</office:document-meta>
</file>