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tab-stops>
          <style:tab-stop style:type="left" style:position="3.1868in"/>
        </style:tab-stops>
      </style:paragraph-properties>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center" fo:background-color="#FFFFFF">
        <style:tab-stops>
          <style:tab-stop style:type="left" style:position="3.1868in"/>
        </style:tab-stops>
      </style:paragraph-properties>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tab-stops>
          <style:tab-stop style:type="left" style:position="3.1868in"/>
        </style:tab-stops>
      </style:paragraph-properties>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center" fo:background-color="#FFFFFF">
        <style:tab-stops>
          <style:tab-stop style:type="left" style:position="3.1868in"/>
        </style:tab-stops>
      </style:paragraph-properties>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keep-together="always" fo:text-align="center" fo:background-color="#FFFFFF">
        <style:tab-stops>
          <style:tab-stop style:type="left" style:position="3.1902in"/>
        </style:tab-stops>
      </style:paragraph-properties>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keep-with-next="always" fo:keep-together="always" fo:text-align="center" fo:background-color="#FFFFFF"/>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keep-with-next="always" fo:keep-together="always" fo:text-align="justify" fo:text-indent="0.4923in"/>
      <style:text-properties fo:color="#000000"/>
    </style:style>
    <style:style style:name="P230" style:parent-style-name="Normal" style:family="paragraph">
      <style:paragraph-properties fo:keep-with-next="always" fo:keep-together="always"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tab-stops>
          <style:tab-stop style:type="left" style:position="3.1902in"/>
        </style:tab-stops>
      </style:paragraph-properties>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center" fo:background-color="#FFFFFF">
        <style:tab-stops>
          <style:tab-stop style:type="left" style:position="3.1902in"/>
        </style:tab-stops>
      </style:paragraph-properties>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tab-stops>
          <style:tab-stop style:type="left" style:position="3.190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center" fo:background-color="#FFFFFF">
        <style:tab-stops>
          <style:tab-stop style:type="left" style:position="3.1902in"/>
        </style:tab-stops>
      </style:paragraph-properties>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tab-stops>
          <style:tab-stop style:type="left" style:position="3.1902in"/>
        </style:tab-stops>
      </style:paragraph-properties>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widows="0" fo:orphans="0" fo:text-align="center" fo:background-color="#FFFFFF">
        <style:tab-stops>
          <style:tab-stop style:type="left" style:position="3.1902in"/>
        </style:tab-stops>
      </style:paragraph-properties>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widows="0" fo:orphans="0" fo:text-align="center" fo:background-color="#FFFFFF">
        <style:tab-stops>
          <style:tab-stop style:type="left" style:position="3.1902in"/>
        </style:tab-stops>
      </style:paragraph-properties>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keep-with-next="always" fo:keep-together="always" fo:text-align="center" fo:background-color="#FFFFFF">
        <style:tab-stops>
          <style:tab-stop style:type="left" style:position="3.1833in"/>
        </style:tab-stops>
      </style:paragraph-properties>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keep-with-next="always" fo:keep-together="always" fo:text-align="center" fo:background-color="#FFFFFF"/>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fo:keep-with-next="always" fo:keep-together="always" fo:text-align="justify" fo:text-indent="0.4923in"/>
    </style:style>
    <style:style style:name="P299" style:parent-style-name="Normal" style:family="paragraph">
      <style:paragraph-properties fo:keep-with-next="always" fo:keep-together="always"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tab-stops>
          <style:tab-stop style:type="left" style:position="3.1833in"/>
        </style:tab-stops>
      </style:paragraph-properties>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tab-stops>
          <style:tab-stop style:type="left" style:position="3.2201in"/>
        </style:tab-stops>
      </style:paragraph-properties>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align="center" fo:background-color="#FFFFFF">
        <style:tab-stops>
          <style:tab-stop style:type="left" style:position="3.2201in"/>
        </style:tab-stops>
      </style:paragraph-properties>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tab-stops>
          <style:tab-stop style:type="left" style:position="3.2201in"/>
        </style:tab-stops>
      </style:paragraph-properties>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center" fo:background-color="#FFFFFF">
        <style:tab-stops>
          <style:tab-stop style:type="left" style:position="3.2201in"/>
        </style:tab-stops>
      </style:paragraph-properties>
    </style:style>
    <style:style style:name="T333" style:parent-style-name="DefaultParagraphFont" style:family="text">
      <style:text-properties fo:font-style="italic" style:font-style-asian="italic" style:font-style-complex="italic"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tab-stops>
          <style:tab-stop style:type="left" style:position="3.2201in"/>
        </style:tab-stops>
      </style:paragraph-properties>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paragraph-properties fo:widows="0" fo:orphans="0" fo:text-align="center" fo:background-color="#FFFFFF">
        <style:tab-stops>
          <style:tab-stop style:type="left" style:position="3.2201in"/>
        </style:tab-stops>
      </style:paragraph-properties>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widows="0" fo:orphans="0" fo:text-align="center" fo:background-color="#FFFFFF">
        <style:tab-stops>
          <style:tab-stop style:type="left" style:position="3.2201in"/>
        </style:tab-stops>
      </style:paragraph-properties>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tab-stops>
          <style:tab-stop style:type="left" style:position="3.2263in"/>
        </style:tab-stops>
      </style:paragraph-properties>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P380" style:parent-style-name="Normal" style:family="paragraph">
      <style:paragraph-properties fo:widows="0" fo:orphans="0" fo:text-align="center" fo:background-color="#FFFFFF">
        <style:tab-stops>
          <style:tab-stop style:type="left" style:position="3.2263in"/>
        </style:tab-stops>
      </style:paragraph-properties>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tab-stops>
          <style:tab-stop style:type="left" style:position="3.2263in"/>
        </style:tab-stops>
      </style:paragraph-properties>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fo:widows="0" fo:orphans="0" fo:text-align="center" fo:background-color="#FFFFFF">
        <style:tab-stops>
          <style:tab-stop style:type="left" style:position="3.2263in"/>
        </style:tab-stops>
      </style:paragraph-properties>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tab-stops>
          <style:tab-stop style:type="left" style:position="3.2263in"/>
        </style:tab-stops>
      </style:paragraph-properties>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tab-stops>
          <style:tab-stop style:type="left" style:position="3.2263in"/>
        </style:tab-stops>
      </style:paragraph-properties>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center" fo:background-color="#FFFFFF">
        <style:tab-stops>
          <style:tab-stop style:type="left" style:position="3.2263in"/>
        </style:tab-stops>
      </style:paragraph-properties>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7875in" fo:text-indent="0.4923in" fo:background-color="#FFFFFF">
        <style:tab-stops/>
      </style:paragraph-propertie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7875in" fo:text-indent="0.4923in" fo:background-color="#FFFFFF">
        <style:tab-stops>
          <style:tab-stop style:type="left" style:position="0.518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7875in" fo:text-indent="0.4923in" fo:background-color="#FFFFFF">
        <style:tab-stops/>
      </style:paragraph-propertie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tab-stops>
          <style:tab-stop style:type="left" style:position="3.2263in"/>
        </style:tab-stops>
      </style:paragraph-properties>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style>
    <style:style style:name="P461" style:parent-style-name="Normal" style:family="paragraph">
      <style:paragraph-properties fo:widows="0" fo:orphans="0" fo:text-align="center" fo:background-color="#FFFFFF">
        <style:tab-stops>
          <style:tab-stop style:type="left" style:position="3.2263in"/>
        </style:tab-stops>
      </style:paragraph-properties>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widows="0" fo:orphans="0" fo:text-align="center" fo:background-color="#FFFFFF">
        <style:tab-stops>
          <style:tab-stop style:type="left" style:position="3.2263in"/>
        </style:tab-stops>
      </style:paragraph-properties>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tab-stops>
          <style:tab-stop style:type="left" style:position="3.2263in"/>
        </style:tab-stops>
      </style:paragraph-properties>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widows="0" fo:orphans="0" fo:text-align="center" fo:background-color="#FFFFFF">
        <style:tab-stops>
          <style:tab-stop style:type="left" style:position="3.2263in"/>
        </style:tab-stops>
      </style:paragraph-properties>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tab-stops>
          <style:tab-stop style:type="left" style:position="3.2263in"/>
        </style:tab-stops>
      </style:paragraph-properties>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tab-stops>
          <style:tab-stop style:type="left" style:position="3.2263in"/>
        </style:tab-stops>
      </style:paragraph-properties>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tyle="italic" style:font-style-asian="italic" style:font-style-complex="italic"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tab-stops>
          <style:tab-stop style:type="left" style:position="3.2263in"/>
        </style:tab-stops>
      </style:paragraph-properties>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P526" style:parent-style-name="Normal" style:family="paragraph">
      <style:paragraph-properties fo:widows="0" fo:orphans="0" fo:text-align="center" fo:background-color="#FFFFFF">
        <style:tab-stops>
          <style:tab-stop style:type="left" style:position="3.2263in"/>
        </style:tab-stops>
      </style:paragraph-properties>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widows="0" fo:orphans="0" fo:text-align="center" fo:background-color="#FFFFFF">
        <style:tab-stops>
          <style:tab-stop style:type="left" style:position="3.2263in"/>
        </style:tab-stops>
      </style:paragraph-properties>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style="italic" style:font-style-asian="italic" style:font-style-complex="italic"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tab-stops>
          <style:tab-stop style:type="left" style:position="3.2263in"/>
        </style:tab-stops>
      </style:paragraph-properties>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P555" style:parent-style-name="Normal" style:family="paragraph">
      <style:paragraph-properties fo:widows="0" fo:orphans="0" fo:text-align="center" fo:background-color="#FFFFFF">
        <style:tab-stops>
          <style:tab-stop style:type="left" style:position="3.2263in"/>
        </style:tab-stops>
      </style:paragraph-properties>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tab-stops>
          <style:tab-stop style:type="left" style:position="3.2201in"/>
        </style:tab-stops>
      </style:paragraph-properties>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tyle="italic" style:font-style-asian="italic" style:font-style-complex="italic"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tab-stops>
          <style:tab-stop style:type="left" style:position="3.2201in"/>
        </style:tab-stops>
      </style:paragraph-properties>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widows="0" fo:orphans="0" fo:text-align="center" fo:background-color="#FFFFFF">
        <style:tab-stops>
          <style:tab-stop style:type="left" style:position="3.2201in"/>
        </style:tab-stops>
      </style:paragraph-properties>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widows="0" fo:orphans="0" fo:text-align="center" fo:background-color="#FFFFFF">
        <style:tab-stops>
          <style:tab-stop style:type="left" style:position="3.2201in"/>
        </style:tab-stops>
      </style:paragraph-properties>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font-style="italic" style:font-style-asian="italic" style:font-style-complex="italic"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tab-stops>
          <style:tab-stop style:type="left" style:position="3.2201in"/>
        </style:tab-stops>
      </style:paragraph-properties>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font-style="italic" style:font-style-asian="italic" style:font-style-complex="italic"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tab-stops>
          <style:tab-stop style:type="left" style:position="3.2201in"/>
        </style:tab-stops>
      </style:paragraph-properties>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style="italic" style:font-style-asian="italic" style:font-style-complex="italic"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center" fo:background-color="#FFFFFF">
        <style:tab-stops>
          <style:tab-stop style:type="left" style:position="3.2236in"/>
        </style:tab-stops>
      </style:paragraph-properties>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font-style="italic" style:font-style-asian="italic" style:font-style-complex="italic" fo:color="#000000"/>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style="italic" style:font-style-asian="italic" style:font-style-complex="italic"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tab-stops>
          <style:tab-stop style:type="left" style:position="3.2236in"/>
        </style:tab-stops>
      </style:paragraph-properties>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font-style="italic" style:font-style-asian="italic" style:font-style-complex="italic" fo:color="#000000"/>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tab-stops>
          <style:tab-stop style:type="left" style:position="3.2236in"/>
        </style:tab-stops>
      </style:paragraph-properties>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P693" style:parent-style-name="Normal" style:family="paragraph">
      <style:paragraph-properties fo:widows="0" fo:orphans="0" fo:text-align="center" fo:background-color="#FFFFFF">
        <style:tab-stops>
          <style:tab-stop style:type="left" style:position="3.2236in"/>
        </style:tab-stops>
      </style:paragraph-properties>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tab-stops>
          <style:tab-stop style:type="left" style:position="3.2236in"/>
        </style:tab-stops>
      </style:paragraph-properties>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widows="0" fo:orphans="0" fo:text-align="center" fo:background-color="#FFFFFF">
        <style:tab-stops>
          <style:tab-stop style:type="left" style:position="3.2236in"/>
        </style:tab-stops>
      </style:paragraph-properties>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style:font-style-complex="italic"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keep-with-next="always" fo:keep-together="always" fo:text-align="center" fo:background-color="#FFFFFF">
        <style:tab-stops>
          <style:tab-stop style:type="left" style:position="3.2236in"/>
        </style:tab-stops>
      </style:paragraph-properties>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keep-with-next="always" fo:keep-together="always" fo:text-align="center" fo:background-color="#FFFFFF"/>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tab-stops>
          <style:tab-stop style:type="left" style:position="3.2236in"/>
        </style:tab-stops>
      </style:paragraph-properties>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widows="0" fo:orphans="0" fo:text-align="center" fo:background-color="#FFFFFF">
        <style:tab-stops>
          <style:tab-stop style:type="left" style:position="3.2236in"/>
        </style:tab-stops>
      </style:paragraph-properties>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tab-stops>
          <style:tab-stop style:type="left" style:position="3.2236in"/>
        </style:tab-stops>
      </style:paragraph-properties>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paragraph-properties fo:widows="0" fo:orphans="0" fo:text-align="center" fo:background-color="#FFFFFF">
        <style:tab-stops>
          <style:tab-stop style:type="left" style:position="3.2236in"/>
        </style:tab-stops>
      </style:paragraph-properties>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tab-stops>
          <style:tab-stop style:type="left" style:position="3.2236in"/>
        </style:tab-stops>
      </style:paragraph-properties>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paragraph-properties fo:widows="0" fo:orphans="0" fo:text-align="center" fo:background-color="#FFFFFF">
        <style:tab-stops>
          <style:tab-stop style:type="left" style:position="3.2236in"/>
        </style:tab-stops>
      </style:paragraph-properties>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tab-stops>
          <style:tab-stop style:type="left" style:position="3.2236in"/>
        </style:tab-stops>
      </style:paragraph-properties>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P824" style:parent-style-name="Normal" style:family="paragraph">
      <style:paragraph-properties fo:widows="0" fo:orphans="0" fo:text-align="center" fo:background-color="#FFFFFF">
        <style:tab-stops>
          <style:tab-stop style:type="left" style:position="3.2236in"/>
        </style:tab-stops>
      </style:paragraph-properties>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tab-stops>
          <style:tab-stop style:type="left" style:position="3.2236in"/>
        </style:tab-stops>
      </style:paragraph-properties>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font-style="italic" style:font-style-asian="italic" style:font-style-complex="italic" fo:color="#000000"/>
    </style:style>
    <style:style style:name="P850" style:parent-style-name="Normal" style:family="paragraph">
      <style:paragraph-properties fo:widows="0" fo:orphans="0" fo:text-align="center" fo:background-color="#FFFFFF">
        <style:tab-stops>
          <style:tab-stop style:type="left" style:position="3.2236in"/>
        </style:tab-stops>
      </style:paragraph-properties>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widows="0" fo:orphans="0" fo:text-align="justify" fo:text-indent="0.4923in" fo:background-color="#FFFFFF"/>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fo:background-color="#FFFFFF">
        <style:tab-stops>
          <style:tab-stop style:type="left" style:position="3.2236in"/>
        </style:tab-stops>
      </style:paragraph-properties>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font-style="italic" style:font-style-asian="italic" style:font-style-complex="italic" fo:color="#000000"/>
    </style:style>
    <style:style style:name="P858" style:parent-style-name="Normal" style:family="paragraph">
      <style:paragraph-properties fo:widows="0" fo:orphans="0" fo:text-align="center" fo:background-color="#FFFFFF">
        <style:tab-stops>
          <style:tab-stop style:type="left" style:position="3.2236in"/>
        </style:tab-stops>
      </style:paragraph-properties>
    </style:style>
    <style:style style:name="T859" style:parent-style-name="DefaultParagraphFont" style:family="text">
      <style:text-properties fo:font-style="italic" style:font-style-asian="italic" style:font-style-complex="italic"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tab-stops>
          <style:tab-stop style:type="left" style:position="3.2097in"/>
        </style:tab-stops>
      </style:paragraph-properties>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center" fo:background-color="#FFFFFF">
        <style:tab-stops>
          <style:tab-stop style:type="left" style:position="3.2097in"/>
        </style:tab-stops>
      </style:paragraph-properties>
    </style:style>
    <style:style style:name="T873" style:parent-style-name="DefaultParagraphFont" style:family="text">
      <style:text-properties fo:font-style="italic" style:font-style-asian="italic" style:font-style-complex="italic" fo:color="#000000"/>
    </style:style>
    <style:style style:name="P874" style:parent-style-name="Normal" style:family="paragraph">
      <style:paragraph-properties fo:widows="0" fo:orphans="0" fo:text-align="justify" fo:text-indent="0.4923in" fo:background-color="#FFFFFF"/>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878"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879"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880" style:parent-style-name="Normal" style:family="paragraph">
      <style:paragraph-properties fo:widows="0" fo:orphans="0" fo:text-align="justify" fo:text-indent="0.4923in" fo:background-color="#FFFFFF"/>
      <style:text-properties fo:color="#000000"/>
    </style:style>
    <style:style style:name="P881" style:parent-style-name="Normal" style:family="paragraph">
      <style:paragraph-properties fo:widows="0" fo:orphans="0" fo:text-align="justify" fo:text-indent="0.4923in" fo:background-color="#FFFFFF"/>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widows="0" fo:orphans="0" fo:text-align="justify" fo:text-indent="0.4923in" fo:background-color="#FFFFFF">
        <style:tab-stops>
          <style:tab-stop style:type="left" style:position="4.5034in"/>
        </style:tab-stops>
      </style:paragraph-properties>
      <style:text-properties fo:color="#000000"/>
    </style:style>
    <style:style style:name="P892" style:parent-style-name="Normal" style:family="paragraph">
      <style:paragraph-properties fo:widows="0" fo:orphans="0" fo:text-align="justify" fo:text-indent="0.4923in" fo:background-color="#FFFFFF">
        <style:tab-stops>
          <style:tab-stop style:type="left" style:position="4.5034in"/>
        </style:tab-stops>
      </style:paragraph-properties>
      <style:text-properties fo:color="#000000"/>
    </style:style>
    <style:style style:name="P893" style:parent-style-name="Normal" style:family="paragraph">
      <style:paragraph-properties fo:widows="0" fo:orphans="0" fo:text-align="justify" fo:text-indent="0.4923in" fo:background-color="#FFFFFF">
        <style:tab-stops>
          <style:tab-stop style:type="left" style:position="4.5034in"/>
        </style:tab-stops>
      </style:paragraph-properties>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widows="0" fo:orphans="0" fo:break-before="page" fo:text-indent="3.543in"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fo:background-color="#FFFFFF"/>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center" fo:background-color="#FFFFFF"/>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23in" fo:background-color="#FFFFFF"/>
      <style:text-properties fo:color="#000000"/>
    </style:style>
    <style:style style:name="P94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style:font-name="Symbol" style:font-name-asian="Symbol" style:font-name-complex="Symbol"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style:font-name="Symbol" style:font-name-asian="Symbol" style:font-name-complex="Symbol"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style:font-name="Symbol" style:font-name-asian="Symbol" style:font-name-complex="Symbol"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style:font-name="Symbol" style:font-name-asian="Symbol" style:font-name-complex="Symbol"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style:font-name="Symbol" style:font-name-asian="Symbol" style:font-name-complex="Symbol"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style:font-name="Symbol" style:font-name-asian="Symbol" style:font-name-complex="Symbol"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style:font-name="Symbol" style:font-name-asian="Symbol" style:font-name-complex="Symbol"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style:font-name="Symbol" style:font-name-asian="Symbol" style:font-name-complex="Symbol"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style:font-name="Symbol" style:font-name-asian="Symbol" style:font-name-complex="Symbol"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name="Symbol" style:font-name-asian="Symbol" style:font-name-complex="Symbol"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style:font-name="Symbol" style:font-name-asian="Symbol" style:font-name-complex="Symbol"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style:font-name="Symbol" style:font-name-asian="Symbol" style:font-name-complex="Symbol"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style:font-name="Symbol" style:font-name-asian="Symbol" style:font-name-complex="Symbol"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style:font-name="Symbol" style:font-name-asian="Symbol" style:font-name-complex="Symbol"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style:font-name="Symbol" style:font-name-asian="Symbol" style:font-name-complex="Symbol"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style:font-name="Symbol" style:font-name-asian="Symbol" style:font-name-complex="Symbol"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style:font-name="Symbol" style:font-name-asian="Symbol" style:font-name-complex="Symbol"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style:font-name="Symbol" style:font-name-asian="Symbol" style:font-name-complex="Symbol"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style:font-name="Symbol" style:font-name-asian="Symbol" style:font-name-complex="Symbol"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style:font-name="Symbol" style:font-name-asian="Symbol" style:font-name-complex="Symbol"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style:font-name="Symbol" style:font-name-asian="Symbol" style:font-name-complex="Symbol"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style:font-name="Symbol" style:font-name-asian="Symbol" style:font-name-complex="Symbol"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style:font-name="Symbol" style:font-name-asian="Symbol" style:font-name-complex="Symbol"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style:font-name="Symbol" style:font-name-asian="Symbol" style:font-name-complex="Symbol"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style:font-name="Symbol" style:font-name-asian="Symbol" style:font-name-complex="Symbol"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style:font-name="Symbol" style:font-name-asian="Symbol" style:font-name-complex="Symbol"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style:font-name="Symbol" style:font-name-asian="Symbol" style:font-name-complex="Symbol"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style:font-name="Symbol" style:font-name-asian="Symbol" style:font-name-complex="Symbol"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style:font-name="Symbol" style:font-name-asian="Symbol" style:font-name-complex="Symbol"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text-align="justify" fo:text-indent="0.4923in"/>
      <style:text-properties fo:color="#000000"/>
    </style:style>
    <style:style style:name="TableColumn1080" style:family="table-column">
      <style:table-column-properties style:column-width="6.6923in" style:use-optimal-column-width="false"/>
    </style:style>
    <style:style style:name="Table1079"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84"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85" style:parent-style-name="Normal" style:family="paragraph">
      <style:paragraph-properties fo:widows="0" fo:orphans="0" fo:margin-left="0.0972in" fo:text-indent="0.4923in" fo:background-color="#FFFFFF">
        <style:tab-stops/>
      </style:paragraph-properties>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tyle="italic" style:font-style-asian="italic" style:font-style-complex="italic"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text-properties fo:color="#000000"/>
    </style:style>
    <style:style style:name="P1134" style:parent-style-name="Normal" style:family="paragraph">
      <style:paragraph-properties fo:widows="0" fo:orphans="0" fo:text-align="justify" fo:text-indent="0.4923in" fo:background-color="#FFFFFF"/>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widows="0" fo:orphans="0" fo:text-align="justify" fo:text-indent="0.4923in" fo:background-color="#FFFFFF"/>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fo:background-color="#FFFFFF"/>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widows="0" fo:orphans="0" fo:text-align="justify" fo:text-indent="0.4923in" fo:background-color="#FFFFFF"/>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justify" fo:text-indent="0.4923in" fo:background-color="#FFFFFF"/>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center"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center"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text-properties fo:color="#000000"/>
    </style:style>
    <style:style style:name="P1230" style:parent-style-name="Normal" style:family="paragraph">
      <style:paragraph-properties fo:widows="0" fo:orphans="0" fo:text-align="justify" fo:text-indent="0.4923in" fo:background-color="#FFFFFF"/>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keep-with-next="always" fo:keep-together="always"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keep-with-next="always" fo:keep-together="always" fo:text-align="justify" fo:text-indent="0.4923in"/>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23in" fo:background-color="#FFFFFF"/>
      <style:text-properties fo:color="#000000"/>
    </style:style>
    <style:style style:name="P1245" style:parent-style-name="Normal" style:family="paragraph">
      <style:paragraph-properties fo:widows="0" fo:orphans="0" fo:text-align="justify" fo:text-indent="0.4923in" fo:background-color="#FFFFFF"/>
      <style:text-properties fo:color="#000000"/>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fo:background-color="#FFFFFF"/>
      <style:text-properties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widows="0" fo:orphans="0" fo:text-align="justify" fo:text-indent="0.4923in" fo:background-color="#FFFFFF"/>
      <style:text-properties fo:color="#000000"/>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fo:background-color="#FFFFFF"/>
      <style:text-properties fo:color="#000000"/>
    </style:style>
    <style:style style:name="P1262" style:parent-style-name="Normal" style:family="paragraph">
      <style:paragraph-properties fo:text-align="justify" fo:text-indent="0.4923in"/>
      <style:text-properties fo:color="#000000"/>
    </style:style>
    <style:style style:name="TableColumn1264" style:family="table-column">
      <style:table-column-properties style:column-width="2.3125in" style:use-optimal-column-width="false"/>
    </style:style>
    <style:style style:name="TableColumn1265" style:family="table-column">
      <style:table-column-properties style:column-width="1.0833in" style:use-optimal-column-width="false"/>
    </style:style>
    <style:style style:name="TableColumn1266" style:family="table-column">
      <style:table-column-properties style:column-width="2.5902in" style:use-optimal-column-width="false"/>
    </style:style>
    <style:style style:name="TableColumn1267" style:family="table-column">
      <style:table-column-properties style:column-width="0.7062in" style:use-optimal-column-width="false"/>
    </style:style>
    <style:style style:name="Table1263"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text-indent="0.4923in"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text-indent="0.4923in" fo:background-color="#FFFFFF"/>
      <style:text-properties fo:color="#000000"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style:vertical-align="bottom"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color="#000000"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text-indent="0.4923in" fo:background-color="#FFFFFF"/>
      <style:text-properties fo:color="#000000"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text-indent="0.4923in"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1319"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style:font-style-complex="italic" fo:color="#000000"/>
    </style:style>
    <style:style style:name="P1323"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text-indent="0.4923in" fo:background-color="#FFFFFF"/>
      <style:text-properties fo:color="#000000"/>
    </style:style>
    <style:style style:name="P1326" style:parent-style-name="Normal" style:family="paragraph">
      <style:paragraph-properties fo:widows="0" fo:orphans="0" fo:text-align="justify" fo:text-indent="0.4923in" fo:background-color="#FFFFFF"/>
      <style:text-properties fo:color="#000000"/>
    </style:style>
    <style:style style:name="P1327" style:parent-style-name="Normal" style:family="paragraph">
      <style:paragraph-properties fo:widows="0" fo:orphans="0" fo:text-align="justify" fo:text-indent="0.4923in" fo:background-color="#FFFFFF"/>
      <style:text-properties fo:color="#000000"/>
    </style:style>
    <style:style style:name="P1328" style:parent-style-name="Normal" style:family="paragraph">
      <style:paragraph-properties fo:widows="0" fo:orphans="0" fo:text-align="justify" fo:text-indent="0.4923in" fo:background-color="#FFFFFF"/>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justify" fo:text-indent="0.4923in" fo:background-color="#FFFFFF"/>
      <style:text-properties fo:color="#000000"/>
    </style:style>
    <style:style style:name="P1331" style:parent-style-name="Normal" style:family="paragraph">
      <style:paragraph-properties fo:widows="0" fo:orphans="0" fo:text-align="justify" fo:text-indent="0.4923in" fo:background-color="#FFFFFF"/>
      <style:text-properties fo:color="#000000"/>
    </style:style>
    <style:style style:name="P1332" style:parent-style-name="Normal" style:family="paragraph">
      <style:paragraph-properties fo:widows="0" fo:orphans="0" fo:text-align="justify" fo:text-indent="0.4923in" fo:background-color="#FFFFFF"/>
      <style:text-properties fo:color="#000000"/>
    </style:style>
    <style:style style:name="P1333" style:parent-style-name="Normal" style:family="paragraph">
      <style:paragraph-properties fo:widows="0" fo:orphans="0" fo:text-align="justify" fo:text-indent="0.4923in" fo:background-color="#FFFFFF"/>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style:font-style-complex="italic"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widows="0" fo:orphans="0" fo:text-align="justify" fo:text-indent="0.4923in" fo:background-color="#FFFFFF"/>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color="#000000"/>
    </style:style>
    <style:style style:name="P1372" style:parent-style-name="Normal" style:family="paragraph">
      <style:paragraph-properties fo:widows="0" fo:orphans="0" fo:break-before="page" fo:text-indent="3.543in" fo:background-color="#FFFFFF"/>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center"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fo:background-color="#FFFFFF"/>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font-style="italic" style:font-style-asian="italic" style:font-style-complex="italic" fo:color="#000000"/>
    </style:style>
    <style:style style:name="T1389" style:parent-style-name="DefaultParagraphFont" style:family="text">
      <style:text-properties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font-style="italic" style:font-style-asian="italic"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font-style="italic" style:font-style-asian="italic" style:font-style-complex="italic"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font-weight="bold" style:font-weight-asian="bold" style:font-weight-complex="bold" fo:font-style="italic" style:font-style-asian="italic" style:font-style-complex="italic"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font-style="italic" style:font-style-asian="italic" style:font-style-complex="italic"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font-style="italic" style:font-style-asian="italic" style:font-style-complex="italic"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font-style="italic" style:font-style-asian="italic" style:font-style-complex="italic"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font-style="italic" style:font-style-asian="italic" style:font-style-complex="italic"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fo:font-style="italic" style:font-style-asian="italic" style:font-style-complex="italic"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font-style="italic" style:font-style-asian="italic" style:font-style-complex="italic" fo:color="#000000"/>
    </style:style>
    <style:style style:name="T1593" style:parent-style-name="DefaultParagraphFont" style:family="text">
      <style:text-properties fo:font-weight="bold" style:font-weight-asian="bold" style:font-weight-complex="bold"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font-style="italic" style:font-style-asian="italic" style:font-style-complex="italic"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weight="bold" style:font-weight-asian="bold" style:font-weight-complex="bold" fo:font-style="italic" style:font-style-asian="italic" style:font-style-complex="italic"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font-style="italic" style:font-style-asian="italic" style:font-style-complex="italic" fo:color="#000000"/>
    </style:style>
    <style:style style:name="T1621" style:parent-style-name="DefaultParagraphFont" style:family="text">
      <style:text-properties fo:font-weight="bold" style:font-weight-asian="bold" fo:font-style="italic" style:font-style-asian="italic" style:font-style-complex="italic"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font-style="italic" style:font-style-asian="italic" style:font-style-complex="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font-style="italic" style:font-style-asian="italic" style:font-style-complex="italic"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font-style="italic" style:font-style-asian="italic" style:font-style-complex="italic" fo:color="#000000"/>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font-style="italic" style:font-style-asian="italic" style:font-style-complex="italic" fo:color="#000000"/>
    </style:style>
    <style:style style:name="T1650" style:parent-style-name="DefaultParagraphFont" style:family="text">
      <style:text-properties fo:font-weight="bold" style:font-weight-asian="bold" style:font-weight-complex="bold"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font-style="italic" style:font-style-asian="italic" style:font-style-complex="italic" fo:color="#000000"/>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font-style="italic" style:font-style-asian="italic" style:font-style-complex="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font-weight="bold" style:font-weight-asian="bold" style:font-weight-complex="bold"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font-style="italic" style:font-style-asian="italic" style:font-style-complex="italic" fo:color="#000000"/>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font-style="italic" style:font-style-asian="italic" style:font-style-complex="italic"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font-style="italic" style:font-style-asian="italic" style:font-style-complex="italic"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font-style="italic" style:font-style-asian="italic" style:font-style-complex="italic"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font-style="italic" style:font-style-asian="italic" style:font-style-complex="italic"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font-style="italic" style:font-style-asian="italic" style:font-style-complex="italic"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font-style="italic" style:font-style-asian="italic" style:font-style-complex="italic"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font-style="italic" style:font-style-asian="italic" style:font-style-complex="italic"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font-style="italic" style:font-style-asian="italic" style:font-style-complex="italic"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font-style="italic" style:font-style-asian="italic" style:font-style-complex="italic"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font-style="italic" style:font-style-asian="italic" style:font-style-complex="italic"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font-style="italic" style:font-style-asian="italic" style:font-style-complex="italic"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font-style="italic" style:font-style-asian="italic" style:font-style-complex="italic"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font-style="italic" style:font-style-asian="italic" style:font-style-complex="italic"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style:font-style-complex="italic"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font-style="italic" style:font-style-asian="italic" style:font-style-complex="italic"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font-style="italic" style:font-style-asian="italic" style:font-style-complex="italic"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font-style="italic" style:font-style-asian="italic" style:font-style-complex="italic"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font-style="italic" style:font-style-asian="italic" style:font-style-complex="italic"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font-style="italic" style:font-style-asian="italic" style:font-style-complex="italic"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font-style="italic" style:font-style-asian="italic" style:font-style-complex="italic" fo:color="#000000"/>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font-style="italic" style:font-style-asian="italic" style:font-style-complex="italic"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font-style="italic" style:font-style-asian="italic" style:font-style-complex="italic"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font-style="italic" style:font-style-asian="italic" style:font-style-complex="italic"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T1926" style:parent-style-name="DefaultParagraphFont" style:family="text">
      <style:text-properties fo:color="#000000"/>
    </style:style>
  </office:automatic-styles>
  <office:body>
    <office:text text:use-soft-page-breaks="true">
      <text:p text:style-name="P1"><text:span text:style-name="T7"/><text:span text:style-name="T8">TARPTAUTINĖ KONVENCIJA PRIEŠ DOPINGO VARTOJIMĄ SPORTE</text:span></text:p>
      <text:p text:style-name="P9"/>
      <text:p text:style-name="P10">2005 m. spalio 19 d., Paryžius</text:p>
      <text:p text:style-name="P11"/>
      <text:p text:style-name="P12"><text:span text:style-name="T13">Jungtinių Tautų Švietimo, mokslo ir kultūros organizacijos (toliau – UNESCO) Generalinė konferencija, 2005 m. spalio 3–21 d. vykusios<text:s/></text:span><text:span text:style-name="T14">33-iosios sesijos metu posėdžiaudama Paryžiuje;</text:span></text:p>
      <text:p text:style-name="P15"><text:span text:style-name="T16">atsižvelgdama<text:s/></text:span><text:span text:style-name="T17">į tai, kad UNESCO tikslas – prisidėti prie taikos ir saugumo palaikymo, švietimu, mokslu ir kultūra skatinant tautų bendradarbiavimą;</text:span></text:p>
      <text:p text:style-name="P18"><text:span text:style-name="T19">remdamasi<text:s/></text:span><text:span text:style-name="T20">su žmogaus teisėmis susijusiais galiojančiais ta</text:span><text:span text:style-name="T21">rptautiniais dokumentais;</text:span></text:p>
      <text:p text:style-name="P22"><text:span text:style-name="T23">žinodama<text:s/></text:span><text:span text:style-name="T24">2003 m. lapkričio 3 d. Jungtinių Tautų Generalinės Asamblėjos priimtą Rezoliuciją 58/5 dėl sporto kaip priemonės skatinti švietimą, plėtrą, saugoti sveikatą ir taiką, ypač jos 7 dalį;</text:span></text:p>
      <text:p text:style-name="P25"><text:span text:style-name="T26">suvokdama,<text:s/></text:span><text:span text:style-name="T27">kad sportas turėtų daryti<text:s/></text:span><text:span text:style-name="T28">įtaką sveikatos apsaugai, doriniam, kultūriniam ir fiziniam auklėjimui bei skatinti tarptautinį tarpusavio supratimą bei saugoti taiką;</text:span></text:p>
      <text:p text:style-name="P29"><text:span text:style-name="T30">pažymėdama,<text:s/></text:span><text:span text:style-name="T31">kad yra poreikis skatinti ir koordinuoti tarptautinį bendradarbiavimą dėl dopingo vartojimo sporte panaikini</text:span><text:span text:style-name="T32">mo;</text:span></text:p>
      <text:p text:style-name="P33"><text:span text:style-name="T34">susirūpinusi,<text:s/></text:span><text:span text:style-name="T35">kad sportininkai sportuodami vartoja dopingą ir to padariniais jų sveikatai, sąžiningos kovos principui, sukčiavimo panaikinimui bei sporto ateičiai;</text:span></text:p>
      <text:p text:style-name="P36"><text:span text:style-name="T37">prisimindama,<text:s/></text:span><text:span text:style-name="T38">kad dopingo vartojimas kelia grėsmę etikos principams ir auklėjimo vertybė</text:span><text:span text:style-name="T39">ms, įtvirtintoms Tarptautinėje UNESCO fizinio auklėjimo ir sporto chartijoje bei Olimpinėje chartijoje;</text:span></text:p>
      <text:p text:style-name="P40"><text:span text:style-name="T41">prisimindama,<text:s/></text:span><text:span text:style-name="T42">kad Europos Tarybos priimta Antidopingo konvencija ir jos papildomas protokolas yra viešosios tarptautinės teisės priemonės, susijusios su</text:span><text:span text:style-name="T43"><text:s/>šalių antidopingo politikos bei tarpvalstybinio bendradarbiavimo ištakomis;</text:span></text:p>
      <text:p text:style-name="P44"><text:span text:style-name="T45">prisimindama<text:s/></text:span><text:span text:style-name="T46">Rekomendacijas dėl dopingo, kurias priėmė antroji, trečioji ir ketvirtoji tarptautinės ministrų ir vyresniųjų pareigūnų, atsakingų už sportą ir fizinį lavinimą, konfe</text:span><text:span text:style-name="T47">rencijos, UNESCO surengtos Maskvoje (1988 m.), Punta del Este (1999 m.) ir Atėnuose (2004 m.), bei Rezoliuciją 32 C/9, priimtą UNESCO Generalinės konferencijos 32-ojoje sesijoje (2003 m.);</text:span></text:p>
      <text:p text:style-name="P48"><text:span text:style-name="T49">atsižvelgdama į<text:s/></text:span><text:span text:style-name="T50">Pasaulinį antidopingo kodeksą, priimtą Pasaulinės a</text:span><text:span text:style-name="T51">ntidopingo agentūros 2003 m. kovo 5 d. Kopenhagoje vykusioje Pasaulinėje konferencijoje dopingo vartojimo sporte klausimais, bei į Kopenhagos deklaraciją dėl antidopingo sporte;</text:span></text:p>
      <text:p text:style-name="P52"><text:span text:style-name="T53">taip pat prisimindama,<text:s/></text:span><text:span text:style-name="T54">kokią įtaką garsūs sportininkai daro jaunimui;</text:span></text:p>
      <text:p text:style-name="P55"><text:span text:style-name="T56">žinodama</text:span><text:span text:style-name="T57">,<text:s/></text:span><text:span text:style-name="T58">kad reikia nuolat atlikti ir skatinti tyrimus, siekiant tobulinti dopingo vartojimo nustatymą ir geriau suvokti veiksnius, lemiančius jo vartojimą, tam, kad prevencijos strategijos būtų veiksmingiausios;</text:span></text:p>
      <text:p text:style-name="P59"><text:span text:style-name="T60">taip pat žinodama<text:s/></text:span><text:span text:style-name="T61">apie nuolatinio sportininkų, spo</text:span><text:span text:style-name="T62">rtininko pagalbinio personalo ir visos bendruomenės švietimo svarbą, siekiant užkirsti kelią dopingo vartojimui;</text:span></text:p>
      <text:p text:style-name="P63"><text:span text:style-name="T64">prisimindama<text:s/></text:span><text:span text:style-name="T65">poreikį stiprinti valstybių, šių Konvencijos Šalių, gebėjimus įgyvendinti antidopingo programas;</text:span></text:p>
      <text:p text:style-name="P66"><text:span text:style-name="T67">žinodama,<text:s/></text:span><text:span text:style-name="T68">kad valdžios institucij</text:span><text:span text:style-name="T69">os ir atsakingos už sportą organizacijos turi papildomų pareigų – užkirsti kelią dopingo vartojimui sporte ir kovoti su juo, ypač siekiant užtikrinti tinkamą sporto renginių organizavimą, remiantis sąžiningos kovos principu, ir saugoti jų dalyvių sveikatą;</text:span></text:p>
      <text:p text:style-name="P70"><text:span text:style-name="T71">pripažindama,<text:s/></text:span><text:span text:style-name="T72">kad šios institucijos ir organizacijos šiuo tikslu turi bendradarbiauti visais reikalingais lygmenimis, užtikrindamos aukščiausią nepriklausomumą bei skaidrumą;</text:span></text:p>
      <text:p text:style-name="P73"><text:span text:style-name="T74">pasiryžusi<text:s/></text:span><text:span text:style-name="T75">tolesniam ir glaudesniam bendradarbiavimui, kuriuo siekiama pašalinti</text:span><text:span text:style-name="T76"><text:s/>dopingo vartojimą sporte;</text:span></text:p>
      <text:p text:style-name="P77"><text:span text:style-name="T78">pripažindama,<text:s/></text:span><text:span text:style-name="T79">kad dopingo vartojimo sporte pašalinimas iš dalies priklauso nuo nuoseklaus antidopingo standartų ir praktikos sporte derinimo bei bendradarbiavimo nacionaliniu ir pasauliniu lygmenimis,</text:span></text:p>
      <text:p text:style-name="P80"><text:span text:style-name="T81">2005 m. spalio 19 d.</text:span><text:span text:style-name="T82"><text:s/>priima<text:s/></text:span><text:span text:style-name="T83">šią Konvenciją.</text:span></text:p>
      <text:p text:style-name="P84"/>
      <text:p text:style-name="P85"><text:span text:style-name="T86">I</text:span><text:span text:style-name="T87">.<text:s/></text:span><text:span text:style-name="T88">Taikymo sritis</text:span></text:p>
      <text:p text:style-name="P89"/>
      <text:p text:style-name="P90"><text:span text:style-name="T91">1</text:span><text:span text:style-name="T92"><text:s/>straipsnis<text:s/></text:span></text:p>
      <text:p text:style-name="P93"><text:span text:style-name="T94">Konvencijos tikslas</text:span></text:p>
      <text:p text:style-name="P95"/>
      <text:p text:style-name="P96">Pagal UNESCO veiklos strategiją ir programą fizinio lavinimo ir sporto srityje šios Konvencijos tikslas – skatinti dopingo vartojimo sporte prevenciją ir kovą su juo, siekiant<text:s/>pašalinti dopingo vartojimą sporte.</text:p>
      <text:p text:style-name="P97"/>
      <text:p text:style-name="P98"><text:span text:style-name="T99">2</text:span><text:span text:style-name="T100"><text:s/>straipsnis</text:span></text:p>
      <text:p text:style-name="P101"><text:span text:style-name="T102">Apibrėžtys</text:span></text:p>
      <text:p text:style-name="P103"/>
      <text:p text:style-name="P104">Šie terminai ir apibrėžtys suvokiami remiantis Pasauliniu antidopingo kodeksu. Tačiau šios Konvencijos nuostatos turi viršenybę prieš Kodekso nuostatas.</text:p>
      <text:p text:style-name="P105"><text:span text:style-name="T106">Šioje Konvencijoje:</text:span></text:p>
      <text:p text:style-name="P107"><text:span text:style-name="T108">1</text:span><text:span text:style-name="T109">. Akreditu</text:span><text:span text:style-name="T110">otos dopingo kontrolės laboratorijos – tai Pasaulinės antidopingo agentūros akredituotos laboratorijos.</text:span></text:p>
      <text:p text:style-name="P111"><text:span text:style-name="T112">2</text:span><text:span text:style-name="T113">. Antidopingo organizacija – tai subjektas, atsakingas už bet kokios dopingo kontrolės proceso dalies inicijavimo, įgyvendinimo ar vykdymo taisykli</text:span><text:span text:style-name="T114">ų patvirtinimą. Pavyzdžiui, tai gali būti Tarptautinis olimpinis komitetas, Tarptautinis paraolimpinis komitetas, kiti svarbūs renginių organizatoriai, testuojantys jų organizuojamuose renginiuose, Pasaulinė antidopingo agentūra, tarptautinės federacijos b</text:span><text:span text:style-name="T115">ei nacionalinės antidopingo organizacijos.</text:span></text:p>
      <text:p text:style-name="P116"><text:span text:style-name="T117">3</text:span><text:span text:style-name="T118">. Antidopingo taisyklių pažeidimas sporte – tai vienas ar keletas šių atvejų:</text:span></text:p>
      <text:p text:style-name="P119"><text:span text:style-name="T120">a) draudžiamųjų medžiagų ar jų metabolitų arba jų liekanų nustatymas sportininko organizmo mėginio pavyzdyje;</text:span></text:p>
      <text:p text:style-name="P121"><text:span text:style-name="T122">b) draudžiamosios<text:s/></text:span><text:span text:style-name="T123">medžiagos vartojimas ar draudžiamojo metodo naudojimas ar bandymas (vartoti) naudoti;</text:span></text:p>
      <text:p text:style-name="P124"><text:span text:style-name="T125">c) atsisakymas pateikti mėginių pavyzdžius ar jų nepateikimas be pateisinamos priežasties po to, kai pagal taikytinas antidopingo taisykles apie tai buvo pranešta, arba</text:span><text:span text:style-name="T126"><text:s/>kitoks mėginių pavyzdžių rinkimo vengimas;</text:span></text:p>
      <text:p text:style-name="P127"><text:span text:style-name="T128">d) taikytinų reikalavimų dėl galimybės atlikti sportininkų testavimą ne varžybų metu pažeidimas, įskaitant reikalaujamos informacijos apie sportininko buvimo vietą nepateikimą ir praleistus testus, paskelbtus r</text:span><text:span text:style-name="T129">emiantis pagrįstomis taisyklėmis;</text:span></text:p>
      <text:p text:style-name="P130"><text:span text:style-name="T131">e) kliudymas ar bandymas sukliudyti atlikti bet kurią dopingo kontrolės dalį;</text:span></text:p>
      <text:p text:style-name="P132"><text:span text:style-name="T133">f) draudžiamųjų medžiagų laikymas arba draudžiamųjų metodų taikymas;</text:span></text:p>
      <text:p text:style-name="P134"><text:span text:style-name="T135">g) neteisėta prekyba draudžiamosiomis medžiagomis ar draudžiamaisiais</text:span><text:span text:style-name="T136"><text:s/>metodais;</text:span></text:p>
      <text:p text:style-name="P137"><text:span text:style-name="T138">h) draudžiamosios medžiagos davimas arba draudžiamojo metodo taikymas, arba bandymas duoti (taikyti) sportininkui, arba rėmimas, skatinimas, padėjimas, kurstymas, slėpimas ar bet koks bendrininkavimas kita forma, kurio metu pažeidžiamos antido</text:span><text:span text:style-name="T139">pingo taisyklės ar bandoma jas pažeisti.</text:span></text:p>
      <text:p text:style-name="P140"><text:span text:style-name="T141">4</text:span><text:span text:style-name="T142">. Sportininkas dopingo kontrolės kontekste – tai bet koks asmuo, kuris sportuoja tarptautiniu ar nacionaliniu lygmeniu, kaip kiekviena nacionalinė antidopingo organizacija apibrėžia ir valstybės, šios Konvenc</text:span><text:span text:style-name="T143">ijos Šalys, pritaria, ir bet koks kitas asmuo, sportuojantis ar dalyvaujantis žemesnio lygio varžybose ir patvirtintas valstybių, šios Konvencijos Šalių. Sportininkas švietimo ir mokymo kontekste – bet koks asmuo, kuris sportuoja turėdamas sporto organizac</text:span><text:span text:style-name="T144">ijos leidimą.</text:span></text:p>
      <text:p text:style-name="P145"><text:span text:style-name="T146">5</text:span><text:span text:style-name="T147">. Sportininko pagalbinis personalas – tai bet kuris treneris, instruktorius, vadybininkas, atstovas, komandos personalas, oficialūs, medicinos ar paramedicinos darbuotojai, dirbantys su sportininkais arba gydantys sportininkus, dalyvauja</text:span><text:span text:style-name="T148">nčius ar besiruošiančius dalyvauti sporto varžybose.</text:span></text:p>
      <text:p text:style-name="P149"><text:span text:style-name="T150">6</text:span><text:span text:style-name="T151">. Kodeksas – tai Pasaulinis antidopingo kodeksas, priimtas 2003 m. kovo 5 d. Kopenhagoje Pasaulinės antidopingo agentūros, pridedamas prie šios Konvencijos kaip 1 priedėlis.</text:span></text:p>
      <text:p text:style-name="P152"><text:span text:style-name="T153">7</text:span><text:span text:style-name="T154">. Varžybos – tai vi</text:span><text:span text:style-name="T155">enerios lenktynės, mačas, žaidimas ar rungtynės.</text:span></text:p>
      <text:p text:style-name="P156"><text:span text:style-name="T157">8</text:span><text:span text:style-name="T158">. Dopingo kontrolė – tai procesas, apimantis testų skyrimo planavimą, mėginių pavyzdžių surinkimą ir apdorojimą, laboratorinę analizę, duomenų tvarkymą, svarstymą ir rezultatų apskundimą.</text:span></text:p>
      <text:p text:style-name="P159"><text:span text:style-name="T160">9</text:span><text:span text:style-name="T161">. Dopingo</text:span><text:span text:style-name="T162"><text:s/>vartojimas sporte – tai antidopingo taisyklių pažeidimas.</text:span></text:p>
      <text:p text:style-name="P163"><text:span text:style-name="T164">10</text:span><text:span text:style-name="T165">. Kompetentingos dopingo kontrolės komisijos – tai dopingo kontrolės komisijos, veikiančios leidus tarptautinėms ar nacionalinėms antidopingo organizacijoms.</text:span></text:p>
      <text:p text:style-name="P166"><text:span text:style-name="T167">11</text:span><text:span text:style-name="T168">. Testavimas varžybų metu,<text:s/></text:span><text:span text:style-name="T169">kai siekiama atskirti testavimą varžybų metu nuo testavimo ne varžybų metu, – tai testas, kai sportininkas pasirenkamas testuoti per konkrečias varžybas, jei tarptautinės federacijos ar kitos susijusios antidopingo organizacijos taisyklėse nėra nustatyta k</text:span><text:span text:style-name="T170">itaip.</text:span></text:p>
      <text:p text:style-name="P171"><text:span text:style-name="T172">12</text:span><text:span text:style-name="T173">. Tarptautiniai laboratorijų standartai – tai standartai, pridedami prie šios Konvencijos kaip 2 priedėlis.</text:span></text:p>
      <text:p text:style-name="P174"><text:span text:style-name="T175">13</text:span><text:span text:style-name="T176">. Tarptautiniai testavimo standartai – tai standartai, pridedami prie šios Konvencijos kaip 3 priedėlis.</text:span></text:p>
      <text:p text:style-name="P177"><text:span text:style-name="T178">14</text:span><text:span text:style-name="T179">. Be jokio išankst</text:span><text:span text:style-name="T180">inio įspėjimo – tai dopingo kontrolė, atliekama be jokio išankstinio sportininko įspėjimo ir nuolat lydint sportininką nuo pranešimo iki mėginių pavyzdžių surinkimo momento.</text:span></text:p>
      <text:p text:style-name="P181"><text:span text:style-name="T182">15</text:span><text:span text:style-name="T183">. Olimpinis judėjimas apima visus, kurie sutinka remtis Olimpine chartija ir</text:span><text:span text:style-name="T184"><text:s/>kurie pripažįsta Tarptautinio olimpinio komiteto įgaliojimus, tai yra tarptautines sporto federacijas dėl Olimpinių žaidynių programos, nacionalinius olimpinius komitetus, Olimpinių žaidynių organizacinius komitetus, sportininkus, teisėjus, asociacijas ir</text:span><text:span text:style-name="T185"><text:s/>klubus, taip pat organizacijas bei institucijas, pripažįstamas Tarptautinio olimpinio komiteto.</text:span></text:p>
      <text:p text:style-name="P186"><text:span text:style-name="T187">16</text:span><text:span text:style-name="T188">. Dopingo kontrolė ne varžybų metu – tai bet kokia ne varžybų metu atliekama dopingo kontrolė.</text:span></text:p>
      <text:p text:style-name="P189"><text:span text:style-name="T190">17</text:span><text:span text:style-name="T191">. Draudžiamasis sąrašas – tai šios Konvencijos 1 pri</text:span><text:span text:style-name="T192">ede pateikiamas, draudžiamąsias medžiagas ir draudžiamuosiuos metodus nustatantis sąrašas.</text:span></text:p>
      <text:p text:style-name="P193"><text:span text:style-name="T194">18</text:span><text:span text:style-name="T195">. Draudžiamasis metodas – tai bet koks metodas, apibrėžtas šios Konvencijos 1 priede pateiktame Draudžiamajame sąraše.</text:span></text:p>
      <text:p text:style-name="P196"><text:span text:style-name="T197">19</text:span><text:span text:style-name="T198">. Draudžiamoji medžiaga – tai bet<text:s/></text:span><text:span text:style-name="T199">kokia medžiaga, apibrėžta šios Konvencijos 1 priede pateiktame Draudžiamajame sąraše.</text:span></text:p>
      <text:p text:style-name="P200"><text:span text:style-name="T201">20</text:span><text:span text:style-name="T202">. Sporto organizacija – tai bet kokia organizacija, vienos ar kelių sporto šakų varžybose veikianti kaip valdymo organas.</text:span></text:p>
      <text:p text:style-name="P203"><text:span text:style-name="T204">21</text:span><text:span text:style-name="T205">. Leidimų vartoti gydymui išdavimo s</text:span><text:span text:style-name="T206">tandartai – tai šios Konvencijos 2 priede pateikti standartai.</text:span></text:p>
      <text:p text:style-name="P207"><text:span text:style-name="T208">22</text:span><text:span text:style-name="T209">. Testavimas – tai dopingo kontrolės proceso dalys, apimančios testų skyrimo planavimą, mėginių pavyzdžių surinkimą, mėginių pavyzdžių apdorojimą ir jų vežimą į laboratoriją.</text:span></text:p>
      <text:p text:style-name="P210"><text:span text:style-name="T211">23</text:span><text:span text:style-name="T212">. Leid</text:span><text:span text:style-name="T213">imas vartoti gydymui – tai leidimas, išduodamas laikantis Leidimų vartoti gydymui išdavimo standartų.</text:span></text:p>
      <text:p text:style-name="P214"><text:span text:style-name="T215">24</text:span><text:span text:style-name="T216">. Vartojimas – tai draudžiamojo metodo ar draudžiamosios medžiagos naudojimas išoriškai, nurijimas, įšvirkštimas ar vartojimas bet kokiomis įmanomom</text:span><text:span text:style-name="T217">is priemonėmis ar būdais.</text:span></text:p>
      <text:p text:style-name="P218"><text:span text:style-name="T219">25</text:span><text:span text:style-name="T220">. Pasaulinė antidopingo agentūra<text:s/></text:span><text:span text:style-name="T221">(angl.<text:s/></text:span><text:span text:style-name="T222">WADA) – tai taip pavadintas fondas, 1999 m. lapkričio 10 d. įsteigtas pagal Šveicarijos teisės aktus.</text:span></text:p>
      <text:p text:style-name="P223"/>
      <text:p text:style-name="P224"><text:span text:style-name="T225">3</text:span><text:span text:style-name="T226"><text:s/>straipsnis</text:span></text:p>
      <text:p text:style-name="P227"><text:span text:style-name="T228">Būdai Konvencijos tikslui pasiekti</text:span></text:p>
      <text:p text:style-name="P229"/>
      <text:p text:style-name="P230">Siekdamos šios Konvencijos<text:s/>tikslo, valstybės, šios Konvencijos Šalys, įsipareigoja:</text:p>
      <text:p text:style-name="P231"><text:span text:style-name="T232">1</text:span><text:span text:style-name="T233">) tarptautiniu ir nacionaliniu lygmeniu patvirtinti atitinkamas priemones, kurios atitinka<text:s/></text:span><text:soft-page-break/><text:span text:style-name="T234">Kodekse nustatytus principus;</text:span></text:p>
      <text:p text:style-name="P235"><text:span text:style-name="T236">2</text:span><text:span text:style-name="T237">) skatinti visas tarptautinio bendradarbiavimo, kuriuo siekiama apsau</text:span><text:span text:style-name="T238">goti sportininkus, sporto etiką bei pasidalyti tyrimų rezultatais, formas;</text:span></text:p>
      <text:p text:style-name="P239"><text:span text:style-name="T240">3</text:span><text:span text:style-name="T241">) plėtoti tarptautinį bendradarbiavimą tarp valstybių, šios Konvencijos Šalių, ir svarbiausių kovos su dopingo vartojimu sporte organizacijų, visų pirma su WADA</text:span></text:p>
      <text:p text:style-name="P242"/>
      <text:p text:style-name="P243"><text:span text:style-name="T244">4</text:span><text:span text:style-name="T245"><text:s/>stra</text:span><text:span text:style-name="T246">ipsnis<text:s/></text:span></text:p>
      <text:p text:style-name="P247"><text:span text:style-name="T248">Konvencijos santykis su Kodeksu</text:span></text:p>
      <text:p text:style-name="P249"/>
      <text:p text:style-name="P250"><text:span text:style-name="T251">1</text:span><text:span text:style-name="T252">. Siekdamos koordinuoti kovos su dopingo vartojimu sporte įgyvendinimą nacionaliniu ir tarptautiniu lygmeniu, valstybės, šios Konvencijos Šalys, įsipareigoja laikytis Kodekso principų, kuriais grindžiamos priem</text:span><text:span text:style-name="T253">onės, nustatytos šios Konvencijos 5 straipsnyje. Nė viena šios Konvencijos nuostata nekliudo valstybėms, šios Konvencijos Šalims, patvirtinti šiam Kodeksui papildomų priemonių.</text:span></text:p>
      <text:p text:style-name="P254"><text:span text:style-name="T255">2</text:span><text:span text:style-name="T256">. Kodeksas ir paskutinės 2 ir 3 priedėlių redakcijos pridedamos informacij</text:span><text:span text:style-name="T257">os tikslais ir nėra sudedamosios šios Konvencijos dalys. Priedėliai nesukuria privalomos pareigos valstybėms, šios Konvencijos Šalims, pagal tarptautinę teisę.</text:span></text:p>
      <text:p text:style-name="P258"><text:span text:style-name="T259">3</text:span><text:span text:style-name="T260">. Priedai yra šios Konvencijos sudedamoji dalis.</text:span></text:p>
      <text:p text:style-name="P261"/>
      <text:p text:style-name="P262"><text:span text:style-name="T263">5</text:span><text:span text:style-name="T264"><text:s/></text:span><text:span text:style-name="T265">straipsnis</text:span></text:p>
      <text:p text:style-name="P266"><text:span text:style-name="T267">Priemonės Konvencijos<text:s/></text:span><text:span text:style-name="T268">tikslams pasiekti</text:span></text:p>
      <text:p text:style-name="P269"/>
      <text:p text:style-name="P270">Laikydamosi šioje Konvencijoje nustatytų įsipareigojimų, valstybės, šios Konvencijos Šalys, įsipareigoja patvirtinti atitinkamas priemones. Tokios priemonės gali apimti įstatymus, teisės aktus, politiką ar administracinę praktiką.</text:p>
      <text:p text:style-name="P271"/>
      <text:p text:style-name="P272"><text:span text:style-name="T273">6</text:span><text:span text:style-name="T274"><text:s/>straipsnis</text:span></text:p>
      <text:p text:style-name="P275"><text:span text:style-name="T276">Santykis su kitais tarptautiniais dokumentais</text:span></text:p>
      <text:p text:style-name="P277"/>
      <text:p text:style-name="P278">Ši Konvencija nekeičia valstybių, šios Konvencijos Šalių, teisių ir pareigų, atsirandančių iš kitų pirmiau sudarytų ir šios Konvencijos objektą ir tikslą atitinkančių sutarčių. Tai nedaro įtakos<text:s/>kitų valstybių, šios Konvencijos Šalių, naudojimuisi savo teisėmis ar savo įsipareigojimų vykdymui pagal šią Konvenciją.</text:p>
      <text:p text:style-name="P279"/>
      <text:p text:style-name="P280"><text:span text:style-name="T281">II</text:span><text:span text:style-name="T282">.<text:s/></text:span><text:span text:style-name="T283">Antidopingo veikla nacionaliniu lygmeniu</text:span></text:p>
      <text:p text:style-name="P284"/>
      <text:p text:style-name="P285"><text:span text:style-name="T286">7</text:span><text:span text:style-name="T287"><text:s/>straipsnis<text:s/></text:span></text:p>
      <text:p text:style-name="P288"><text:span text:style-name="T289">Bendradarbiavimas šalies viduje</text:span></text:p>
      <text:p text:style-name="P290"/>
      <text:p text:style-name="P291">Valstybės, šios Konvencijos<text:s/>Šalys, užtikrina šios Konvencijos taikymą, visų pirma bendradarbiaudamos šalies viduje. Siekdamos vykdyti savo įsipareigojimus pagal šią Konvenciją, valstybės, šios Konvencijos Šalys, gali pasikliauti antidopingo organizacijomis, taip pat sporto institucijomis ir organizacijomis.</text:p>
      <text:p text:style-name="P292"/>
      <text:p text:style-name="P293"><text:span text:style-name="T294">8</text:span><text:span text:style-name="T295"><text:s/>straipsnis</text:span></text:p>
      <text:p text:style-name="P296"><text:span text:style-name="T297">Draudžiamųjų medžiagų ir metodų gavimo bei vartojimo sporte apribojimas</text:span></text:p>
      <text:p text:style-name="P298"/>
      <text:p text:style-name="P299"><text:span text:style-name="T300">1</text:span><text:span text:style-name="T301">. Prireikus valstybės, šios Konvencijos Šalys, patvirtina priemones, apribojančias draudžiamųjų medžiagų ir metodų gavimą, siekdamos<text:s/></text:span><text:span text:style-name="T302">apriboti tokių medžiagų ar metodų vartojimą sporte, išskyrus vartojimą, grindžiamą leidimu vartoti gydymui. Tokios priemonės apima priemones prieš neteisėtą jų pardavimą sportininkams bei priemones šiuo tikslu, skirtas kontroliuoti gamybą, vežimą, importą,</text:span><text:span text:style-name="T303"><text:s/>platinimą ir pardavimą.</text:span></text:p>
      <text:p text:style-name="P304"><text:span text:style-name="T305">2</text:span><text:span text:style-name="T306">. Valstybės, šios Konvencijos Šalys, patvirtina ar tam tikrais atvejais skatina atitinkamus jų jurisdikcijai priklausančius subjektus patvirtinti priemones, skirtas užkirsti kelią ir apriboti draudžiamųjų medžiagų ir metodų va</text:span><text:span text:style-name="T307">rtojimą sporte ir jų laikymą, išskyrus atvejus, kai vartojimas yra grindžiamas leidimu vartoti gydymui.</text:span></text:p>
      <text:p text:style-name="P308"><text:span text:style-name="T309">3</text:span><text:span text:style-name="T310">. Nė viena priemonė, kurios imamasi pagal šią Konvenciją, nekliudo teisėtais tikslais gauti medžiagų ar metodų, draudžiamų ar kontroliuojamų sporte</text:span><text:span text:style-name="T311">.</text:span></text:p>
      <text:p text:style-name="P312"/>
      <text:p text:style-name="P313"><text:span text:style-name="T314">9</text:span><text:span text:style-name="T315"><text:s/>straipsnis</text:span></text:p>
      <text:p text:style-name="P316"><text:span text:style-name="T317">Priemonės prieš sportininko pagalbinį personalą</text:span></text:p>
      <text:p text:style-name="P318"/>
      <text:p text:style-name="P319">Valstybės, šios Konvencijos Šalys, imasi priemonių ar skatina sporto organizacijas ir antidopingo organizacijas priimti priemones, įskaitant sankcijas ar nuobaudas, skirtas sportininko<text:s/>pagalbiniam personalui, kuris pažeidžia antidopingo taisykles ar įvykdo kitą su dopingo vartojimu sporte susijusį pažeidimą.</text:p>
      <text:p text:style-name="P320"/>
      <text:p text:style-name="P321"><text:span text:style-name="T322">10</text:span><text:span text:style-name="T323"><text:s/>straipsnis<text:s/></text:span></text:p>
      <text:p text:style-name="P324"><text:span text:style-name="T325">Maisto papildai</text:span></text:p>
      <text:p text:style-name="P326"/>
      <text:p text:style-name="P327">Prireikus valstybės, šios Konvencijos Šalys, skatina maisto papildų gamintojus ir<text:s/>platintojus įtvirtinti geriausią maisto papildų pardavimo ir platinimo praktiką, įskaitant informaciją apie jų analizinę sudėtį bei kokybės užtikrinimą.</text:p>
      <text:p text:style-name="P328"/>
      <text:p text:style-name="P329"><text:span text:style-name="T330">11</text:span><text:span text:style-name="T331"><text:s/>straipsnis<text:s/></text:span></text:p>
      <text:p text:style-name="P332"><text:span text:style-name="T333">Finansinės priemonės</text:span></text:p>
      <text:p text:style-name="P334"/>
      <text:p text:style-name="P335">Tam tikrais atvejais valstybės, šios Konvencijos Šalys:</text:p>
      <text:p text:style-name="P336"><text:span text:style-name="T337">a)<text:s/></text:span><text:span text:style-name="T338">numato savo biudžetuose lėšų, skirtų remti nacionalinę testavimo programą, susijusią su visomis sporto šakomis, arba padeda sporto ir antidopingo organizacijoms finansuoti dopingo kontrolę, suteikdamos tiesiogines subsidijas ar dotacijas arba pripažindamos</text:span><text:span text:style-name="T339"><text:s/>tokios kontrolės išlaidas tada, kai sprendžiama dėl bendrųjų subsidijų ar dotacijų, teiktinų toms organizacijoms, sumų;</text:span></text:p>
      <text:p text:style-name="P340"><text:span text:style-name="T341">b) imasi priemonių, kad pavieniams sportininkams ar sportininko pagalbiniam personalui, laikinai diskvalifikuotiems ar nušalintiems n</text:span><text:span text:style-name="T342">uo pareigų dėl antidopingo taisyklių pažeidimo, jų diskvalifikavimo ar nušalinimo nuo pareigų laikotarpiu būtų sustabdytas su sportu susijusios finansinės paramos teikimas;</text:span></text:p>
      <text:p text:style-name="P343"><text:span text:style-name="T344">c) nesuteikia dalies arba jokios finansinės ar kitos su sportu susijusios paramos</text:span><text:span text:style-name="T345"><text:s/>bet kokiai sporto ar antidopingo organizacijai, nesilaikančiai Kodekso ar taikytinų antidopingo taisyklių, priimtų pagal Kodeksą.</text:span></text:p>
      <text:p text:style-name="P346"/>
      <text:p text:style-name="P347"><text:span text:style-name="T348">12</text:span><text:span text:style-name="T349"><text:s/>straipsnis<text:s/></text:span></text:p>
      <text:p text:style-name="P350"><text:span text:style-name="T351">Priemonės, skirtos skatinti dopingo kontrolę</text:span></text:p>
      <text:p text:style-name="P352"/>
      <text:soft-page-break/>
      <text:p text:style-name="P353">Tam tikrais atvejais valstybės, šios Konvencijos Šalys:</text:p>
      <text:p text:style-name="P354"><text:span text:style-name="T355">a) skatina ir sudaro sąlygas jų jurisdikcijai priklausančioms sporto ir antidopingo organizacijoms laikantis Kodekso atlikti dopingo kontrolę, įskaitant testavimą be jokio išankstinio įspėjimo, testavimą ne varžybų metu ir testavimą varžybų metu;</text:span></text:p>
      <text:p text:style-name="P356"><text:span text:style-name="T357">b) ska</text:span><text:span text:style-name="T358">tina ir padeda sporto ir antidopingo organizacijoms derėtis dėl susitarimų, leidžiančių kitų šalių kompetentingoms dopingo kontrolės komisijoms testuoti minėtų organizacijų narius;</text:span></text:p>
      <text:p text:style-name="P359"><text:span text:style-name="T360">c) įsipareigoja padėti jų jurisdikcijai priklausančioms sporto ir antidop</text:span><text:span text:style-name="T361">ingo organizacijoms dopingo kontrolės analizės tikslais pasinaudoti akredituota dopingo kontrolės laboratorija.</text:span></text:p>
      <text:p text:style-name="P362"/>
      <text:p text:style-name="P363"><text:span text:style-name="T364">III</text:span><text:span text:style-name="T365">.<text:s/></text:span><text:span text:style-name="T366">Tarptautinis bendradarbiavimas</text:span></text:p>
      <text:p text:style-name="P367"/>
      <text:p text:style-name="P368"><text:span text:style-name="T369">13</text:span><text:span text:style-name="T370"><text:s/>straipsnis</text:span></text:p>
      <text:p text:style-name="P371"><text:span text:style-name="T372">Antidopingo ir sporto organizacijų bendradarbiavimas</text:span></text:p>
      <text:p text:style-name="P373"/>
      <text:p text:style-name="P374">Valstybės, šios<text:s/>Konvencijos Šalys, skatina savo ir kitų valstybių, šios Konvencijos Šalių, jurisdikcijai priklausančių antidopingo organizacijų, valdžios institucijų bei sporto organizacijų bendradarbiavimą, siekiant Konvencijos tikslų tarptautiniu mastu.</text:p>
      <text:p text:style-name="P375"/>
      <text:p text:style-name="P376"><text:span text:style-name="T377">14</text:span><text:span text:style-name="T378"><text:s/>straip</text:span><text:span text:style-name="T379">snis<text:s/></text:span></text:p>
      <text:p text:style-name="P380"><text:span text:style-name="T381">WADA misijos rėmimas</text:span></text:p>
      <text:p text:style-name="P382"/>
      <text:p text:style-name="P383">Valstybės, šios Konvencijos Šalys, įsipareigoja remti svarbią WADA tarptautinės kovos su dopingo vartojimu misiją.</text:p>
      <text:p text:style-name="P384"/>
      <text:p text:style-name="P385"><text:span text:style-name="T386">15</text:span><text:span text:style-name="T387"><text:s/>straipsnis<text:s/></text:span></text:p>
      <text:p text:style-name="P388"><text:span text:style-name="T389">Vienodas WADA finansavimas</text:span></text:p>
      <text:p text:style-name="P390"/>
      <text:p text:style-name="P391">Valstybės, šios Konvencijos Šalys, remia vienodą valdžios institucijų ir Olimpinio judėjimo patvirtinto pagrindinio WADA metinio biudžeto finansavimą.</text:p>
      <text:p text:style-name="P392"/>
      <text:p text:style-name="P393"><text:span text:style-name="T394">16</text:span><text:span text:style-name="T395"><text:s/>straipsnis</text:span></text:p>
      <text:p text:style-name="P396"><text:span text:style-name="T397">Tarptautinis bendradarbiavimas dopingo vartojimo kontrolės srityje</text:span></text:p>
      <text:p text:style-name="P398"/>
      <text:p text:style-name="P399">Pripažindamos, kad kova su dopingo vartojimu sporte gali būti veiksminga tik tada, kai sportininkai be jokio išankstinio įspėjimo gali būti testuojami ir surinktų mėginių pavyzdžiai gali būti laiku nuvežti į laboratorijas analizei, tam tikrais atvejais valstybės, šios Konvencijos Šalys, pagal vidaus teisę bei procesines taisykles:</text:p>
      <text:p text:style-name="P400"><text:span text:style-name="T401">a)</text:span><text:span text:style-name="T402"><text:s/>palengvina WADA ir antidopingo organizacijų, veikiančių pagal Kodeksą, užduotį, paisydamos atitinkamų priimančiųjų valstybių nuostatų, jų sportininkams varžybų metu ar ne varžybų metu taikyti dopingo kontrolę, nepaisant to, ar jie būtų savo teritorijoje a</text:span><text:span text:style-name="T403">r kitur;</text:span></text:p>
      <text:p text:style-name="P404"><text:span text:style-name="T405">b) padeda kompetentingoms kontrolės komisijoms, veikiančioms dopingo kontrolės srityje, laiku pereiti valstybių sienas;</text:span></text:p>
      <text:p text:style-name="P406"><text:span text:style-name="T407">c) bendradarbiauja, kad būtų galima paspartinti mėginių pavyzdžių siuntimą ar vežimą per valstybių sienas, išlaikant jų sau</text:span><text:span text:style-name="T408">gumą ir vientisumą;</text:span></text:p>
      <text:p text:style-name="P409"><text:span text:style-name="T410">d) padeda įvairių antidopingo organizacijų atliekamos dopingo kontrolės tarptautinio koordinavimo klausimais ir šiuo tikslu bendradarbiauja su WADA;</text:span></text:p>
      <text:p text:style-name="P411"><text:span text:style-name="T412">e) skatina savo ir kitų valstybių, šios Konvencijos Šalių, jurisdikcijai<text:s/></text:span><text:span text:style-name="T413">priklausančių dopingo kontrolės laboratorijų bendradarbiavimą. Visų pirma valstybės, šios Konvencijos Šalys, turinčios akredituotų dopingo kontrolės laboratorijų, turėtų skatinti savo jurisdikcijai priklausančias laboratorijas padėti kitoms valstybėms, šio</text:span><text:span text:style-name="T414">s Konvencijos Šalims, siekdamos suteikti joms patirtį,<text:s/></text:span><text:soft-page-break/><text:span text:style-name="T415">įgūdžių ir technologijų, reikalingų, joms to pageidavus, įsteigti savo laboratorijas;</text:span></text:p>
      <text:p text:style-name="P416"><text:span text:style-name="T417">f) nepažeisdamos Kodekso nuostatų, skatina ir remia tarpusavio susitarimus dėl testavimo tarp paskirtųjų antidopi</text:span><text:span text:style-name="T418">ngo organizacijų;</text:span></text:p>
      <text:p text:style-name="P419"><text:span text:style-name="T420">g) abipusiškai pripažįsta bet kokios antidopingo organizacijos dopingo kontrolės procedūras ir testų rezultatų tvarkymą, įskaitant sankcijas, kurie atitinka Kodekso nuostatas.</text:span></text:p>
      <text:p text:style-name="P421"/>
      <text:p text:style-name="P422"><text:span text:style-name="T423">17</text:span><text:span text:style-name="T424"><text:s/>straipsnis<text:s/></text:span></text:p>
      <text:p text:style-name="P425"><text:span text:style-name="T426">Savanoriškas fondas</text:span></text:p>
      <text:p text:style-name="P427"/>
      <text:p text:style-name="P428"><text:span text:style-name="T429">1</text:span><text:span text:style-name="T430">. Įsteigia</text:span><text:span text:style-name="T431">mas fondas, skirtas pašalinti dopingo vartojimą sporte (toliau – Savanoriškas fondas). Savanorišką fondą sudaro tiksliniai fondai, įkurti pagal UNESCO finansinius nuostatus. Visi valstybių, šios Konvencijos Šalių, ir kitų dalyvių įnašai yra savanoriški.</text:span></text:p>
      <text:p text:style-name="P432"><text:span text:style-name="T433">2</text:span><text:span text:style-name="T434">. Savanoriško fondo išteklius sudaro:</text:span></text:p>
      <text:p text:style-name="P435"><text:span text:style-name="T436">a) valstybių, šios Konvencijos Šalių, įnašai;</text:span></text:p>
      <text:p text:style-name="P437"><text:span text:style-name="T438">b) įnašai, dovanojamos lėšos ar palikimai, kuriais gali prisidėti:</text:span></text:p>
      <text:p text:style-name="P439"><text:span text:style-name="T440">i) kitos valstybės,</text:span></text:p>
      <text:p text:style-name="P441"><text:span text:style-name="T442">ii) Jungtinių Tautų sistemos organizacijos ir programos, ypač Jungtinių Tautų<text:s/></text:span><text:span text:style-name="T443"><text:tab/>vystymo programa, bei kitos tarptautinės organizacijos arba<text:s/></text:span></text:p>
      <text:p text:style-name="P444"><text:span text:style-name="T445">iii) viešosios ar privačios institucijos arba asmenys;</text:span></text:p>
      <text:p text:style-name="P446"><text:span text:style-name="T447">c) visos už Savanoriško fondo santaupas sukauptos palūkan</text:span><text:span text:style-name="T448">os;</text:span></text:p>
      <text:p text:style-name="P449"><text:span text:style-name="T450">d) surinktos lėšos ar lėšos, gautos per Savanoriško fondo rėmimo renginius, ir</text:span></text:p>
      <text:p text:style-name="P451"><text:span text:style-name="T452">e) bet kokie kiti ištekliai pagal Savanoriško fondo taisykles, nustatomas Šalių konferencijos.</text:span></text:p>
      <text:p text:style-name="P453"><text:span text:style-name="T454">3</text:span><text:span text:style-name="T455">. Valstybių, šios Konvencijos Šalių, įnašai į Savanorišką fondą nek</text:span><text:span text:style-name="T456">eičia valstybių, šios Konvencijos Šalių, pareigos finansuoti dalį WADA metinio biudžeto.</text:span></text:p>
      <text:p text:style-name="P457"/>
      <text:p text:style-name="P458"><text:span text:style-name="T459">18</text:span><text:span text:style-name="T460"><text:s/>straipsnis</text:span></text:p>
      <text:p text:style-name="P461"><text:span text:style-name="T462">Savanoriško fondo naudojimas ir valdymas</text:span></text:p>
      <text:p text:style-name="P463"/>
      <text:p text:style-name="P464">Savanoriško fondo išteklius Šalių konferencijos patvirtintai veiklai finansuoti skirsto Šalių<text:s/>konferencija, visų pirma siekiant padėti valstybėms, šios Konvencijos Šalims, plėtoti ir įgyvendinti antidopingo programas pagal šios Konvencijos nuostatas ir atsižvelgiant į WADA tikslus; šie ištekliai taip pat gali padengti šios Konvencijos įgyvendinimo<text:s/>išlaidas. Jokios politinės, ekonominės ar kitos sąlygos negali būti siejamos su Savanoriškam fondui skirtais įnašais.</text:p>
      <text:p text:style-name="P465"/>
      <text:p text:style-name="P466"><text:span text:style-name="T467">IV</text:span><text:span text:style-name="T468">.<text:s/></text:span><text:span text:style-name="T469">Švietimas ir mokymas</text:span></text:p>
      <text:p text:style-name="P470"/>
      <text:p text:style-name="P471"><text:span text:style-name="T472">19</text:span><text:span text:style-name="T473"><text:s/>straipsnis Bendrieji švietimo ir mokymo principai</text:span></text:p>
      <text:p text:style-name="P474"/>
      <text:p text:style-name="P475"><text:span text:style-name="T476">1</text:span><text:span text:style-name="T477">. Valstybės, šios Konvencijos Šalys, įsipa</text:span><text:span text:style-name="T478">reigoja kiek galėdamos remti, kurti ar įgyvendinti švietimo ir mokymo programas antidopingo srityje. Sportuojančiai visuomenei bendrąja prasme šios programos turėtų siekti suteikti aktualią ir tikslią informaciją apie:</text:span></text:p>
      <text:p text:style-name="P479"><text:span text:style-name="T480">a) dopingo vartojimo grėsmę sporto et</text:span><text:span text:style-name="T481">ikos vertybėms;</text:span></text:p>
      <text:p text:style-name="P482"><text:span text:style-name="T483">b) dopingo vartojimo padarinius sveikatai.</text:span></text:p>
      <text:p text:style-name="P484"><text:span text:style-name="T485">2</text:span><text:span text:style-name="T486">. Sportininkams ir sportininko pagalbiniam personalui, ypač jų pradinio mokymo metu, švietimo ir mokymo programos, be pirmiau minėtos informacijos, turėtų siekti suteikti aktualią ir tiksl</text:span><text:span text:style-name="T487">ią informaciją apie:</text:span></text:p>
      <text:p text:style-name="P488"><text:span text:style-name="T489">a) dopingo kontrolės procedūras;</text:span></text:p>
      <text:p text:style-name="P490"><text:span text:style-name="T491">b) sportininkų teises ir pareigas, susijusias su antidopingu, įskaitant informaciją apie Kodeksą ir atitinkamų sporto ir antidopingo organizacijų antidopingo politiką. Tokia informacija apima informac</text:span><text:span text:style-name="T492">iją apie pasekmes, atsirandančias pažeidus antidopingo taisykles;</text:span></text:p>
      <text:p text:style-name="P493"><text:span text:style-name="T494">c) draudžiamųjų medžiagų ir metodų sąrašą bei Leidimų vartoti gydymui išdavimo standartus;</text:span></text:p>
      <text:p text:style-name="P495"><text:span text:style-name="T496">d) maisto papildus.</text:span></text:p>
      <text:p text:style-name="P497"/>
      <text:p text:style-name="P498"><text:span text:style-name="T499">20</text:span><text:span text:style-name="T500"><text:s/>straipsnis</text:span></text:p>
      <text:p text:style-name="P501"><text:span text:style-name="T502">Profesiniai elgesio kodeksai</text:span></text:p>
      <text:p text:style-name="P503"/>
      <text:p text:style-name="P504">Valstybės, šios<text:s/>Konvencijos Šalys, skatina susijusias kompetentingas profesines asociacijas ir institucijas nustatyti ir įgyvendinti atitinkamus elgesio, geros praktikos ir etikos kodeksus, susijusius su antidopingu sporte ir atitinkančius Kodeksą.</text:p>
      <text:p text:style-name="P505"/>
      <text:p text:style-name="P506"><text:span text:style-name="T507">21</text:span><text:span text:style-name="T508"><text:s/>straipsnis</text:span></text:p>
      <text:p text:style-name="P509"><text:span text:style-name="T510">Sp</text:span><text:span text:style-name="T511">ortininkų ir sportininko pagalbinio personalo dalyvavimas</text:span></text:p>
      <text:p text:style-name="P512"/>
      <text:p text:style-name="P513">Valstybės, šios Konvencijos Šalys, skatina ir kiek galėdamos remia sportininkų ir sportininko pagalbinio personalo aktyvų dalyvavimą visose sporto ir kitose susijusių antidopingo organizacijų sportinės veiklos srityse bei taip daryti skatina jų jurisdikcijai priklausančias sporto organizacijas.</text:p>
      <text:p text:style-name="P514"/>
      <text:p text:style-name="P515"><text:span text:style-name="T516">22</text:span><text:span text:style-name="T517"><text:s/>straipsnis</text:span></text:p>
      <text:p text:style-name="P518"><text:span text:style-name="T519">Sporto organizacijos ir nuolatinis švietimas bei mokymas antidopingo srityje</text:span></text:p>
      <text:p text:style-name="P520"/>
      <text:p text:style-name="P521">Valstybės, šios Konvencijos Šalys, skatina sporto ir antidopingo organizacijas įgyvendinti nuolatinio švietimo ir mokymo programas, susijusias su 19 straipsnyje nurodytais dalykais ir skirtas visiems sportininkams ir sportininko pagalbiniam personalui.</text:p>
      <text:p text:style-name="P522"/>
      <text:p text:style-name="P523"><text:span text:style-name="T524">23</text:span><text:span text:style-name="T525"><text:s/>straipsnis</text:span></text:p>
      <text:p text:style-name="P526"><text:span text:style-name="T527">Bendradarbiavimas švietimo ir mokymo sri</text:span><text:span text:style-name="T528">tyje</text:span></text:p>
      <text:p text:style-name="P529"/>
      <text:p text:style-name="P530">Valstybės, šios Konvencijos Šalys, bendradarbiauja tarpusavyje ir su atitinkamomis organizacijomis, kad prireikus pasidalytų informacija, kompetencija ir patirtimi, įgytomis veiksmingai vykdant antidopingo programas.</text:p>
      <text:p text:style-name="P531"/>
      <text:p text:style-name="P532"><text:span text:style-name="T533">V</text:span><text:span text:style-name="T534">.</text:span><text:span text:style-name="T535"><text:s/></text:span><text:span text:style-name="T536">Moksliniai tyrimai</text:span></text:p>
      <text:p text:style-name="P537"/>
      <text:p text:style-name="P538"><text:span text:style-name="T539">24</text:span><text:span text:style-name="T540"><text:s/>straipsnis</text:span></text:p>
      <text:p text:style-name="P541"><text:span text:style-name="T542">Mokslinių tyrimų antidopingo srityje plėtojimas</text:span></text:p>
      <text:p text:style-name="P543"/>
      <text:p text:style-name="P544">Valstybės, šios Konvencijos Šalys, įsipareigoja kiek galėdamos skatinti ir plėsti antidopingo mokslinius tyrimus, bendradarbiaudamos su sporto ir kitomis susijusiomis organizacijomis šiose<text:s/>srityse:</text:p>
      <text:p text:style-name="P545"><text:span text:style-name="T546">a) prevencijos, nustatymo metodų, elgesio ir socialinių veiksnių bei dopingo vartojimo padarinių sveikatai;</text:span></text:p>
      <text:p text:style-name="P547"><text:span text:style-name="T548">b) būdų ir priemonių, skirtų sukurti moksliškai pagrįstas fiziologinio ir psichologinio mokymo programas, gerbiant asmens neliečiamybę;</text:span></text:p>
      <text:p text:style-name="P549"><text:span text:style-name="T550">c) visų naujų medžiagų ir metodų, atrastų mokslinių tobulinimų metu, vartojimo.</text:span></text:p>
      <text:p text:style-name="P551"/>
      <text:p text:style-name="P552"><text:span text:style-name="T553">25</text:span><text:span text:style-name="T554"><text:s/>straipsnis</text:span></text:p>
      <text:p text:style-name="P555"><text:span text:style-name="T556">Antidopingo mokslinių tyrimų pobūdis</text:span></text:p>
      <text:p text:style-name="P557"/>
      <text:soft-page-break/>
      <text:p text:style-name="P558">Plėsdamos antidopingo mokslinius tyrimus, kaip nustatyta 24 straipsnyje, valstybės, šios Konvencijos Šalys, užtikrina, kad tokie moksliniai tyrimai:</text:p>
      <text:p text:style-name="P559"><text:span text:style-name="T560">a) atitinka tarptautiniu mastu pripažintą etikos praktiką;</text:span></text:p>
      <text:p text:style-name="P561"><text:span text:style-name="T562">b) draudžia duoti draudžiamųjų medžiagų ir taikyti draudžiamuosius metodus sportininkams;</text:span></text:p>
      <text:p text:style-name="P563"><text:span text:style-name="T564">c) atliekami tik imantis atitinkamų atsargumo priemonių, nustatytų s</text:span><text:span text:style-name="T565">iekiant, kad antidopingo mokslinių tyrimų rezultatai būtų tinkamai naudojami ir taikomi dopingo vartojimo tikslais.</text:span></text:p>
      <text:p text:style-name="P566"/>
      <text:p text:style-name="P567"><text:span text:style-name="T568">26</text:span><text:span text:style-name="T569"><text:s/>straipsnis</text:span></text:p>
      <text:p text:style-name="P570"><text:span text:style-name="T571">Dalijimasis antidopingo mokslinių tyrimų rezultatais</text:span></text:p>
      <text:p text:style-name="P572"/>
      <text:p text:style-name="P573">Prireikus ir nepažeisdamos taikytinos vidaus ir tarptautinės<text:s/>teisės, valstybės, šios Konvencijos Šalys, dalijasi atliktų antidopingo mokslinių tyrimų rezultatais su kitomis valstybėmis, šios Konvencijos Šalimis, ir su WADA.</text:p>
      <text:p text:style-name="P574"/>
      <text:p text:style-name="P575"><text:span text:style-name="T576">27</text:span><text:span text:style-name="T577"><text:s/>straipsnis</text:span></text:p>
      <text:p text:style-name="P578"><text:span text:style-name="T579">Moksliniai tyrimai sporto srityje</text:span></text:p>
      <text:p text:style-name="P580"/>
      <text:p text:style-name="P581">Valstybės, šios Konvencijos Šalys,<text:s/>skatina:</text:p>
      <text:p text:style-name="P582"><text:span text:style-name="T583">a) mokslo ir medicinos bendruomenę atlikti mokslinius tyrimus sporto srityje, laikantis Kodekse nustatytų principų;</text:span></text:p>
      <text:p text:style-name="P584"><text:span text:style-name="T585">b) jų jurisdikcijai priklausančias sporto organizacijas ir sportininko pagalbinį personalą įgyvendinti Kodekse nustatytus princip</text:span><text:span text:style-name="T586">us atitinkančius mokslinius tyrimus sporto srityje.</text:span></text:p>
      <text:p text:style-name="P587"/>
      <text:p text:style-name="P588"><text:span text:style-name="T589">VI</text:span><text:span text:style-name="T590">.<text:s/></text:span><text:span text:style-name="T591">Konvencijos nuostatų laikymosi stebėsena</text:span></text:p>
      <text:p text:style-name="P592"/>
      <text:p text:style-name="P593"><text:span text:style-name="T594">28</text:span><text:span text:style-name="T595"><text:s/>straipsnis Šalių konferencija</text:span></text:p>
      <text:p text:style-name="P596"/>
      <text:p text:style-name="P597"><text:span text:style-name="T598">1</text:span><text:span text:style-name="T599">. Įsteigiama Šalių konferencija. Šalių konferencija yra šios Konvencijos suverenus subjektas.</text:span></text:p>
      <text:p text:style-name="P600"><text:span text:style-name="T601">2</text:span><text:span text:style-name="T602">. Šalių</text:span><text:span text:style-name="T603"><text:s/>konferencija paprastai vyksta kas dveji metai sušaukus eilinį posėdį. Konferencija gali įvykti ir sušaukus neeilinį posėdį, jei ji taip nusprendžia arba bent trečdalis valstybių, šios Konvencijos Šalių, to reikalauja.</text:span></text:p>
      <text:p text:style-name="P604"><text:span text:style-name="T605">3</text:span><text:span text:style-name="T606">. Šalių konferencijoje kiekviena</text:span><text:span text:style-name="T607"><text:s/>valstybė, šios Konvencijos Šalis, turi po vieną balsą.</text:span></text:p>
      <text:p text:style-name="P608"><text:span text:style-name="T609">4</text:span><text:span text:style-name="T610">. Šalių konferencija patvirtina savo darbo tvarkos taisykles.</text:span></text:p>
      <text:p text:style-name="P611"/>
      <text:p text:style-name="P612"><text:span text:style-name="T613">29</text:span><text:span text:style-name="T614"><text:s/>straipsnis</text:span></text:p>
      <text:p text:style-name="P615"><text:span text:style-name="T616">Šalių konferencijos patariamoji organizacija ir stebėtojai</text:span></text:p>
      <text:p text:style-name="P617"/>
      <text:p text:style-name="P618"><text:span text:style-name="T619">WADA kviečiama būti Šalių konferencijos patariamąja<text:s/></text:span><text:span text:style-name="T620">organizacija. Tarptautinis olimpinis komitetas, Tarptautinis paraolimpinis komitetas, Europos Taryba ir Tarpvyriausybinis fizinio lavinimo ir sporto reikalų komitetas (</text:span><text:span text:style-name="T621">angl.<text:s/></text:span><text:span text:style-name="T622">CIGEPS) kviečiami būti stebėtojais. Šalių konferencija gali nuspręsti kviesti kita</text:span><text:span text:style-name="T623">s susijusias organizacijas būti stebėtojomis.</text:span></text:p>
      <text:p text:style-name="P624"/>
      <text:p text:style-name="P625"><text:span text:style-name="T626">30</text:span><text:span text:style-name="T627"><text:s/>straipsnis</text:span></text:p>
      <text:p text:style-name="P628"><text:span text:style-name="T629">Šalių konferencijos funkcijos</text:span></text:p>
      <text:p text:style-name="P630"/>
      <text:p text:style-name="P631"><text:span text:style-name="T632">1</text:span><text:span text:style-name="T633">. Be funkcijų, nustatytų kitose šios Konvencijos nuostatose, Šalių konferencijos funkcijos yra:</text:span></text:p>
      <text:p text:style-name="P634"><text:span text:style-name="T635">a) prisidėti siekiant šios Konvencijos tikslo;</text:span></text:p>
      <text:p text:style-name="P636"><text:span text:style-name="T637">b)<text:s/></text:span><text:span text:style-name="T638">svarstyti santykius su WADA ir nagrinėti pagrindinio WADA metinio biudžeto finansavimo priemones. Valstybės, kurios nėra šios Konvencijos Šalys, gali būti pakviestos į svarstymą;</text:span></text:p>
      <text:p text:style-name="P639"><text:span text:style-name="T640">c) pagal 18 straipsnį priimti Savanoriško fondo išteklių naudojimo planą;</text:span></text:p>
      <text:p text:style-name="P641"><text:span text:style-name="T642">d) pagal 31 straipsnį nagrinėti valstybių, šios Konvencijos Šalių, pateiktas ataskaitas;</text:span></text:p>
      <text:p text:style-name="P643"><text:span text:style-name="T644">e) pagal 31 straipsnį nuolat nagrinėti šios Konvencijos nuostatų laikymosi stebėseną, atsižvelgiant į antidopingo sistemų plėtojimą. Bet kokie stebėsenos mechanizma</text:span><text:span text:style-name="T645">i ar priemonė, kuriems netaikomas 31 straipsnis, finansuojami iš pagal 17 straipsnį įsteigto Savanoriško fondo;</text:span></text:p>
      <text:p text:style-name="P646"><text:span text:style-name="T647">f) nagrinėti šios Konvencijos pakeitimų projektus ir juos priimti;</text:span></text:p>
      <text:p text:style-name="P648"><text:span text:style-name="T649">g) pagal šios Konvencijos 34 straipsnį nagrinėti ir tvirtinti Draudžiamoj</text:span><text:span text:style-name="T650">o sąrašo ir Leidimų vartoti gydymui išdavimo standartų, priimtų WADA, pakeitimus;</text:span></text:p>
      <text:p text:style-name="P651"><text:span text:style-name="T652">h) apibrėžti ir įgyvendinti valstybių, šios Konvencijos Šalių, ir WADA bendradarbiavimą laikantis šios Konvencijos nuostatų;</text:span></text:p>
      <text:p text:style-name="P653"><text:span text:style-name="T654">i) prašyti WADA pateikti Kodekso įgyvendinimo</text:span><text:span text:style-name="T655"><text:s/>ataskaitą kiekvienam savo posėdžiui ir ją nagrinėti.</text:span></text:p>
      <text:p text:style-name="P656"><text:span text:style-name="T657">2</text:span><text:span text:style-name="T658">. Atlikdama savo funkcijas, Šalių konferencija gali bendradarbiauti su kitomis tarpvyriausybinėmis institucijomis.</text:span></text:p>
      <text:p text:style-name="P659"/>
      <text:p text:style-name="P660"><text:span text:style-name="T661">31</text:span><text:span text:style-name="T662"><text:s/>straipsnis</text:span></text:p>
      <text:p text:style-name="P663"><text:span text:style-name="T664">Šalių konferencijai teikiamos nacionalinės ataskaitos</text:span></text:p>
      <text:p text:style-name="P665"/>
      <text:p text:style-name="P666">Valstybės, šios Konvencijos Šalys, kas dveji metai Šalių konferencijai per Sekretoriatą siunčia visą atitinkamą informaciją viena iš oficialiųjų UNESCO kalbų apie priemones, kurių jos ėmėsi, siekdamos laikytis šios Konvencijos nuostatų.</text:p>
      <text:p text:style-name="P667"/>
      <text:p text:style-name="P668"><text:span text:style-name="T669">32</text:span><text:span text:style-name="T670"><text:s/>straipsnis</text:span></text:p>
      <text:p text:style-name="P671"><text:span text:style-name="T672">Šalių konferencijos Sekretoriatas</text:span></text:p>
      <text:p text:style-name="P673"/>
      <text:p text:style-name="P674"><text:span text:style-name="T675">1</text:span><text:span text:style-name="T676">. Šalių konferencijos Sekretoriatą skiria UNESCO Generalinis Direktorius.</text:span></text:p>
      <text:p text:style-name="P677"><text:span text:style-name="T678">2</text:span><text:span text:style-name="T679">. Šalių konferencijos prašymu UNESCO Generalinis Direktorius, kiek galima labiau naudojasi WADA paslaugomis Šalių konferencijos nustatyto</text:span><text:span text:style-name="T680">mis sąlygomis.</text:span></text:p>
      <text:p text:style-name="P681"><text:span text:style-name="T682">3</text:span><text:span text:style-name="T683">. Su šia Konvencija susijusioms veiklos išlaidoms finansuoti tam tikra suma skiriama iš nuolatinio UNESCO biudžeto neviršijant turimų išteklių, pagal 17 straipsnį įsteigto Savanoriško fondo arba atitinkamai iš abiejų šaltinių, kaip nust</text:span><text:span text:style-name="T684">atoma kas dveji metai. Sekretoriato veikla iš nuolatinio UNESCO biudžeto finansuojama tik minimaliai, Konvencijai įgyvendinti taip pat skiriamas savanoriškas finansavimas.</text:span></text:p>
      <text:p text:style-name="P685"><text:span text:style-name="T686">4</text:span><text:span text:style-name="T687">. Sekretoriatas rengia Šalių konferencijos dokumentus ir jos posėdžių darbotvar</text:span><text:span text:style-name="T688">kių projektus bei užtikrina Šalių konferencijos sprendimų įgyvendinimą.</text:span></text:p>
      <text:p text:style-name="P689"/>
      <text:p text:style-name="P690"><text:span text:style-name="T691">33</text:span><text:span text:style-name="T692"><text:s/>straipsnis<text:s/></text:span></text:p>
      <text:p text:style-name="P693"><text:span text:style-name="T694">Konvencijos pakeitimai</text:span></text:p>
      <text:p text:style-name="P695"/>
      <text:p text:style-name="P696"><text:span text:style-name="T697">1</text:span><text:span text:style-name="T698">. Kiekviena valstybė, šios Konvencijos Šalis, UNESCO Generaliniam Direktoriui adresuotu rašytiniu pranešimu gali siūlyti pakeisti šią</text:span><text:span text:style-name="T699"><text:s/>Konvenciją. Generalinis Direktorius tokį pranešimą išplatina visoms valstybėms, šios Konvencijos Šalims. Jei per šešis mėnesius nuo pranešimo išplatinimo dienos ne mažiau kaip pusė valstybių, šios Konvencijos Šalių, duoda sutikimą, Generalinis Direktorius</text:span><text:span text:style-name="T700"><text:s/>tokius pasiūlymus pateikia kitai Šalių konferencijos sesijai.</text:span></text:p>
      <text:p text:style-name="P701"><text:span text:style-name="T702">2</text:span><text:span text:style-name="T703">. Šalių konferencija pakeitimus priima dviejų trečdalių dalyvaujančių ir balsuojančių valstybių, šios Konvencijos Šalių, balsų dauguma.</text:span></text:p>
      <text:p text:style-name="P704"><text:span text:style-name="T705">3</text:span><text:span text:style-name="T706">. Priimti šios Konvencijos pakeitimai teikiami<text:s/></text:span><text:span text:style-name="T707">valstybėms, šios Konvencijos Šalims,<text:s/></text:span><text:soft-page-break/><text:span text:style-name="T708">ratifikuoti, priimti, patvirtinti arba prie jų prisijungti.</text:span></text:p>
      <text:p text:style-name="P709"><text:span text:style-name="T710">4</text:span><text:span text:style-name="T711">. Pakeitimai įsigalioja tik toms valstybėms, šios Konvencijos Šalims, kurios juos ratifikavo, priėmė, patvirtino arba prie jų prisijungė praėjus trims mėn</text:span><text:span text:style-name="T712">esiams nuo tos dienos, kai šio straipsnio 3 dalyje nurodytus dokumentus deponuoja du trečdaliai valstybių, šios Konvencijos Šalių. Vėliau kiekvienai valstybei, šios Konvencijos Šaliai, kuri ratifikuoja, priima, patvirtina pakeitimą arba prie jo prisijungia</text:span><text:span text:style-name="T713">, tas pakeitimas įsigalioja praėjus trims mėnesiams nuo tos dienos, kai ta valstybė, šios Konvencijos Šalis, deponuoja savo ratifikavimo, priėmimo, patvirtinimo arba prisijungimo dokumentą.</text:span></text:p>
      <text:p text:style-name="P714"><text:span text:style-name="T715">5</text:span><text:span text:style-name="T716">. Valstybė, tampanti šios Konvencijos Šalimi įsigaliojus pake</text:span><text:span text:style-name="T717">itimams pagal šio straipsnio 4 dalį, jeigu aiškiai nepareiškia kitaip, yra laikoma:</text:span></text:p>
      <text:p text:style-name="P718"><text:span text:style-name="T719">a) taip iš dalies pakeistos Konvencijos Šalimi;</text:span></text:p>
      <text:p text:style-name="P720"><text:span text:style-name="T721">b) nepakeistos Konvencijos Šalimi bet kurios pakeitimų nesaistomos valstybės, šios Konvencijos Šalies, atžvilgiu.</text:span></text:p>
      <text:p text:style-name="P722"/>
      <text:p text:style-name="P723"><text:span text:style-name="T724">3</text:span><text:span text:style-name="T725">4</text:span><text:span text:style-name="T726"><text:s/>straipsnis</text:span></text:p>
      <text:p text:style-name="P727"><text:span text:style-name="T728">Tiksli Konvencijos priedų pakeitimų priėmimo tvarka</text:span></text:p>
      <text:p text:style-name="P729"/>
      <text:p text:style-name="P730"><text:span text:style-name="T731">1</text:span><text:span text:style-name="T732">. Jei WADA pakeičia Draudžiamąjį sąrašą ar Leidimų vartoti gydymui išdavimo standartus, ji gali UNESCO Generaliniam Direktoriui adresuotu rašytiniu pranešimu pranešti apie šiuos<text:s/></text:span><text:span text:style-name="T733">pakeitimus. Generalinis Direktorius nedelsdamas praneša visoms valstybėms, šios Konvencijos Šalims, apie siūlomus atitinkamų šios Konvencijos priedų pakeitimus. Priedų pakeitimus viename iš posėdžių arba rašytinės konsultacijos būdu patvirtina Šalių konfer</text:span><text:span text:style-name="T734">encija.</text:span></text:p>
      <text:p text:style-name="P735"><text:span text:style-name="T736">2</text:span><text:span text:style-name="T737">. Valstybės, šios Konvencijos Šalys, per 45 dienas nuo Generalinio Direktoriaus pranešimo gali Generaliniam Direktoriui raštu pareikšti savo prieštaravimus siūlomiems pakeitimams rašytinės konsultacijos būdu arba per Šalių konferencijos posėdį</text:span><text:span text:style-name="T738">. Siūlomas pakeitimas laikomas patvirtintu Šalių konferencijos, jei du trečdaliai valstybių, šios Konvencijos Šalių, nepareiškia prieštaravimų.</text:span></text:p>
      <text:p text:style-name="P739"><text:span text:style-name="T740">3</text:span><text:span text:style-name="T741">. Apie Šalių konferencijos patvirtintus pakeitimus Generalinis Direktorius praneša valstybėms, šios Konvenc</text:span><text:span text:style-name="T742">ijos Šalims. Pakeitimai visoms valstybėms, šios Konvencijos Šalims, išskyrus valstybę, šios Konvencijos Šalį, anksčiau pranešusią Generaliniam Direktoriui, kad nesutinka su šiais pakeitimais, įsigalioja praėjus 45 dienoms nuo pranešimo dienos.</text:span></text:p>
      <text:p text:style-name="P743"><text:span text:style-name="T744">4</text:span><text:span text:style-name="T745">. Valst</text:span><text:span text:style-name="T746">ybė, šios Konvencijos Šalis, pranešusi Generaliniam Direktoriui, kad ji nesutinka su siūlomu pakeitimu, patvirtintu pagal pirmiau išdėstytas šio straipsnio dalis, lieka saistoma Priedų be pakeitimų.</text:span></text:p>
      <text:p text:style-name="P747"/>
      <text:p text:style-name="P748"><text:span text:style-name="T749">VII</text:span><text:span text:style-name="T750">.<text:s/></text:span><text:span text:style-name="T751">Baigiamosios nuostatos</text:span></text:p>
      <text:p text:style-name="P752"/>
      <text:p text:style-name="P753"><text:span text:style-name="T754">35</text:span><text:span text:style-name="T755"><text:s/></text:span><text:span text:style-name="T756">straipsnis</text:span></text:p>
      <text:p text:style-name="P757"><text:span text:style-name="T758">F</text:span><text:span text:style-name="T759">ederacinės arba neunitarinės konstitucinės sistemos</text:span></text:p>
      <text:p text:style-name="P760"/>
      <text:p text:style-name="P761">Valstybėms, šios Konvencijos Šalims, turinčioms federacinę arba neunitarinę konstitucinę sistemą, taikomos šios nuostatos:</text:p>
      <text:p text:style-name="P762"><text:span text:style-name="T763">a) dėl šios Konvencijos nuostatų, kurių įgyvendinimas priklauso federalinės arba</text:span><text:span text:style-name="T764"><text:s/>centrinės įstatymų leidžiamosios valdžios teisinei jurisdikcijai, federalinės arba centrinės vyriausybės įsipareigojimai yra tokie pat kaip ir tų valstybių, šios Konvencijos Šalių, kurios nėra federacinės valstybės;</text:span></text:p>
      <text:p text:style-name="P765"><text:span text:style-name="T766">b) dėl šios Konvencijos nuostatų, kur</text:span><text:span text:style-name="T767">ių įgyvendinimas priklauso atskirų sudedamųjų valstijų, šalių, provincijų ar kantonų, kurių federacijos konstitucinė sistema neįpareigoja imtis įstatymų leidybos priemonių, jurisdikcijai, federalinė vyriausybė informuoja tokių valstijų, šalių, provincijų a</text:span><text:span text:style-name="T768">r kantonų kompetentingas valdžios institucijas apie minėtas nuostatas ir joms rekomenduoja jas priimti.</text:span></text:p>
      <text:p text:style-name="P769"/>
      <text:p text:style-name="P770"><text:span text:style-name="T771">36</text:span><text:span text:style-name="T772"><text:s/>straipsnis</text:span></text:p>
      <text:p text:style-name="P773"><text:span text:style-name="T774">Ratifikavimas, priėmimas, patvirtinimas ar prisijungimas</text:span></text:p>
      <text:p text:style-name="P775"/>
      <text:p text:style-name="P776">Šią Konvenciją valstybės, UNESCO narės, turi ratifikuoti, priimti,<text:s/>patvirtinti arba prie jos prisijungti pagal savo atitinkamus konstitucinius reikalavimus. Ratifikavimo, priėmimo, patvirtinimo ar prisijungimo dokumentai deponuojami UNESCO Generaliniam Direktoriui.</text:p>
      <text:p text:style-name="P777"/>
      <text:p text:style-name="P778"><text:span text:style-name="T779">37</text:span><text:span text:style-name="T780"><text:s/>straipsnis</text:span></text:p>
      <text:p text:style-name="P781"><text:span text:style-name="T782">Įsigaliojimas</text:span></text:p>
      <text:p text:style-name="P783"/>
      <text:p text:style-name="P784"><text:span text:style-name="T785">1</text:span><text:span text:style-name="T786">. Ši Konvencija<text:s/></text:span><text:span text:style-name="T787">įsigalioja pirmą mėnesio dieną, praėjus vienam mėnesiui po to, kai deponuojamas trisdešimtas ratifikavimo, priėmimo, patvirtinimo ar prisijungimo dokumentas.</text:span></text:p>
      <text:p text:style-name="P788"><text:span text:style-name="T789">2</text:span><text:span text:style-name="T790">. Bet kuriai kitai valstybei, kuri vėliau išreiškia sutikimą įsipareigoti pagal šią Konvencij</text:span><text:span text:style-name="T791">ą, ji įsigalioja pirmą mėnesio dieną, praėjus vienam mėnesiui po ratifikavimo, priėmimo, patvirtinimo ar prisijungimo dokumento deponavimo.</text:span></text:p>
      <text:p text:style-name="P792"/>
      <text:p text:style-name="P793"><text:span text:style-name="T794">38</text:span><text:span text:style-name="T795"><text:s/>straipsnis</text:span></text:p>
      <text:p text:style-name="P796"><text:span text:style-name="T797">Konvencijos taikymo teritorijos išplėtimas</text:span></text:p>
      <text:p text:style-name="P798"/>
      <text:p text:style-name="P799"><text:span text:style-name="T800">1</text:span><text:span text:style-name="T801">. Kiekviena valstybė, deponuodama ratifikavimo</text:span><text:span text:style-name="T802">, priėmimo, patvirtinimo ar prisijungimo dokumentą, gali nurodyti teritoriją ar teritorijas, už kurių tarptautinius santykius ji yra atsakinga ir kurioms ši Konvencija bus taikoma.</text:span></text:p>
      <text:p text:style-name="P803"><text:span text:style-name="T804">2</text:span><text:span text:style-name="T805">. Kiekviena valstybė bet kada vėliau gali išplėsti šios Konvencijos ta</text:span><text:span text:style-name="T806">ikymo ribas bet kurioje kitoje deklaracijoje nurodytoje teritorijoje pateikdama deklaraciją, adresuotą UNESCO. Šioje teritorijoje ši Konvencija įsigalioja pirmą mėnesio dieną, praėjus vienam mėnesiui po tokios deklaracijos įteikimo depozitarui.</text:span></text:p>
      <text:p text:style-name="P807"><text:span text:style-name="T808">3</text:span><text:span text:style-name="T809">. Kiek</text:span><text:span text:style-name="T810">viena deklaracija, minima ankstesnėse dviejose dalyse, bet kurios tokioje deklaracijoje nurodytos teritorijos atžvilgiu gali būti atšaukta pranešant apie tai UNESCO. Toks atšaukimas įsigalioja pirmą mėnesio dieną, praėjus vienam mėnesiui po to, kai depozit</text:span><text:span text:style-name="T811">aras gauna tokį pranešimą.</text:span></text:p>
      <text:p text:style-name="P812"/>
      <text:p text:style-name="P813"><text:span text:style-name="T814">39</text:span><text:span text:style-name="T815"><text:s/>straipsnis</text:span></text:p>
      <text:p text:style-name="P816"><text:span text:style-name="T817">Denonsavimas</text:span></text:p>
      <text:p text:style-name="P818"/>
      <text:p text:style-name="P819">Kiekviena valstybė, šios Konvencijos Šalis, gali denonsuoti šią Konvenciją. Apie denonsavimą pranešama rašytiniu dokumentu, deponuojamu UNESCO Generaliniam Direktoriui. Denonsavimas įsigalioja pirmą mėnesio dieną, praėjus šešiems mėnesiams nuo denonsavimo dokumento gavimo. Iki tos dienos, kurią įsigalioja atsisakymas, jis neturi jokio poveikio susijusios valstybės, šios Konvencijos Šalies, finansiniams įsipareigojimams.</text:p>
      <text:p text:style-name="P820"/>
      <text:p text:style-name="P821"><text:span text:style-name="T822">40</text:span><text:span text:style-name="T823"><text:s/>straipsnis</text:span></text:p>
      <text:p text:style-name="P824"><text:span text:style-name="T825">Depoz</text:span><text:span text:style-name="T826">itaras</text:span></text:p>
      <text:p text:style-name="P827"/>
      <text:p text:style-name="P828">UNESCO Generalinis Direktorius yra šios Konvencijos ir jos pakeitimų depozitaras. Kaip depozitaras, jis valstybėms, šios Konvencijos Šalims, taip pat kitoms Organizacijos valstybėms narėms praneša apie:</text:p>
      <text:p text:style-name="P829"><text:span text:style-name="T830">a) visų ratifikavimo, priėmimo, patvirtinimo<text:s/></text:span><text:span text:style-name="T831">arba prisijungimo dokumentų deponavimą;</text:span></text:p>
      <text:p text:style-name="P832"><text:span text:style-name="T833">b) kiekvieną Konvencijos įsigaliojimo datą pagal 37 straipsnį;</text:span></text:p>
      <text:p text:style-name="P834"><text:span text:style-name="T835">c) kiekvieną ataskaitą, parengtą laikantis 31 straipsnio nuostatų;</text:span></text:p>
      <text:p text:style-name="P836"><text:span text:style-name="T837">d) kiekvieną šios Konvencijos ar jos priedų pakeitimą, priimtą pagal 33 ir 34 st</text:span><text:span text:style-name="T838">raipsnius, ir datas, nuo kada kiekvienas pakeitimas įsigalioja;</text:span></text:p>
      <text:p text:style-name="P839"><text:span text:style-name="T840">e) kiekvieną deklaraciją ar pranešimą pagal 38 straipsnio nuostatas;</text:span></text:p>
      <text:p text:style-name="P841"><text:span text:style-name="T842">f) kiekvieną pranešimą pagal 39 straipsnio nuostatas ir datas, nuo kada įsigalioja denonsavimas;</text:span></text:p>
      <text:p text:style-name="P843"><text:span text:style-name="T844">g) bet kokius veiksm</text:span><text:span text:style-name="T845">us ar pranešimus, susijusius su šia Konvencija.</text:span></text:p>
      <text:p text:style-name="P846"/>
      <text:p text:style-name="P847"><text:span text:style-name="T848">41</text:span><text:span text:style-name="T849"><text:s/>straipsnis</text:span></text:p>
      <text:p text:style-name="P850"><text:span text:style-name="T851">Registravimas</text:span></text:p>
      <text:p text:style-name="P852"/>
      <text:p text:style-name="P853">Pagal Jungtinių Tautų Chartijos 102 straipsnį šią Konvenciją UNESCO Generalinio Direktoriaus prašymu įregistruoja Jungtinių Tautų Sekretoriatas.</text:p>
      <text:p text:style-name="P854"/>
      <text:p text:style-name="P855"><text:span text:style-name="T856">42</text:span><text:span text:style-name="T857"><text:s/>straipsnis</text:span></text:p>
      <text:p text:style-name="P858"><text:span text:style-name="T859">Teisinę galią turintys tekstai</text:span></text:p>
      <text:p text:style-name="P860"/>
      <text:p text:style-name="P861"><text:span text:style-name="T862">1</text:span><text:span text:style-name="T863">. Ši Konvencija, įskaitant jos priedus, sudaryta anglų, arabų, ispanų, kinų, prancūzų ir rusų kalbomis. Visi šeši tekstai turi vienodą teisinę galią.</text:span></text:p>
      <text:p text:style-name="P864"><text:span text:style-name="T865">2</text:span><text:span text:style-name="T866">. Šios Konvencijos priedėliai sudaryti anglų, arabų, ispanų, kin</text:span><text:span text:style-name="T867">ų, prancūzų ir rusų kalbomis.</text:span></text:p>
      <text:p text:style-name="P868"/>
      <text:p text:style-name="P869"><text:span text:style-name="T870">43</text:span><text:span text:style-name="T871"><text:s/>straipsnis</text:span></text:p>
      <text:p text:style-name="P872"><text:span text:style-name="T873">Išlygos</text:span></text:p>
      <text:p text:style-name="P874"/>
      <text:p text:style-name="P875">Neleidžiama daryti išlygų, nesuderinamų su šios Konvencijos objektu ir tikslu.</text:p>
      <text:p text:style-name="P876"/>
      <text:p text:style-name="P877">I priedas – Draudžiamasis sąrašas – Tarptautiniai standartai</text:p>
      <text:p text:style-name="P878"/>
      <text:p text:style-name="P879">II priedas – Leidimų vartoti gydymui išdavimo<text:s/>standartai</text:p>
      <text:p text:style-name="P880"/>
      <text:p text:style-name="P881">1 priedėlis -Pasaulinis antidopingo kodeksas</text:p>
      <text:p text:style-name="P882"/>
      <text:p text:style-name="P883">2 priedėlis – Tarptautiniai laboratorijų standartai</text:p>
      <text:p text:style-name="P884"/>
      <text:p text:style-name="P885">3 priedėlis – Tarptautiniai testavimo standartai</text:p>
      <text:p text:style-name="P886"/>
      <text:p text:style-name="P887">PRIIMTA 2005 m. lapkričio 18 d. Paryžiuje dviem autentiškais egzemplioriais, pasirašytais UNESCO Generalinės konferencijos 33-iosios sesijos pirmininko ir UNESCO Generalinio Direktoriaus. Šie du egzemplioriai deponuojami UNESCO archyvuose.</text:p>
      <text:p text:style-name="P888"/>
      <text:p text:style-name="P889">Šis tekstas yra autentiškas Konvencijos tekstas, kurį UNESCO Generalinė konferencija tinkamai priėmė Paryžiuje<text:s/>surengtoje savo 33-iojoje sesijoje, kuri buvo paskelbta baigta 2005 m. spalio 21 d.</text:p>
      <text:p text:style-name="P890"/>
      <text:p text:style-name="P891">TAI PATVIRTINDAMI, toliau nurodyti asmenys šią Konvenciją pasirašė 2005 m. lapkričio 18 d.<text:s/></text:p>
      <text:p text:style-name="P892"/>
      <text:p text:style-name="P893"><text:span text:style-name="T894">Generalinės konferencijos pirmininkas</text:span><text:span text:style-name="T895"><text:tab/>Generalinis Direktorius</text:span></text:p>
      <text:p text:style-name="P896"><text:span text:style-name="T897">______________</text:span></text:p>
      <text:p text:style-name="P898"><text:span text:style-name="T899">I PRIEDAS</text:span></text:p>
      <text:p text:style-name="P900"/>
      <text:p text:style-name="P901"><text:span text:style-name="T902">PASAULINĖ ANTIDOPINGO AGENTŪRA</text:span></text:p>
      <text:p text:style-name="P903"/>
      <text:p text:style-name="P904"><text:span text:style-name="T905">PASAULINIS ANTIDOPINGO KODEKSAS</text:span></text:p>
      <text:p text:style-name="P906"/>
      <text:p text:style-name="P907"><text:span text:style-name="T908">2005 METŲ DRAUDŽIAMASIS SĄRAŠAS</text:span></text:p>
      <text:p text:style-name="P909"/>
      <text:p text:style-name="P910"><text:span text:style-name="T911">TARPTAUTINIS STANDARTAS</text:span></text:p>
      <text:p text:style-name="P912"/>
      <text:p text:style-name="P913">Draudžiamojo sąrašo oficialųjį tekstą tvarkys Pasaulinė antidopingo agentūra (WADA) ir jis bus<text:s/>skelbiamas anglų ir prancūzų kalbomis. Kilus nesutarimų dėl tekstų anglų ir prancūzų kalbomis aiškinimo, vadovaujamasi tekstu anglų kalba.</text:p>
      <text:p text:style-name="P914"/>
      <text:p text:style-name="P915">Šis sąrašas įsigalioja 2005 m. sausio 1 d.</text:p>
      <text:p text:style-name="P916"/>
      <text:p text:style-name="P917"><text:span text:style-name="T918">2005 METŲ DRAUDŽIAMASIS SĄRAŠAS</text:span></text:p>
      <text:p text:style-name="P919"/>
      <text:p text:style-name="P920"><text:span text:style-name="T921">PASAULINIS ANTIDOPINGO KODEKSAS</text:span></text:p>
      <text:p text:style-name="P922"/>
      <text:p text:style-name="P923"><text:span text:style-name="T924">Galioja nuo 2005 m. sausio 1 d.</text:span></text:p>
      <text:p text:style-name="P925"/>
      <text:p text:style-name="P926">Bet kurie vaistai turėtų būti vartojami tik esant mediciniškai patvirtintoms indikacijoms.</text:p>
      <text:p text:style-name="P927"/>
      <text:p text:style-name="P928"><text:span text:style-name="T929">MEDŽIAGOS IR METODAI, DRAUDŽIAMI VISĄ LAIKĄ</text:span></text:p>
      <text:p text:style-name="P930"><text:span text:style-name="T931">(VARŽYBŲ IR NE VARŽYBŲ METU)</text:span></text:p>
      <text:p text:style-name="P932"/>
      <text:p text:style-name="P933"><text:span text:style-name="T934">DRAUDŽIAMOSIOS MEDŽIAGOS</text:span></text:p>
      <text:p text:style-name="P935"/>
      <text:p text:style-name="P936"><text:span text:style-name="T937">S1. ANABOLINIAI</text:span><text:span text:style-name="T938"><text:s/>AGENTAI</text:span></text:p>
      <text:p text:style-name="P939">Anaboliniai agentai yra draudžiami.</text:p>
      <text:p text:style-name="P940"/>
      <text:p text:style-name="P941"><text:span text:style-name="T942">1</text:span><text:span text:style-name="T943">. Anaboliniai androgeniniai steroidai (AAS)</text:span></text:p>
      <text:p text:style-name="P944"><text:span text:style-name="T945">a) Egzogeniniai* ASS, įskaitant:</text:span></text:p>
      <text:p text:style-name="P946"><text:span text:style-name="T947">18</text:span><text:span text:style-name="T948"></text:span><text:span text:style-name="T949">-homo-17</text:span><text:span text:style-name="T950"></text:span><text:span text:style-name="T951">-hidroksiestr-4-en-3-oną; bolasteroną; boldenoną; boldioną; kalusteroną; klostebolį; danazolį; dehidrochlormetiltest</text:span><text:span text:style-name="T952">osteroną; delta-l-androsten-3,17-dioną; delta-1-androstendiolį; delta-1-dihidrotestosteroną; drostanoloną; etilestrenolį; fluoksimesteroną; formeboloną; furazabolį; gestrinoną; 4-hidroksitestosteroną; 4-hidroksi-19-nortestosteroną; mestanoloną; mesteroloną</text:span><text:span text:style-name="T953">; metenoloną; metandienoną; metandriolį; metildienoloną; metiltrienoloną; metiltestosteroną; miboleroną; nandroloną; 19-norandrostenediolį; 19-norandrostenedioną; norboletoną; norklostebolį; noretandroloną; oksaboloną; oksandroloną; oksimesteroną; oksimeto</text:span><text:span text:style-name="T954">loną; chinboloną; stanozololį; stenboloną; tetrahidrogestrinoną; trenboloną,<text:s/></text:span><text:span text:style-name="T955">ir kitas panašios cheminės struktūros arba panašaus biologinio poveikio medžiagas.</text:span></text:p>
      <text:p text:style-name="P956"><text:span text:style-name="T957">b) Endogeniniai** ASS:</text:span></text:p>
      <text:p text:style-name="P958"><text:span text:style-name="T959">androstendiolis (andro-5-en-3</text:span><text:span text:style-name="T960"></text:span><text:span text:style-name="T961">,17</text:span><text:span text:style-name="T962"></text:span><text:span text:style-name="T963">-diolis); androstendionas (4-an</text:span><text:span text:style-name="T964">drost-4-en-3,17-dionas); dehidroepiandros-teronas (DHEA); dihidrotestosteronas; testosteronas,</text:span></text:p>
      <text:p text:style-name="P965"><text:span text:style-name="T966">ir šie metabolitai bei izomerai:</text:span></text:p>
      <text:p text:style-name="P967"><text:span text:style-name="T968">5</text:span><text:span text:style-name="T969"></text:span><text:span text:style-name="T970">-androstan-3</text:span><text:span text:style-name="T971"></text:span><text:span text:style-name="T972">,17</text:span><text:span text:style-name="T973"></text:span><text:span text:style-name="T974">-diolis; 5</text:span><text:span text:style-name="T975"></text:span><text:span text:style-name="T976">-androstan-3</text:span><text:span text:style-name="T977"></text:span><text:span text:style-name="T978">,17</text:span><text:span text:style-name="T979"></text:span><text:span text:style-name="T980">-diolis; 5</text:span><text:span text:style-name="T981"></text:span><text:span text:style-name="T982">-androstan-3</text:span><text:span text:style-name="T983"></text:span><text:span text:style-name="T984">,17</text:span><text:span text:style-name="T985"></text:span><text:span text:style-name="T986">-diolis; 5</text:span><text:span text:style-name="T987"></text:span><text:span text:style-name="T988">-androstan-3</text:span><text:span text:style-name="T989"></text:span><text:span text:style-name="T990">,17</text:span><text:span text:style-name="T991"></text:span><text:span text:style-name="T992">-diolis;<text:s/></text:span><text:span text:style-name="T993">androst-4-en-3</text:span><text:span text:style-name="T994"></text:span><text:span text:style-name="T995">,17</text:span><text:span text:style-name="T996"></text:span><text:span text:style-name="T997">-diolis; androst-4-en-3</text:span><text:span text:style-name="T998"></text:span><text:span text:style-name="T999">,17</text:span><text:span text:style-name="T1000"></text:span><text:span text:style-name="T1001">-diolis; androst-</text:span><text:soft-page-break/><text:span text:style-name="T1002">4-en-3</text:span><text:span text:style-name="T1003"></text:span><text:span text:style-name="T1004">,17</text:span><text:span text:style-name="T1005"></text:span><text:span text:style-name="T1006">-diolis; androst-5-en-3</text:span><text:span text:style-name="T1007"></text:span><text:span text:style-name="T1008">,17</text:span><text:span text:style-name="T1009"></text:span><text:span text:style-name="T1010">-diolis; androst-5-en-3</text:span><text:span text:style-name="T1011"></text:span><text:span text:style-name="T1012">,17b-diolis; androst-5-en-3P,17oc-diolis; 4-androstendiolis (androst-4-en-3P,17b-diolis); 5-androstendionas (androst-5-en-3,17-di</text:span><text:span text:style-name="T1013">onas); epidihidrotestosteronas; 3</text:span><text:span text:style-name="T1014"></text:span><text:span text:style-name="T1015">-hidroksi-5</text:span><text:span text:style-name="T1016"></text:span><text:span text:style-name="T1017">-androstan-17-onas; 3</text:span><text:span text:style-name="T1018"></text:span><text:span text:style-name="T1019">-hidroksi-5</text:span><text:span text:style-name="T1020"></text:span><text:span text:style-name="T1021">-androstan-17-onas; 19-norandrosteronas; 19-noretiocholanolonas.</text:span></text:p>
      <text:p text:style-name="P1022"><text:span text:style-name="T1023">Jeigu (pirmiau išvardytos)<text:s/></text:span><text:span text:style-name="T1024">draudžiamosios medžiagos<text:s/></text:span><text:span text:style-name="T1025">gaminamos organizme natūraliai,<text:s/></text:span><text:span text:style-name="T1026">mėginys<text:s/></text:span><text:span text:style-name="T1027">bus laikomas turi</text:span><text:span text:style-name="T1028">nčiu tokios<text:s/></text:span><text:span text:style-name="T1029">draudžiamosios medžiagos<text:s/></text:span><text:span text:style-name="T1030">tuomet, kai<text:s/></text:span><text:span text:style-name="T1031">draudžiamosios medžiagos,<text:s/></text:span><text:span text:style-name="T1032">jos metabolitų arba žymeklių koncentracija ir (arba) koks (-ie) nors kitas (-i) atitinkamas (-i) santykis (-iai)<text:s/></text:span><text:span text:style-name="T1033">sportininko mėginyje<text:s/></text:span><text:span text:style-name="T1034">tiek viršija įprastą žmonėms nustatomų verčių i</text:span><text:span text:style-name="T1035">ntervalą, kad vargu, ar tai galėtų būti įprastos endogeninės gamybos rezultatas.<text:s/></text:span><text:span text:style-name="T1036">Mėginys<text:s/></text:span><text:span text:style-name="T1037">nelaikomas turinčiu<text:s/></text:span><text:span text:style-name="T1038">draudžiamosios medžiagos<text:s/></text:span><text:span text:style-name="T1039">tokiais atvejais, kai<text:s/></text:span><text:span text:style-name="T1040">sportininkas<text:s/></text:span><text:span text:style-name="T1041">pateikia įrodymus, kad<text:s/></text:span><text:span text:style-name="T1042">draudžiamosios medžiagos,<text:s/></text:span><text:span text:style-name="T1043">jos metabolitų arba žymeklių koncentra</text:span><text:span text:style-name="T1044">cija ir (arba) koks (-ie) nors kitas (-i) atitinkamas (-i) santykis (-iai)<text:s/></text:span><text:span text:style-name="T1045">sportininko mėginyje<text:s/></text:span><text:span text:style-name="T1046">priskirtinas (-i) fiziologinėms arba patologinėms priežastims. Visais atvejais ir esant bet kokiai koncentracijai laboratorija praneša apie<text:s/></text:span><text:span text:style-name="T1047">nepalankų analizės r</text:span><text:span text:style-name="T1048">ezultatą,<text:s/></text:span><text:span text:style-name="T1049">jei taikydama patikimą analizės metodą ji gali įrodyti, kad<text:s/></text:span><text:span text:style-name="T1050">draudžiamoji medžiaga<text:s/></text:span><text:span text:style-name="T1051">yra išorinės kilmės.</text:span></text:p>
      <text:p text:style-name="P1052"><text:span text:style-name="T1053">Jeigu laboratorijos rezultatai nėra įtikinami ir nenustatoma ankstesnėje pastraipoje nurodyta koncentracija, atitinkama<text:s/></text:span><text:span text:style-name="T1054">antidopingo organizacija<text:s/></text:span><text:span text:style-name="T1055">atlieka tolesnį tyrimą, jei yra pagrįstų galimo<text:s/></text:span><text:span text:style-name="T1056">draudžiamosios medžiagos vartojimo<text:s/></text:span><text:span text:style-name="T1057">požymių, pvz., palyginti su etaloninėmis steroidų kreivėmis.</text:span></text:p>
      <text:p text:style-name="P1058"><text:span text:style-name="T1059">Jeigu laboratorija praneša, kad testosterono ir epitestosterono (T/E) santykis šlapime<text:s/></text:span><text:span text:style-name="T1060">yra didesnis nei 4:1, privaloma atlikti tolesnius tyrimus, siekiant nustatyti, ar santykis yra atsiradęs dėl fiziologinių ar patologinių priežasčių, išskyrus tuos atvejus, kai laboratorija praneša apie bet kokiu patikimu analizės metodu pagrįstą<text:s/></text:span><text:span text:style-name="T1061">nepalankų<text:s/></text:span><text:span text:style-name="T1062">analizės rezultatą,<text:s/></text:span><text:span text:style-name="T1063">rodantį, kad<text:s/></text:span><text:span text:style-name="T1064">draudžiamoji medžiaga<text:s/></text:span><text:span text:style-name="T1065">yra išorinės kilmės.</text:span></text:p>
      <text:p text:style-name="P1066">Šiuo atveju tyrimas apima visų ankstesnių ir (arba) vėlesnių testų ekspertizę. Jei nėra ankstesnių testų rezultatų, sportininkas be įspėjimo testuojamas bent tris kartus per trijų<text:s/>mėnesių laikotarpį.</text:p>
      <text:p text:style-name="P1067"><text:span text:style-name="T1068">Jeigu<text:s/></text:span><text:span text:style-name="T1069">sportininkas<text:s/></text:span><text:span text:style-name="T1070">atsisako bendradarbiauti atliekant tyrimus, laikoma, kad<text:s/></text:span><text:span text:style-name="T1071">sportininko mėginyje<text:s/></text:span><text:span text:style-name="T1072">yra<text:s/></text:span><text:span text:style-name="T1073">draudžiamoji medžiaga.</text:span></text:p>
      <text:p text:style-name="P1074"><text:span text:style-name="T1075">2</text:span><text:span text:style-name="T1076">. Kiti anaboliniai agentai, įskaitant, bet ne tik, šias medžiagas:</text:span></text:p>
      <text:p text:style-name="P1077">klenbuterolis, zeranolis, zilpaterolis.</text:p>
      <text:p text:style-name="P1078"/>
      <table:table table:style-name="Table1079">
        <table:table-columns>
          <table:table-column table:style-name="TableColumn1080"/>
        </table:table-columns>
        <table:table-row table:style-name="TableRow1081">
          <table:table-cell table:style-name="TableCell1082">
            <text:p text:style-name="P1083"/>
            <text:p text:style-name="P1084">Šiame skyriuje:<text:s/></text:p>
            <text:p text:style-name="P1085"><text:span text:style-name="T1086">*</text:span><text:span text:style-name="T1087">Egzogeninėmis medžiagomis<text:s/></text:span><text:span text:style-name="T1088">vadinamos medžiagos, kurios negali natūraliai gamintis organizme.**</text:span><text:span text:style-name="T1089">Endogeninėmis medžiagomis<text:s/></text:span><text:span text:style-name="T1090">vadinamos medžiagos, kurios gali natūraliai gamintis organizme.</text:span></text:p>
            <text:p text:style-name="P1091"/>
          </table:table-cell>
        </table:table-row>
      </table:table>
      <text:p text:style-name="P1092"/>
      <text:p text:style-name="P1093"><text:span text:style-name="T1094">S2. HORMONAI IR GIMININGOS MEDŽIAGOS</text:span></text:p>
      <text:p text:style-name="P1095"/>
      <text:p text:style-name="P1096">Draudžiamos šios medžiagos, įskaitant kitas panašios cheminės struktūros bei panašaus biologinio poveikio medžiagas, ir jų išsilaisvinimo veiksniai:</text:p>
      <text:p text:style-name="P1097"><text:span text:style-name="T1098">1</text:span><text:span text:style-name="T1099">. eritropoetinas (EPO);</text:span></text:p>
      <text:p text:style-name="P1100"><text:span text:style-name="T1101">2</text:span><text:span text:style-name="T1102">. augimo hormonas (hGH) ir insuliną atitinkantis augimo veiksnys (IGF-1),<text:s/></text:span><text:span text:style-name="T1103">mechaniniai augimo veiksniai (MGF);</text:span></text:p>
      <text:p text:style-name="P1104"><text:span text:style-name="T1105">3</text:span><text:span text:style-name="T1106">. gonadotropinai (LH, hCG);</text:span></text:p>
      <text:p text:style-name="P1107"><text:span text:style-name="T1108">4</text:span><text:span text:style-name="T1109">. insulinas;</text:span></text:p>
      <text:p text:style-name="P1110"><text:span text:style-name="T1111">5</text:span><text:span text:style-name="T1112">. kortikotropinai.</text:span></text:p>
      <text:p text:style-name="P1113"><text:span text:style-name="T1114">Jeigu sportininkas negali įrodyti, kad rastos koncentracijos priežastys yra fiziologinės arba patologinės,<text:s/></text:span><text:span text:style-name="T1115">mėginys<text:s/></text:span><text:span text:style-name="T1116">bus laikomas turinčiu (pirmiau nurodytos)<text:s/></text:span><text:span text:style-name="T1117">draudžiamosios medžiagos,<text:s/></text:span><text:span text:style-name="T1118">jei<text:s/></text:span><text:span text:style-name="T1119">draudžiamosios medžiagos<text:s/></text:span><text:span text:style-name="T1120">arba jos metabolitų koncentracija ir (arba) atitinkami santykiai arba žymekliai<text:s/></text:span><text:span text:style-name="T1121">sportininko mėginyje<text:s/></text:span><text:span text:style-name="T1122">tiek viršija įprastą žmonėms nustatomą verčių intervalą, k</text:span><text:span text:style-name="T1123">ad vargu,<text:s/></text:span><text:soft-page-break/><text:span text:style-name="T1124">ar tai galėtų būti įprastos endogeninės gamybos rezultatas.</text:span></text:p>
      <text:p text:style-name="P1125"><text:span text:style-name="T1126">Radus kitų panašios cheminės struktūros ir panašaus biologinio poveikio medžiagų, pirmiau išvardytų hormonų diagnostinio (-ių) žymeklio (-ių) ar išsilaisvinimo veiksnių arba kitų rezulta</text:span><text:span text:style-name="T1127">tų, kurie rodytų, kad aptikta medžiaga yra egzogeninė, bus pranešama apie<text:s/></text:span><text:span text:style-name="T1128">nepalankų analizės rezultatą.</text:span></text:p>
      <text:p text:style-name="P1129"/>
      <text:p text:style-name="P1130"><text:span text:style-name="T1131">S3. BETA-2 AGONISTAI</text:span></text:p>
      <text:p text:style-name="P1132"/>
      <text:p text:style-name="P1133">Yra draudžiami visi beta-2 agonistai, įskaitant jų D-izomerus ir L-izomerus. Norint juos vartoti, reikia gauti leidimą vartoti gydymui.</text:p>
      <text:p text:style-name="P1134">Išimtį sudaro formoterolis, salbutamolis, salmeterolis ir terbutalinas, kai jie skiriami inhaliacijoms, norint išvengti astmos ir (arba) gydyti astmą, fizinio krūvio sukeltą astmą ar bronchų obstrukciją; tuomet reikia gauti supaprastintą leidimą vartoti gydymui.</text:p>
      <text:p text:style-name="P1135"><text:span text:style-name="T1136">Nepaisant išduoto leidimo vartoti gydymui, jei laboratorija praneša, kad salbutamolio (laisvojo ir jo gliukuronido) koncentracija yra didesnė nei 1000 ng/ml, tai bus laikoma<text:s/></text:span><text:span text:style-name="T1137">nepalankiu analizės rezultatu,<text:s/></text:span><text:span text:style-name="T1138">nebent sportininkas įrodytų, ka</text:span><text:span text:style-name="T1139">d nenormalus rezultatas buvo gydimo vartojant salbutamolį inhaliacijoms pasekmė.</text:span></text:p>
      <text:p text:style-name="P1140"/>
      <text:p text:style-name="P1141"><text:span text:style-name="T1142">S4. AGENTAI, TURINTYS ANTIESTROGENINĮ POVEIKĮ</text:span></text:p>
      <text:p text:style-name="P1143"/>
      <text:p text:style-name="P1144">Yra draudžiamos šios antiestrogeninių medžiagų klasės:</text:p>
      <text:p text:style-name="P1145"><text:span text:style-name="T1146">1</text:span><text:span text:style-name="T1147">. aromatazės inhibitoriai, įskaitant, bet ne tik, anastrozolą, le</text:span><text:span text:style-name="T1148">trozolą, aminoglutetimidą, eksemestaną, formestaną, testolaktoną;</text:span></text:p>
      <text:p text:style-name="P1149"><text:span text:style-name="T1150">2</text:span><text:span text:style-name="T1151">. selektyvieji estrogenų receptorių moduliatoriai (SERM), įskaitant, bet ne tik, raloksifeną, tamoksifeną, toremifeną;</text:span></text:p>
      <text:p text:style-name="P1152"><text:span text:style-name="T1153">3</text:span><text:span text:style-name="T1154">. antiestrogeninės medžiagos, įskaitant, bet ne tik, klomifen</text:span><text:span text:style-name="T1155">ą, ciklofenilą, fulvestrantą.</text:span></text:p>
      <text:p text:style-name="P1156"/>
      <text:p text:style-name="P1157"><text:span text:style-name="T1158">S5. DIURETIKAI IR KITI MASKAVIMO REAGENTAI</text:span></text:p>
      <text:p text:style-name="P1159"/>
      <text:p text:style-name="P1160">Diuretikai ir kiti maskavimo reagentai yra draudžiami.</text:p>
      <text:p text:style-name="P1161"><text:span text:style-name="T1162">Maskavimo reagentai, įskaitant, bet ne tik, šias medžiagas:</text:span></text:p>
      <text:p text:style-name="P1163"><text:span text:style-name="T1164">diuretikai*, epitestosteronas, probenecidas, alfa-reduktaz</text:span><text:span text:style-name="T1165">ės inhibitoriai (pvz., finasteridas, dutasteridas), plazmos pakaitalai (pvz., albuminas, dekstranas, hidroksietilkrakmolas).</text:span></text:p>
      <text:p text:style-name="P1166">Diuretikai:</text:p>
      <text:p text:style-name="P1167"><text:span text:style-name="T1168">acetazolamidas, amiloridas, bumetanidas, kanrenonas, chlortalidonas, etakrino rūgštis, furosemidas, indapamidas, metolazonas, spironolaktonas, tiazidai (pvz., bendroflumetiazidas, chlortiazidas, hidrochlortiazidas), triamterenas<text:s/></text:span><text:span text:style-name="T1169">ir kitos panašios cheminės<text:s/></text:span><text:span text:style-name="T1170">struktūros bei panašaus biologinio poveikio medžiagos.</text:span></text:p>
      <text:p text:style-name="P1171"><text:span text:style-name="T1172">*Leidimas vartoti gydymui negalioja, jei sportininko šlapime diuretikai aptinkami kartu su<text:s/></text:span><text:span text:style-name="T1173">draudžiamąja (-osiomis) medžiaga (-omis),<text:s/></text:span><text:span text:style-name="T1174">kurios (-ių) koncentracija yra ribinė arba mažesnė nei ribinė.</text:span></text:p>
      <text:p text:style-name="P1175"/>
      <text:p text:style-name="P1176"><text:span text:style-name="T1177">DR</text:span><text:span text:style-name="T1178">AUDŽIAMIEJI METODAI</text:span></text:p>
      <text:p text:style-name="P1179"/>
      <text:p text:style-name="P1180"><text:span text:style-name="T1181">M1. DEGUONIES PERNEŠIMO SPARTINIMAS</text:span></text:p>
      <text:p text:style-name="P1182"/>
      <text:p text:style-name="P1183">Draudžiami šie metodai:</text:p>
      <text:p text:style-name="P1184"><text:span text:style-name="T1185">a) kraujo dopingas, įskaitant bet kokios kilmės autologinių, homologinių ar heterologinių kraujo produktų arba raudonųjų kraujo kūnelių produktų naudojimą ne gydymo<text:s/></text:span><text:span text:style-name="T1186">tikslais;</text:span></text:p>
      <text:p text:style-name="P1187"><text:span text:style-name="T1188">b) dirbtinis deguonies įsisavinimo, pernešimo ar tiekimo padidinimas, įskaitant, bet ne tik, perfluorjunginius, efaproksiralą (RSR13) ir modifikuotus hemoglobino produktus (pvz., hemoglobino pagrindu sukurtus kraujo pakaitalus, hemoglobino prod</text:span><text:span text:style-name="T1189">uktus mikrokapsulėse).</text:span></text:p>
      <text:p text:style-name="P1190"/>
      <text:p text:style-name="P1191"><text:span text:style-name="T1192">M2. CHEMINĖS IR FIZINĖS MANIPULIACIJOS</text:span></text:p>
      <text:p text:style-name="P1193"/>
      <text:p text:style-name="P1194">Yra draudžiamas:</text:p>
      <text:p text:style-name="P1195"><text:span text:style-name="T1196">klastojimas ar mėginimas klastoti, norint pakeisti<text:s/></text:span><text:span text:style-name="T1197">dopingo kontrolei<text:s/></text:span><text:span text:style-name="T1198">paimtų<text:s/></text:span><text:span text:style-name="T1199">mėginių<text:s/></text:span><text:span text:style-name="T1200">vientisumą ir tinkamumą.</text:span></text:p>
      <text:p text:style-name="P1201">Tai taikoma, be kita ko, intraveninėms infuzijoms*, kateterizavimui ir šlapimo pakeitimui.</text:p>
      <text:p text:style-name="P1202">*Išskyrus skubaus teisėto medicininio gydimo atvejus, intraveninės infuzijos yra draudžiamos.</text:p>
      <text:p text:style-name="P1203"/>
      <text:p text:style-name="P1204"><text:span text:style-name="T1205">M3. GENŲ DOPINGAS</text:span></text:p>
      <text:p text:style-name="P1206"/>
      <text:p text:style-name="P1207">Ląstelių, genų, genetinių elementų ar genų išraiškos moduliavimo naudojimas ne gydymo tikslais, kuris gali<text:s/>pagerinti sportininko rezultatus, yra draudžiamas.</text:p>
      <text:p text:style-name="P1208"/>
      <text:p text:style-name="P1209"><text:span text:style-name="T1210">VARŽYBŲ METU DRAUDŽIAMOS MEDŽIAGOS IR METODAI</text:span></text:p>
      <text:p text:style-name="P1211"/>
      <text:p text:style-name="P1212"><text:span text:style-name="T1213">Be pirmiau apibrėžtų S1–S5 ir M1–M3 kategorijų, varžybų metu draudžiamos šios kategorijos:</text:span></text:p>
      <text:p text:style-name="P1214"/>
      <text:p text:style-name="P1215"><text:span text:style-name="T1216">DRAUDŽIAMOSIOS MEDŽIAGOS</text:span></text:p>
      <text:p text:style-name="P1217"/>
      <text:p text:style-name="P1218"><text:span text:style-name="T1219">S6. STIMULIATORIAI</text:span></text:p>
      <text:p text:style-name="P1220"/>
      <text:p text:style-name="P1221">Draudžiami šie stimuliatoriai, įskaitant, kai tinka, jų optinius (D- ir L-) izomerus:</text:p>
      <text:p text:style-name="P1222"><text:span text:style-name="T1223">adrafinilas, amfepramonas, amifenazolas, amfetaminas, amfetaminilas, benzfetaminas, bromantanas, karfedonas, katinas*, klobenzoreksas, kokainas, dimetilamfetaminas, efedr</text:span><text:span text:style-name="T1224">inas**, etilamfetaminas, etilefrinas, famprofazonas, fenkamfaminas, fenkaminas, fenetilinas, fenfluraminas, fenproporeksas, furfenoreksas, mefenoreksas, mefenterminas, mezokarbas, metamfetaminas, metilamfetaminas, metilendioksiamfetaminas, metilendioksimet</text:span><text:span text:style-name="T1225">amfetaminas, metilefedrinas**, metilfenidatas, modafinilas, niketamidas, norfenfluraminas, parahidroksiamfetaminas, pemolinas, fendimetrazinas, fenmetrazinas, fenterminas, prolintanas, selegilinas, strichninas<text:s/></text:span><text:span text:style-name="T1226">ir kitos panašios cheminės struktūros bei pana</text:span><text:span text:style-name="T1227">šaus biologinio poveikio medžiagos***.</text:span></text:p>
      <text:p text:style-name="P1228">*Katinas yra draudžiamas, kai jo koncentracija šlapime yra didesnė kaip 5 mikrogramai mililitre.</text:p>
      <text:p text:style-name="P1229">**Efedrinas ir metilefedrinas yra draudžiami, kai kiekvieno jų koncentracija šlapime yra didesnė kaip 10 mikrogramų mililitre.</text:p>
      <text:p text:style-name="P1230">***Medžiagos, įtrauktos į 2005 metų Stebėsenos programą (bupropionas, kofeinas, fenilefrinas, fenilpropanolaminas, pipradrolis, pseudoefedrinas, sinefrinas), nėra laikomos draudžiamosiomis medžiagomis.</text:p>
      <text:p text:style-name="P1231">PASTABA. Adrenalinas, vartojamas kartu su vietiniais anestetikais arba skirtas vietiniam vartojimui (pvz., į nosį, akis), nėra draudžiamas.</text:p>
      <text:p text:style-name="P1232"/>
      <text:p text:style-name="P1233"><text:span text:style-name="T1234">S7. NARKOTIKAI</text:span></text:p>
      <text:p text:style-name="P1235"/>
      <text:p text:style-name="P1236"><text:span text:style-name="T1237">Draudžiami šie narkotikai:</text:span></text:p>
      <text:p text:style-name="P1238"><text:span text:style-name="T1239">buprenorfinas, dekstromoramidas, diamorfinas (heroinas), fentanilas ir jo dariniai, hidromorfonas, metadonas,<text:s/></text:span><text:span text:style-name="T1240">morfinas, oksikodonas, oksimorfonas, pentazocinas, petidinas.</text:span></text:p>
      <text:p text:style-name="P1241"/>
      <text:p text:style-name="P1242"><text:span text:style-name="T1243">S8. KANABINOIDAI</text:span></text:p>
      <text:p text:style-name="P1244"/>
      <text:p text:style-name="P1245">Kanabinoidai (pvz., hašišas, marihuana) yra draudžiami.</text:p>
      <text:p text:style-name="P1246"/>
      <text:p text:style-name="P1247"><text:span text:style-name="T1248">S9. GLIUKOKORTIKOSTEROIDAI</text:span></text:p>
      <text:p text:style-name="P1249"/>
      <text:p text:style-name="P1250">Visi gliukokortikosteroidai yra draudžiami, kai vartojami per burną, per<text:s/>tiesiąją žarną, injekcijoms į veną ir į raumenis. Norint juos vartoti, reikia gauti leidimą vartoti gydymui.</text:p>
      <text:p text:style-name="P1251">Norint juos vartoti visais kitais būdais, reikia supaprastinto leidimo vartoti gydymui.</text:p>
      <text:p text:style-name="P1252">Dermatologiniai preparatai nėra draudžiami.</text:p>
      <text:p text:style-name="P1253"/>
      <text:p text:style-name="P1254"><text:span text:style-name="T1255">MEDŽIAGOS, D</text:span><text:span text:style-name="T1256">RAUDŽIAMOS TAM TIKROMS SPORTO ŠAKOMS<text:s/></text:span></text:p>
      <text:p text:style-name="P1257"/>
      <text:p text:style-name="P1258"><text:span text:style-name="T1259">P1. ALKOHOLIS</text:span></text:p>
      <text:p text:style-name="P1260"/>
      <text:p text:style-name="P1261">Alkoholis (etanolis) yra draudžiamas tik varžybų metu toliau nurodytoms sporto šakoms. Jis bus nustatomas pagal iškvepiamo oro ir (arba) kraujo analizę. Skliausteliuose nurodyta kiekvienos federacijos nustatyta ribinė vertė, kurią viršijus pažeidžiamos antidopingo taisyklė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Oreivystė (FAI)</text:p>
          </table:table-cell>
          <table:table-cell table:style-name="TableCell1271">
            <text:p text:style-name="P1272">0,20 g/l</text:p>
          </table:table-cell>
          <table:table-cell table:style-name="TableCell1273">
            <text:p text:style-name="P1274">Karatė (WKF)</text:p>
          </table:table-cell>
          <table:table-cell table:style-name="TableCell1275">
            <text:p text:style-name="P1276">0,10 g/l</text:p>
          </table:table-cell>
        </table:table-row>
        <table:table-row table:style-name="TableRow1277">
          <table:table-cell table:style-name="TableCell1278">
            <text:p text:style-name="P1279">Šaudymas iš lanko (FITA)</text:p>
          </table:table-cell>
          <table:table-cell table:style-name="TableCell1280">
            <text:p text:style-name="P1281">0,10 g/l</text:p>
          </table:table-cell>
          <table:table-cell table:style-name="TableCell1282" table:number-rows-spanned="2">
            <text:p text:style-name="P1283">Šiuolaikinė penkiakovė (UIPM), (šaudymo rungtys)</text:p>
          </table:table-cell>
          <table:table-cell table:style-name="TableCell1284" table:number-rows-spanned="2">
            <text:p text:style-name="P1285">0,10 g/l</text:p>
          </table:table-cell>
        </table:table-row>
        <table:table-row table:style-name="TableRow1286">
          <table:table-cell table:style-name="TableCell1287">
            <text:p text:style-name="P1288">Automobilių sportas (FIA)</text:p>
          </table:table-cell>
          <table:table-cell table:style-name="TableCell1289">
            <text:p text:style-name="P1290">0,10 g/l</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Biliardas (WCBS)</text:p>
          </table:table-cell>
          <table:table-cell table:style-name="TableCell1296">
            <text:p text:style-name="P1297">0,20 g/l</text:p>
          </table:table-cell>
          <table:table-cell table:style-name="TableCell1298">
            <text:p text:style-name="P1299">Motociklų sportas (FIM)</text:p>
          </table:table-cell>
          <table:table-cell table:style-name="TableCell1300">
            <text:p text:style-name="P1301">0,00 g/l</text:p>
          </table:table-cell>
        </table:table-row>
        <table:table-row table:style-name="TableRow1302">
          <table:table-cell table:style-name="TableCell1303">
            <text:p text:style-name="P1304">Bočia(CMSB)</text:p>
          </table:table-cell>
          <table:table-cell table:style-name="TableCell1305">
            <text:p text:style-name="P1306">0,10 g/l</text:p>
          </table:table-cell>
          <table:table-cell table:style-name="TableCell1307">
            <text:p text:style-name="P1308">Slidinėjimas (FIS)</text:p>
          </table:table-cell>
          <table:table-cell table:style-name="TableCell1309">
            <text:p text:style-name="P1310">0,10 g/l</text:p>
          </table:table-cell>
        </table:table-row>
      </table:table>
      <text:p text:style-name="P1311"/>
      <text:p text:style-name="P1312"><text:span text:style-name="T1313">P2. BETA BLOKATORIAI</text:span></text:p>
      <text:p text:style-name="P1314"/>
      <text:p text:style-name="P1315"><text:span text:style-name="T1316">Beta blokatoriai yra draudžiami tik šių sporto šakų<text:s/></text:span><text:span text:style-name="T1317">varžybų metu:</text:span></text:p>
      <text:p text:style-name="P1318">• oreivystė (FAI)</text:p>
      <text:p text:style-name="P1319"><text:span text:style-name="T1320">• šaudymas iš lanko (FITA), (t. p. draudžiama<text:s/></text:span><text:span text:style-name="T1321">ne varžybose</text:span><text:span text:style-name="T1322">)</text:span></text:p>
      <text:p text:style-name="P1323">• automobilių sportas (FIA)</text:p>
      <text:p text:style-name="P1324">• biliardas (WCBS)</text:p>
      <text:p text:style-name="P1325">• bobslėjus (FIBT)</text:p>
      <text:p text:style-name="P1326">•bočia(CMSB)</text:p>
      <text:p text:style-name="P1327">• bridžas (FMB)</text:p>
      <text:p text:style-name="P1328">• šachmatai (FIDE)</text:p>
      <text:p text:style-name="P1329">• kerlingas (akmenslydis) (WCF)</text:p>
      <text:p text:style-name="P1330">• gimnastika (FIG)</text:p>
      <text:p text:style-name="P1331">• motociklų sportas (FIM)</text:p>
      <text:p text:style-name="P1332">• šiuolaikinė penkiakovė (UIPM), šaudymo rungtys</text:p>
      <text:p text:style-name="P1333">• boulingas (devynių kėglių) (FIQ)</text:p>
      <text:p text:style-name="P1334">• buriavimas (ISAF), tik varžybų vairininkams</text:p>
      <text:p text:style-name="P1335"><text:span text:style-name="T1336">• šaudymas (ISAF) (taip pat draudžiama<text:s/></text:span><text:span text:style-name="T1337">ne varžybų metu</text:span><text:span text:style-name="T1338">)</text:span></text:p>
      <text:p text:style-name="P1339">• slidinėjimas (FIS), šuoliai su slidėmis nuo tramplino ir akrobatinis snieglenčių sportas</text:p>
      <text:p text:style-name="P1340">• plaukimas (FINA), šuoliai į vandenį ir dailusis plaukimas</text:p>
      <text:p text:style-name="P1341">• imtynės (FILA)</text:p>
      <text:p text:style-name="P1342"><text:span text:style-name="T1343">Beta-blokatoriai, be kitų, yra šios medžiagos:</text:span></text:p>
      <text:p text:style-name="P1344"><text:span text:style-name="T1345">acebutololis, alprenololis, atenololis, betaksololis, bizoprololis, bunololis, karteololis,<text:s/></text:span><text:soft-page-break/><text:span text:style-name="T1346">karvedilolis, celiprol</text:span><text:span text:style-name="T1347">olis, esmololis, labetalolis, levobunololis, metipranololis, metoprololis, nadololis, oksprenololis, pindololis, propranololis, sotalolis, timololis.</text:span></text:p>
      <text:p text:style-name="P1348"/>
      <text:p text:style-name="P1349"><text:span text:style-name="T1350">SPECIFINĖS MEDŽIAGOS*</text:span></text:p>
      <text:p text:style-name="P1351"/>
      <text:p text:style-name="P1352"><text:span text:style-name="T1353">Specifinės medžiagos<text:s/></text:span><text:span text:style-name="T1354">yra šios:</text:span></text:p>
      <text:p text:style-name="P1355">efedrinas, L-metilamfetaminas,<text:s/>metilamfetaminas;</text:p>
      <text:p text:style-name="P1356">kanabinoidai;</text:p>
      <text:p text:style-name="P1357">visi inhaliaciniai beta-2 agonistai, išskyrus klenbuterolj;</text:p>
      <text:p text:style-name="P1358">probenecidas;</text:p>
      <text:p text:style-name="P1359">visi gliukokortikosteroidai;</text:p>
      <text:p text:style-name="P1360">visi beta blokatoriai;</text:p>
      <text:p text:style-name="P1361">alkoholis.</text:p>
      <text:p text:style-name="P1362"><text:span text:style-name="T1363">*<text:s/></text:span><text:span text:style-name="T1364">„Draudžiamajame sąraše gali būti nurodytos specifinės medžiagos, kurios gali tapti netyčinio antidopingo taisyklių pažeidimo priežastimi dėl jų plataus naudojimo vaistų gamyboje arba kurios, mažiau tikėtina, galėtų būti sėkmingai vartojamos kaip dopingo pr</text:span><text:span text:style-name="T1365">iemonė“.<text:s/></text:span><text:span text:style-name="T1366">Sankcija dėl antidopingo taisyklių pažeidimų, vartojant tokias medžiagas,<text:s/></text:span><text:span text:style-name="T1367">gali būti<text:s/></text:span><text:span text:style-name="T1368">ne tokia griežta jei „(...)<text:s/></text:span><text:span text:style-name="T1369">sportininkas gali įrodyti, kad vartota specifinė medžiaga nebuvo skirta sportiniams rezultatams pagerinti...“.</text:span></text:p>
      <text:p text:style-name="P1370"><text:span text:style-name="T1371">______________</text:span></text:p>
      <text:p text:style-name="P1372"><text:span text:style-name="T1373">II PRI</text:span><text:span text:style-name="T1374">EDAS</text:span></text:p>
      <text:p text:style-name="P1375"/>
      <text:p text:style-name="P1376"><text:span text:style-name="T1377">LEIDIMŲ VARTOTI GYDYMUI IŠDAVIMO STANDARTAI</text:span></text:p>
      <text:p text:style-name="P1378"/>
      <text:p text:style-name="P1379">Ištrauka iš Pasaulinės antidopingo agentūros (WADA) „Leidimų vartoti gydymui išdavimo tarptautinio standarto“; galioja nuo 2005 m. sausio 1 d.</text:p>
      <text:p text:style-name="P1380"/>
      <text:p text:style-name="P1381"><text:span text:style-name="T1382">4</text:span><text:span text:style-name="T1383">. Leidimų vartoti gydymui išdavimo kriterijai</text:span></text:p>
      <text:p text:style-name="P1384"/>
      <text:p text:style-name="P1385"><text:span text:style-name="T1386">Sportininkui<text:s/></text:span><text:span text:style-name="T1387">gali būti išduotas Leidimas vartoti gydymui (toliau –<text:s/></text:span><text:span text:style-name="T1388">LVG</text:span><text:span text:style-name="T1389">),<text:s/></text:span><text:span text:style-name="T1390">leidžiantis vartoti<text:s/></text:span><text:span text:style-name="T1391">draudžiamąją medžiagą<text:s/></text:span><text:span text:style-name="T1392">arba<text:s/></text:span><text:span text:style-name="T1393">draudžiamąjį metodą,<text:s/></text:span><text:span text:style-name="T1394">kurie nurodyti<text:s/></text:span><text:span text:style-name="T1395">Draudžiamajame sąraše.<text:s/></text:span><text:span text:style-name="T1396">Prašymą dėl<text:s/></text:span><text:span text:style-name="T1397">LVG<text:s/></text:span><text:span text:style-name="T1398">svarstys Leidimų vartoti gydymui išdavimo komitetas (toliau –</text:span><text:span text:style-name="T1399"><text:s/></text:span><text:span text:style-name="T1400">LVGIK). LVGIK<text:s/></text:span><text:span text:style-name="T1401">paskirs<text:s/></text:span><text:span text:style-name="T1402">antidopingo organizacija.<text:s/></text:span><text:span text:style-name="T1403">Leidimas bus išduodamas tik griežtai laikantis šių kriterijų:</text:span></text:p>
      <text:p text:style-name="P1404"><text:span text:style-name="T1405">[PASTABA. Šis standartas taikomas visiems sportininkams, kaip apibrėžta Kodekse ir pagal jo nuostatas, t. y. sportininkams ir neįgaliems sportini</text:span><text:span text:style-name="T1406">nkams. Šis standartas bus taikomas atsižvelgiant į konkrečias aplinkybes. Pavyzdžiui, neįgaliam sportininkui išduotas leidimas gali netikti kitiems sportininkams.]</text:span></text:p>
      <text:p text:style-name="P1407"><text:span text:style-name="T1408">4.1</text:span><text:span text:style-name="T1409">.<text:s/></text:span><text:span text:style-name="T1410">Sportininkas<text:s/></text:span><text:span text:style-name="T1411">turėtų pateikti prašymą dėl<text:s/></text:span><text:span text:style-name="T1412">LVG<text:s/></text:span><text:span text:style-name="T1413">ne vėliau kaip likus 21 dienai iki dal</text:span><text:span text:style-name="T1414">yvavimo<text:s/></text:span><text:span text:style-name="T1415">sporto renginyje.</text:span></text:p>
      <text:p text:style-name="P1416"><text:span text:style-name="T1417">4.2</text:span><text:span text:style-name="T1418">.<text:s/></text:span><text:span text:style-name="T1419">Sportininkui<text:s/></text:span><text:span text:style-name="T1420">labai pablogėtų sveikata, jei<text:s/></text:span><text:span text:style-name="T1421">draudžiamąja medžiaga<text:s/></text:span><text:span text:style-name="T1422">arba<text:s/></text:span><text:span text:style-name="T1423">draudžiamuoju metodu<text:s/></text:span><text:span text:style-name="T1424">nebebūtų gydomas ūmus arba lėtinis susirgimas.</text:span></text:p>
      <text:p text:style-name="P1425"><text:span text:style-name="T1426">4.3</text:span><text:span text:style-name="T1427">. Dėl gydomojo<text:s/></text:span><text:span text:style-name="T1428">draudžiamosios medžiagos<text:s/></text:span><text:span text:style-name="T1429">arba<text:s/></text:span><text:span text:style-name="T1430">draudžiamojo metodo<text:s/></text:span><text:span text:style-name="T1431">taikymo nebūtų jokio papildomo rezultatų pagerėjimo, išskyrus tą, kurio būtų galima tikėtis atgavus normalią sveikatos būklę po nustatyto susirgimo gydymo. Bet kokios<text:s/></text:span><text:span text:style-name="T1432">draudžiamosios medžiagos<text:s/></text:span><text:span text:style-name="T1433">vartojimas ar bet kokio<text:s/></text:span><text:span text:style-name="T1434">draudžiamojo metodo<text:s/></text:span><text:span text:style-name="T1435">taikymas kurio nors<text:s/></text:span><text:span text:style-name="T1436">endogeninio hormono „mažam arba normaliam“ lygiui padidinti nelaikomas priimtinu gydomuoju įsikišimu.</text:span></text:p>
      <text:p text:style-name="P1437"><text:span text:style-name="T1438">4.4</text:span><text:span text:style-name="T1439">. Nėra jokio priimtino pakaito gydymui<text:s/></text:span><text:span text:style-name="T1440">draudžiamąja medžiaga<text:s/></text:span><text:span text:style-name="T1441">ar<text:s/></text:span><text:span text:style-name="T1442">draudžiamuoju metodu.</text:span></text:p>
      <text:p text:style-name="P1443"><text:span text:style-name="T1444">4.5</text:span><text:span text:style-name="T1445">. Būtinybė vartoti kitais atžvilgiais<text:s/></text:span><text:span text:style-name="T1446">draudžiamą medži</text:span><text:span text:style-name="T1447">agą<text:s/></text:span><text:span text:style-name="T1448">arba taikyti<text:s/></text:span><text:span text:style-name="T1449">draudžiamą metodą<text:s/></text:span><text:span text:style-name="T1450">negali būti, visiškai ar iš dalies, ankstesnio kurios nors<text:s/></text:span><text:span text:style-name="T1451">Draudžiamojo sąrašo<text:s/></text:span><text:span text:style-name="T1452">medžiagos ne gydomojo vartojimo pasekmė.</text:span></text:p>
      <text:p text:style-name="P1453"><text:span text:style-name="T1454">4.6</text:span><text:span text:style-name="T1455">.<text:s/></text:span><text:span text:style-name="T1456">LVG<text:s/></text:span><text:span text:style-name="T1457">jį išdavusi institucija panaikina, jeigu:</text:span></text:p>
      <text:p text:style-name="P1458"><text:span text:style-name="T1459">a)<text:s/></text:span><text:span text:style-name="T1460">sportininkas<text:s/></text:span><text:span text:style-name="T1461">tuoj pat nepradeda laikytis vi</text:span><text:span text:style-name="T1462">sų leidimą išdavusios<text:s/></text:span><text:span text:style-name="T1463">antidopingo organizacijos<text:s/></text:span><text:span text:style-name="T1464">taikomų reikalavimų ir sąlygų;</text:span></text:p>
      <text:p text:style-name="P1465"><text:span text:style-name="T1466">b) baigėsi<text:s/></text:span><text:span text:style-name="T1467">LVG<text:s/></text:span><text:span text:style-name="T1468">galiojimo laikotarpis;</text:span></text:p>
      <text:p text:style-name="P1469"><text:span text:style-name="T1470">c)<text:s/></text:span><text:span text:style-name="T1471">sportininkui<text:s/></text:span><text:span text:style-name="T1472">pranešama, kad<text:s/></text:span><text:span text:style-name="T1473">antidopingo organizacija<text:s/></text:span><text:span text:style-name="T1474">panaikino<text:s/></text:span><text:span text:style-name="T1475">LVG<text:s/></text:span><text:span text:style-name="T1476">galiojimą.</text:span></text:p>
      <text:p text:style-name="P1477"><text:span text:style-name="T1478">[PASTABA. Visi<text:s/></text:span><text:span text:style-name="T1479">LVG<text:s/></text:span><text:span text:style-name="T1480">turės apibrėžtą galiojimo laikotarp</text:span><text:span text:style-name="T1481">į, kurį nustatys<text:s/></text:span><text:span text:style-name="T1482">LVGIK.<text:s/></text:span><text:span text:style-name="T1483">Gali būti atvejų, kai<text:s/></text:span><text:span text:style-name="T1484">LVG<text:s/></text:span><text:span text:style-name="T1485">galiojimas bus pasibaigęs arba jis bus panaikintas, o draudžiamoji medžiaga, kuriai taikomas<text:s/></text:span><text:span text:style-name="T1486">LVG,<text:s/></text:span><text:span text:style-name="T1487">vis dar bus sportininko organizme. Tokiais atvejais antidopingo organizacija, atliekanti pradinį nepalankaus</text:span><text:span text:style-name="T1488"><text:s/>analizės rezultato tyrimą, spręs, ar pagal gautą rezultatą atitinka<text:s/></text:span><text:span text:style-name="T1489">LVG<text:s/></text:span><text:span text:style-name="T1490">galiojimo pabaigos arba panaikinimo terminas.]</text:span></text:p>
      <text:p text:style-name="P1491"><text:span text:style-name="T1492">4.7</text:span><text:span text:style-name="T1493">. Paraiška<text:s/></text:span><text:span text:style-name="T1494">dėl<text:s/></text:span><text:span text:style-name="T1495">LVG<text:s/></text:span><text:span text:style-name="T1496">patvirtinimo atgaline data nebus svarstoma, išskyrus atvejus, kai:</text:span></text:p>
      <text:p text:style-name="P1497"><text:span text:style-name="T1498">a) buvo reikalinga būtinoji medicinos pag</text:span><text:span text:style-name="T1499">alba arba būtinas ūminio susirgimo gydymas, arba</text:span></text:p>
      <text:p text:style-name="P1500"><text:span text:style-name="T1501">b) dėl ypatingų aplinkybių nebuvo pakankamai laiko arba galimybių pareiškėjui pateikti arba<text:s/></text:span><text:span text:style-name="T1502">LVGIK<text:s/></text:span><text:span text:style-name="T1503">apsvarstyti prašymą iki<text:s/></text:span><text:span text:style-name="T1504">dopingo kontrolės.</text:span></text:p>
      <text:p text:style-name="P1505"><text:span text:style-name="T1506">[PASTABA. Skubioji medicinos pagalba arba susirgimai ūmiomis ligomis, kurių atveju reikia skirti kitais atžvilgiais draudžiamą medžiagą arba draudžiamą metodą prieš pateikiant paraišką dėl<text:s/></text:span><text:span text:style-name="T1507">LVG,<text:s/></text:span><text:span text:style-name="T1508">nėra dažni. Aplinkybės, kurioms esant reikia<text:s/></text:span><text:span text:style-name="T1509">LVG<text:s/></text:span><text:span text:style-name="T1510">paraišką skub</text:span><text:span text:style-name="T1511">iau svarstyti dėl artėjančių varžybų taip pat nėra dažnos.<text:s/></text:span><text:span text:style-name="T1512">LVG<text:s/></text:span><text:span text:style-name="T1513">išduodančios antidopingo organizacijos turėtų nustatyti vidaus procedūras, kurios leistų spręsti tokias problemas.]</text:span></text:p>
      <text:p text:style-name="P1514"/>
      <text:p text:style-name="P1515"><text:span text:style-name="T1516">5</text:span><text:span text:style-name="T1517">.</text:span><text:span text:style-name="T1518"><text:s/></text:span><text:span text:style-name="T1519">Informacijos konfidencialumas</text:span></text:p>
      <text:p text:style-name="P1520"/>
      <text:p text:style-name="P1521"><text:span text:style-name="T1522">5.1</text:span><text:span text:style-name="T1523">. Pareiškėjas privalo pateikt</text:span><text:span text:style-name="T1524">i raštišką sutikimą perduoti visą su paraiška susijusią informaciją<text:s/></text:span><text:span text:style-name="T1525">LVGIK<text:s/></text:span><text:span text:style-name="T1526">nariams ir prireikus kitiems nepriklausomiems medicinos arba mokslo ekspertams, arba visiems darbuotojams, susijusiems su<text:s/></text:span><text:span text:style-name="T1527">LVG<text:s/></text:span><text:span text:style-name="T1528">tvarkymu, persvarstymu arba skundais dėl jų.</text:span></text:p>
      <text:p text:style-name="P1529"><text:span text:style-name="T1530">Jeigu reika</text:span><text:span text:style-name="T1531">linga nepriklausomų išorės ekspertų pagalba, visi prašymo duomenys bus išplatinti nenurodant<text:s/></text:span><text:span text:style-name="T1532">sportininko<text:s/></text:span><text:span text:style-name="T1533">ir su jo sveikatos priežiūra susijusio<text:s/></text:span><text:span text:style-name="T1534">gydytojo<text:s/></text:span><text:span text:style-name="T1535">pavardžių. Pareiškėjas taip pat privalo pateikti raštišką sutikimą, kad<text:s/></text:span><text:span text:style-name="T1536">LVGIK<text:s/></text:span><text:span text:style-name="T1537">sprendimai galėtų būti pe</text:span><text:span text:style-name="T1538">rduodami kitoms atitinkamoms<text:s/></text:span><text:span text:style-name="T1539">antidopingo organizacijoms,<text:s/></text:span><text:span text:style-name="T1540">kaip numatyta<text:s/></text:span><text:span text:style-name="T1541">Kodekso<text:s/></text:span><text:span text:style-name="T1542">nuostatose.</text:span></text:p>
      <text:p text:style-name="P1543"><text:span text:style-name="T1544">5.2</text:span><text:span text:style-name="T1545">.<text:s/></text:span><text:span text:style-name="T1546">LVGIK<text:s/></text:span><text:span text:style-name="T1547">nariai ir susijusios<text:s/></text:span><text:span text:style-name="T1548">antidopingo organizacijos<text:s/></text:span><text:span text:style-name="T1549">administracija vykdys savo veiklą, griežtai laikydamiesi konfidencialumo. Visi<text:s/></text:span><text:span text:style-name="T1550">LVGIK<text:s/></text:span><text:span text:style-name="T1551">nariai ir susiję d</text:span><text:span text:style-name="T1552">arbuotojai pasirašys konfidencialumo sutartis. Visų pirma konfidencialiai saugoma ši informacija:</text:span></text:p>
      <text:p text:style-name="P1553"><text:span text:style-name="T1554">a) visa<text:s/></text:span><text:span text:style-name="T1555">sportininko<text:s/></text:span><text:span text:style-name="T1556">ir su<text:s/></text:span><text:span text:style-name="T1557">sportininko<text:s/></text:span><text:span text:style-name="T1558">sveikatos priežiūra susijusio (-ių) gydytojo (-ų) pateikta medicininė informacija ir duomenys;</text:span></text:p>
      <text:p text:style-name="P1559"><text:span text:style-name="T1560">b) visi paraiškos<text:s/></text:span><text:span text:style-name="T1561">duomenys, įskaitant procedūroje dalyvaujančio (-ių) gydytojo (-ų) pavardę (-es).</text:span></text:p>
      <text:p text:style-name="P1562"><text:span text:style-name="T1563">Jeigu<text:s/></text:span><text:span text:style-name="T1564">sportininkas<text:s/></text:span><text:span text:style-name="T1565">norėtų panaikinti<text:s/></text:span><text:span text:style-name="T1566">LVGIK<text:s/></text:span><text:span text:style-name="T1567">arba<text:s/></text:span><text:span text:style-name="T1568">WADA LVGIK<text:s/></text:span><text:span text:style-name="T1569">teisę gauti bet kokią informaciją apie sveikatą savo vardu, jis privalo apie tai pranešti savo gydytojui raštu. Priė</text:span><text:span text:style-name="T1570">męs tokį sprendimą,<text:s/></text:span><text:span text:style-name="T1571">sportininkas<text:s/></text:span><text:span text:style-name="T1572">negaus<text:s/></text:span><text:span text:style-name="T1573">LVG<text:s/></text:span><text:span text:style-name="T1574">patvirtinimo, taip pat jam nebus pratęstas turimo<text:s/></text:span><text:span text:style-name="T1575">LVG<text:s/></text:span><text:span text:style-name="T1576">galiojimas.</text:span></text:p>
      <text:p text:style-name="P1577"/>
      <text:p text:style-name="P1578"><text:span text:style-name="T1579">6</text:span><text:span text:style-name="T1580">. Leidimų vartoti gydymui išdavimo komitetai (LVGIK)</text:span></text:p>
      <text:p text:style-name="P1581"/>
      <text:p text:style-name="P1582"><text:span text:style-name="T1583">LVGIK<text:s/></text:span><text:span text:style-name="T1584">sudaromi ir veikia vadovaudamiesi šiomis gairėmis:</text:span></text:p>
      <text:p text:style-name="P1585"><text:span text:style-name="T1586">6.1</text:span><text:span text:style-name="T1587">.<text:s/></text:span><text:span text:style-name="T1588">LVGIK<text:s/></text:span><text:span text:style-name="T1589">turėtų sudaryti bent trys gydytojai, turintys<text:s/></text:span><text:span text:style-name="T1590">sportininkų<text:s/></text:span><text:span text:style-name="T1591">sveikatos priežiūros ir gydymo patirties bei pakankamai klinikinės, sporto ir gydomosios fizinės mankštos medicinos žinių. Siekiant užtikrinti, kad sprendimai būtų priimami savarankiškai, dauguma<text:s/></text:span><text:span text:style-name="T1592">LV</text:span><text:span text:style-name="T1593">GIK<text:s/></text:span><text:span text:style-name="T1594">narių neturėtų užimti oficialių pareigų<text:s/></text:span><text:span text:style-name="T1595">antidopingo organizacijoje.<text:s/></text:span><text:span text:style-name="T1596">Visi<text:s/></text:span><text:span text:style-name="T1597">LVGIK<text:s/></text:span><text:span text:style-name="T1598">nariai pasirašys susitarimą dėl interesų konflikto. Svarstant neįgalių<text:s/></text:span><text:span text:style-name="T1599">sportininkų<text:s/></text:span><text:span text:style-name="T1600">prašymus, mažiausiai vienas<text:s/></text:span><text:span text:style-name="T1601">LVGIK<text:s/></text:span><text:span text:style-name="T1602">narys privalo turėti specialios neįgalių<text:s/></text:span><text:span text:style-name="T1603">sportininkų<text:s/></text:span><text:span text:style-name="T1604">sve</text:span><text:span text:style-name="T1605">ikatos priežiūros ir gydymo patirties.</text:span></text:p>
      <text:p text:style-name="P1606"><text:span text:style-name="T1607">6.2</text:span><text:span text:style-name="T1608">.<text:s/></text:span><text:span text:style-name="T1609">LVGIK<text:s/></text:span><text:span text:style-name="T1610">gali prašyti visų rūšių medicininės arba mokslinės ekspertizės, kurią jie laiko tinkama nagrinėjant bet kokios paraiškos<text:s/></text:span><text:span text:style-name="T1611">dėl<text:s/></text:span><text:span text:style-name="T1612">LVG<text:s/></text:span><text:span text:style-name="T1613">aplinkybes.</text:span></text:p>
      <text:p text:style-name="P1614"><text:span text:style-name="T1615">6.3</text:span><text:span text:style-name="T1616">.<text:s/></text:span><text:span text:style-name="T1617">WADA LVGIK<text:s/></text:span><text:span text:style-name="T1618">sudaromas vadovaujantis 6.1 punkte išdėst</text:span><text:span text:style-name="T1619">ytais kriterijais.<text:s/></text:span><text:span text:style-name="T1620">WADA<text:s/></text:span><text:span text:style-name="T1621">LVGIK</text:span><text:span text:style-name="T1622"><text:s/>yra<text:s/></text:span><text:span text:style-name="T1623">įkurtas savo iniciatyva nagrinėti<text:s/></text:span><text:span text:style-name="T1624">antidopingo organizacijų<text:s/></text:span><text:span text:style-name="T1625">priimtus sprendimus dėl<text:s/></text:span><text:span text:style-name="T1626">LVG.<text:s/></text:span><text:span text:style-name="T1627">Kaip nurodyta<text:s/></text:span><text:span text:style-name="T1628">Kodekso<text:s/></text:span><text:span text:style-name="T1629">4.4 straipsnyje,<text:s/></text:span><text:span text:style-name="T1630">sportininkų,<text:s/></text:span><text:span text:style-name="T1631">kuriems<text:s/></text:span><text:span text:style-name="T1632">antidopingo organizacijos<text:s/></text:span><text:span text:style-name="T1633">neišdavė<text:s/></text:span><text:span text:style-name="T1634">LVG,<text:s/></text:span><text:span text:style-name="T1635">prašymu<text:s/></text:span><text:span text:style-name="T1636">WADA TVLIK<text:s/></text:span><text:span text:style-name="T1637">peržiūrės tokiu</text:span><text:span text:style-name="T1638">s sprendimus ir turės teisę juos panaikinti.</text:span></text:p>
      <text:p text:style-name="P1639"/>
      <text:p text:style-name="P1640"><text:span text:style-name="T1641">7</text:span><text:span text:style-name="T1642">. Leidimo vartoti gydymui (LVG) paraiškos pateikimo procedūra</text:span></text:p>
      <text:p text:style-name="P1643"/>
      <text:p text:style-name="P1644"><text:span text:style-name="T1645">7.1</text:span><text:span text:style-name="T1646">.<text:s/></text:span><text:span text:style-name="T1647">LVG<text:s/></text:span><text:span text:style-name="T1648">bus svarstomas tik gavus užpildytą paraiškos formą, prie kurios turi būti pridėti visi reikalingi dokumentai (žr. 1 priedėlį –<text:s/></text:span><text:span text:style-name="T1649">LV</text:span><text:span text:style-name="T1650">G<text:s/></text:span><text:span text:style-name="T1651">forma). Paraiškos pateikimo procedūra turi vykti griežtai laikantis medicininio konfidencialumo principų.</text:span></text:p>
      <text:p text:style-name="P1652"><text:span text:style-name="T1653">7.2</text:span><text:span text:style-name="T1654">.<text:s/></text:span><text:span text:style-name="T1655">Antidopingo organizacijos<text:s/></text:span><text:span text:style-name="T1656">gali keisti 1 priedėlyje nurodytą (-as)<text:s/></text:span><text:span text:style-name="T1657">LVG<text:s/></text:span><text:span text:style-name="T1658">paraiškos formą (-as), kad į ją (jas) būtų galima įtraukti papildomos</text:span><text:span text:style-name="T1659"><text:s/>informacijos užklausas, tačiau iš jos (jų) negalima išbraukti jokių skirsnių arba punktų.</text:span></text:p>
      <text:p text:style-name="P1660"><text:span text:style-name="T1661">7.3</text:span><text:span text:style-name="T1662">.<text:s/></text:span><text:span text:style-name="T1663">LVG<text:s/></text:span><text:span text:style-name="T1664">paraiškos forma (-os) gali būti<text:s/></text:span><text:span text:style-name="T1665">antidopingo organizacijų<text:s/></text:span><text:span text:style-name="T1666">verčiama (-os) į kitą kalbą (-as), tačiau paraiškos formoje (-ose) turi likti tekstas anglų arb</text:span><text:span text:style-name="T1667">a prancūzų kalba.</text:span></text:p>
      <text:p text:style-name="P1668"><text:span text:style-name="T1669">7.4</text:span><text:span text:style-name="T1670">.<text:s/></text:span><text:span text:style-name="T1671">Sportininkas<text:s/></text:span><text:span text:style-name="T1672">negali kreiptis dėl<text:s/></text:span><text:span text:style-name="T1673">LVG<text:s/></text:span><text:span text:style-name="T1674">į daugiau nei vieną<text:s/></text:span><text:span text:style-name="T1675">antidopingo organizaciją.<text:s/></text:span><text:soft-page-break/><text:span text:style-name="T1676">Paraiškoje turi būti nurodyta<text:s/></text:span><text:span text:style-name="T1677">sportininko<text:s/></text:span><text:span text:style-name="T1678">sporto šaka ir prireikus sporto rūšis bei konkreti sportininko padėtis arba vaidmuo.</text:span></text:p>
      <text:p text:style-name="P1679"><text:span text:style-name="T1680">7.5</text:span><text:span text:style-name="T1681">. Paraiškoje</text:span><text:span text:style-name="T1682"><text:s/>turi būti nurodyti visi ankstesni ir (arba) esami prašymai dėl leidimo naudoti kitais atžvilgiais<text:s/></text:span><text:span text:style-name="T1683">draudžiamą medžiagą<text:s/></text:span><text:span text:style-name="T1684">arba taikyti<text:s/></text:span><text:span text:style-name="T1685">draudžiamą metodą,<text:s/></text:span><text:span text:style-name="T1686">institucija, kuriai pateiktas toks prašymas, ir tos institucijos sprendimas.</text:span></text:p>
      <text:p text:style-name="P1687"><text:span text:style-name="T1688">7.6</text:span><text:span text:style-name="T1689">. Paraiškoje turi būt</text:span><text:span text:style-name="T1690">i išsami ligos istorija ir visų su paraiška susijusių patikrinimų, laboratorinių tyrimų ir vaizdinių tyrimų rezultatai.</text:span></text:p>
      <text:p text:style-name="P1691"><text:span text:style-name="T1692">7.7</text:span><text:span text:style-name="T1693">. Visi reikalingi papildomi tyrimai, patikrinimai arba vaizdiniai tyrimai, kurių prašo<text:s/></text:span><text:span text:style-name="T1694">antidopingo organizacijos<text:s/></text:span><text:span text:style-name="T1695">LVGIK,<text:s/></text:span><text:span text:style-name="T1696">bus atlik</text:span><text:span text:style-name="T1697">ti pareiškėjo arba jo nacionalinės vadovaujančiosios sporto institucijos organizacijos lėšomis.</text:span></text:p>
      <text:p text:style-name="P1698"><text:span text:style-name="T1699">7.8</text:span><text:span text:style-name="T1700">. Prie paraiškos turi būti pridėta tinkamos kvalifikacijos gydytojo pažyma, patvirtinanti būtinybę<text:s/></text:span><text:span text:style-name="T1701">sportininką<text:s/></text:span><text:span text:style-name="T1702">gydyti kitais atžvilgiais<text:s/></text:span><text:span text:style-name="T1703">draudžiama medži</text:span><text:span text:style-name="T1704">aga<text:s/></text:span><text:span text:style-name="T1705">arba<text:s/></text:span><text:span text:style-name="T1706">draudžiamu metodu<text:s/></text:span><text:span text:style-name="T1707">ir paaiškinanti, kodėl šiam susirgimui gydyti negali ar negalėjo būti skirtas pakaitinis leidžiamasis vaistas.</text:span></text:p>
      <text:p text:style-name="P1708"><text:span text:style-name="T1709">7.9</text:span><text:span text:style-name="T1710">. Turi būti nurodyta kitais atžvilgiais<text:s/></text:span><text:span text:style-name="T1711">draudžiamos medžiagos<text:s/></text:span><text:span text:style-name="T1712">arba<text:s/></text:span><text:span text:style-name="T1713">draudžiamo metodo<text:s/></text:span><text:span text:style-name="T1714">skyrimo dozė, periodiškuma</text:span><text:span text:style-name="T1715">s, būdas ir trukmė.</text:span></text:p>
      <text:p text:style-name="P1716"><text:span text:style-name="T1717">7.10</text:span><text:span text:style-name="T1718">.<text:s/></text:span><text:span text:style-name="T1719">LVGIK<text:s/></text:span><text:span text:style-name="T1720">sprendimai, gavus visą atitinkamą informaciją, turėtų būti priimti per 30 dienų ir atitinkamos antidopingo organizacijos pateikiami<text:s/></text:span><text:span text:style-name="T1721">sportininkui<text:s/></text:span><text:span text:style-name="T1722">raštu. Kai<text:s/></text:span><text:span text:style-name="T1723">LVG<text:s/></text:span><text:span text:style-name="T1724">išduodamas<text:s/></text:span><text:span text:style-name="T1725">sportininkui,<text:s/></text:span><text:span text:style-name="T1726">esančiam<text:s/></text:span><text:span text:style-name="T1727">antidopingo organizacijos<text:s/></text:span><text:span text:style-name="T1728">Registruotame testuotinų sportininkų sąraše, sportininkas<text:s/></text:span><text:span text:style-name="T1729">ir<text:s/></text:span><text:span text:style-name="T1730">WADA<text:s/></text:span><text:span text:style-name="T1731">nedelsiant gaus patvirtinimą, kuriame bus nurodyta leidimo galiojimo trukmė ir visos su<text:s/></text:span><text:span text:style-name="T1732">LVG<text:s/></text:span><text:span text:style-name="T1733">susijusios sąlygos.</text:span></text:p>
      <text:p text:style-name="P1734"><text:span text:style-name="T1735">7.11</text:span><text:span text:style-name="T1736">. a) Gavusi<text:s/></text:span><text:span text:style-name="T1737">sportininko<text:s/></text:span><text:span text:style-name="T1738">prašymą dėl ekspertizės, kaip nurodyta<text:s/></text:span><text:span text:style-name="T1739">Kodekso<text:s/></text:span><text:span text:style-name="T1740">4.4 straipsnyje,<text:s/></text:span><text:span text:style-name="T1741">WADA LVGIK,<text:s/></text:span><text:span text:style-name="T1742">kaip nurodyta<text:s/></text:span><text:span text:style-name="T1743">Kodekso<text:s/></text:span><text:span text:style-name="T1744">4.4 straipsnyje, galės panaikinti<text:s/></text:span><text:span text:style-name="T1745">antidopingo organizacijos<text:s/></text:span><text:span text:style-name="T1746">priimtą sprendimą dėl<text:s/></text:span><text:span text:style-name="T1747">LVG.<text:s/></text:span><text:span text:style-name="T1748">Sportininkas<text:s/></text:span><text:span text:style-name="T1749">pateikia<text:s/></text:span><text:span text:style-name="T1750">WADA LVGIK visą<text:s/></text:span><text:span text:style-name="T1751">anksčiau<text:s/></text:span><text:span text:style-name="T1752">antidopingo organizacijai<text:s/></text:span><text:span text:style-name="T1753">pateiktą informaciją dėl<text:s/></text:span><text:span text:style-name="T1754">LVG<text:s/></text:span><text:span text:style-name="T1755">ir mokes</text:span><text:span text:style-name="T1756">tį už paraišką. Pradinis sprendimas galioja tol, kol bus užbaigta ekspertizės procedūra. Ši procedūra neturėtų trukti ilgiau kaip 30 dienų nuo tada, kai<text:s/></text:span><text:span text:style-name="T1757">WADA<text:s/></text:span><text:span text:style-name="T1758">gavo informaciją.</text:span></text:p>
      <text:p text:style-name="P1759"><text:span text:style-name="T1760">b)<text:s/></text:span><text:span text:style-name="T1761">WADA<text:s/></text:span><text:span text:style-name="T1762">gali atlikti ekspertizę bet kuriuo metu.<text:s/></text:span><text:span text:style-name="T1763">WADA LVGIK<text:s/></text:span><text:span text:style-name="T1764">ekspertizę baigia pe</text:span><text:span text:style-name="T1765">r 30 dienų.</text:span></text:p>
      <text:p text:style-name="P1766"><text:span text:style-name="T1767">7.12</text:span><text:span text:style-name="T1768">. Jeigu sprendimas dėl<text:s/></text:span><text:span text:style-name="T1769">LVG<text:s/></text:span><text:span text:style-name="T1770">išdavimo po ekspertizės yra panaikinamas, jis netaikomas atgaline data ir<text:s/></text:span><text:span text:style-name="T1771">sportininko<text:s/></text:span><text:span text:style-name="T1772">rezultatai neanuliuojami tam laikotarpiui, kuriam buvo išduotas<text:s/></text:span><text:span text:style-name="T1773">LVG.<text:s/></text:span><text:span text:style-name="T1774">Sprendimas įsigalioja ne vėliau kaip praėjus 14 dien</text:span><text:span text:style-name="T1775">ų nuo pranešimo apie jį<text:s/></text:span><text:span text:style-name="T1776">sportininkui.</text:span></text:p>
      <text:p text:style-name="P1777"/>
      <text:p text:style-name="P1778"><text:span text:style-name="T1779">8</text:span><text:span text:style-name="T1780">. Supaprastinto leidimo vartoti gydymui (SLVG) paraiškos pateikimo procedūra</text:span></text:p>
      <text:p text:style-name="P1781"/>
      <text:p text:style-name="P1782"><text:span text:style-name="T1783">8.1</text:span><text:span text:style-name="T1784">. Yra pripažįstama, kad kai kurios<text:s/></text:span><text:span text:style-name="T1785">draudžiamųjų medžiagų sąraše<text:s/></text:span><text:span text:style-name="T1786">įrašytos medžiagos yra dažnai vartojamos<text:s/></text:span><text:span text:style-name="T1787">sportininkų<text:s/></text:span><text:span text:style-name="T1788">pasitaikantiems susirgimams gydyti. Tokiais atvejais nebūtina pateikti išsamios paraiškos, kaip nurodyta 4 ir 7 skirsniuose. Tam numatyta supaprastinta<text:s/></text:span><text:span text:style-name="T1789">LVG<text:s/></text:span><text:span text:style-name="T1790">išdavimo procedūra.</text:span></text:p>
      <text:p text:style-name="P1791"><text:span text:style-name="T1792">8.2</text:span><text:span text:style-name="T1793">. Pagal šią supaprastintą procedūrą gali būti leista vartoti tik šias<text:s/></text:span><text:span text:style-name="T1794">dra</text:span><text:span text:style-name="T1795">udžiamąsias medžiagas<text:s/></text:span><text:span text:style-name="T1796">arba taikyti šiuos<text:s/></text:span><text:span text:style-name="T1797">draudžiamuosius metodus:</text:span></text:p>
      <text:p text:style-name="P1798"><text:span text:style-name="T1799">beta-2 agonistus (formoterolį, salbutamolį, salmeterolį ir terbutaliną) inhaliacijoms ir gliukokortikosteroidus nesisteminiu būdu.</text:span></text:p>
      <text:p text:style-name="P1800"><text:span text:style-name="T1801">8.3</text:span><text:span text:style-name="T1802">. Norėdamas vartoti vieną iš minėtų medžiagų,<text:s/></text:span><text:span text:style-name="T1803">sporti</text:span><text:span text:style-name="T1804">ninkas<text:s/></text:span><text:span text:style-name="T1805">pateikia<text:s/></text:span><text:span text:style-name="T1806">antidopingo organizacijai<text:s/></text:span><text:span text:style-name="T1807">medicininę pažymą, pagrindžiančią gydymo būtinybę. Tokioje medicininėje pažymoje, kaip pateikta 2 priedėlyje, turi būti nurodyta diagnozė, vaisto pavadinimas, dozavimas, vartojimo būdas ir gydymo trukmė. Prireikus<text:s/></text:span><text:span text:style-name="T1808">turėtų būti pridėti visi diagnozei nustatyti atlikti tyrimai be faktinių rezultatų ar detalių.</text:span></text:p>
      <text:p text:style-name="P1809"><text:span text:style-name="T1810">8.4</text:span><text:span text:style-name="T1811">. Supaprastintą procedūrą sudaro:</text:span></text:p>
      <text:p text:style-name="P1812"><text:span text:style-name="T1813">a) leidimo vartoti<text:s/></text:span><text:span text:style-name="T1814">draudžiamąsias medžiagas<text:s/></text:span><text:span text:style-name="T1815">patvirtinimas pagal supaprastintą procedūrą,<text:s/></text:span><text:soft-page-break/><text:span text:style-name="T1816">kuris įsigalioja<text:s/></text:span><text:span text:style-name="T1817">antidopingo organizacijai<text:s/></text:span><text:span text:style-name="T1818">gavus išsamią pažymą. Neišsamios pažymos turi būti grąžintos pareiškėjui.</text:span></text:p>
      <text:p text:style-name="P1819"><text:span text:style-name="T1820">b) Gavusi išsamią pažymą,<text:s/></text:span><text:span text:style-name="T1821">antidopingo organizacija<text:s/></text:span><text:span text:style-name="T1822">nedelsdama apie tai praneša<text:s/></text:span><text:span text:style-name="T1823">sportininkui.<text:s/></text:span><text:span text:style-name="T1824">Prireikus turi būti pranešta atitinkamai tarptautinei federac</text:span><text:span text:style-name="T1825">ijai, nacionalinei federacijai ir nacionalinei antidopingo organizacijai.<text:s/></text:span><text:span text:style-name="T1826">Antidopingo organizacija<text:s/></text:span><text:span text:style-name="T1827">praneša<text:s/></text:span><text:span text:style-name="T1828">WADA</text:span><text:span text:style-name="T1829"><text:s/></text:span><text:span text:style-name="T1830">tik tuomet, jei paraiška gauta iš<text:s/></text:span><text:span text:style-name="T1831">tarptautinio lygio sportininko.</text:span></text:p>
      <text:p text:style-name="P1832"><text:span text:style-name="T1833">c) Paraiška dėl<text:s/></text:span><text:span text:style-name="T1834">SLVG</text:span><text:span text:style-name="T1835"><text:s/></text:span><text:span text:style-name="T1836">nebus nagrinėjama atbuline data, išskyrus tuos atvejus,</text:span><text:span text:style-name="T1837"><text:s/>kai:</text:span></text:p>
      <text:p text:style-name="P1838">– buvo reikalinga būtinoji medicinos pagalba arba buvo būtinas ūmaus susirgimo gydymas, arba</text:p>
      <text:p text:style-name="P1839"><text:span text:style-name="T1840">– dėl ypatingų aplinkybių nebuvo pakankamai laiko arba galimybių pareiškėjui pateikti paraišką arba<text:s/></text:span><text:span text:style-name="T1841">LVGIK</text:span><text:span text:style-name="T1842"><text:s/>ją<text:s/></text:span><text:span text:style-name="T1843">gauti iki<text:s/></text:span><text:span text:style-name="T1844">dopingo kontrolės.</text:span></text:p>
      <text:p text:style-name="P1845"><text:span text:style-name="T1846">8.5</text:span><text:span text:style-name="T1847">. a)<text:s/></text:span><text:span text:style-name="T1848">LVGIK</text:span><text:span text:style-name="T1849"><text:s/></text:span><text:span text:style-name="T1850">arba<text:s/></text:span><text:span text:style-name="T1851">WADA LVGIK</text:span><text:span text:style-name="T1852"><text:s/></text:span><text:span text:style-name="T1853">gali inicijuoti ekspertizę bet kuriuo<text:s/></text:span><text:span text:style-name="T1854">SLVG</text:span><text:span text:style-name="T1855"><text:s/></text:span><text:span text:style-name="T1856">galiojimo laikotarpio momentu.</text:span></text:p>
      <text:p text:style-name="P1857"><text:span text:style-name="T1858">b) Jeigu<text:s/></text:span><text:span text:style-name="T1859">sportininkas<text:s/></text:span><text:span text:style-name="T1860">prašo persvarstyti atsisakymą išduoti<text:s/></text:span><text:span text:style-name="T1861">SLVG, WADA LVGIK</text:span><text:span text:style-name="T1862"><text:s/></text:span><text:span text:style-name="T1863">prireikus gali prašyti<text:s/></text:span><text:span text:style-name="T1864">sportininko<text:s/></text:span><text:span text:style-name="T1865">papildomos medicininės informacijos, kuri bus laikoma</text:span><text:span text:style-name="T1866"><text:s/>reikalinga, o jos gavimo išlaidas padengs<text:s/></text:span><text:span text:style-name="T1867">sportininkas.</text:span></text:p>
      <text:p text:style-name="P1868"><text:span text:style-name="T1869">8.6</text:span><text:span text:style-name="T1870">.<text:s/></text:span><text:span text:style-name="T1871">LVGIK</text:span><text:span text:style-name="T1872"><text:s/></text:span><text:span text:style-name="T1873">arba<text:s/></text:span><text:span text:style-name="T1874">WADA LVGIK</text:span><text:span text:style-name="T1875"><text:s/></text:span><text:span text:style-name="T1876">gali panaikinti<text:s/></text:span><text:span text:style-name="T1877">SLVG</text:span><text:span text:style-name="T1878"><text:s/></text:span><text:span text:style-name="T1879">bet kuriuo metu. Apie tai nedelsiant informuojamas<text:s/></text:span><text:span text:style-name="T1880">sportininkas,<text:s/></text:span><text:span text:style-name="T1881">tarptautinė federacija, kuriai jis priklauso, ir visos atitinkamos<text:s/></text:span><text:span text:style-name="T1882">antidopingo o</text:span><text:span text:style-name="T1883">rganizacijos.</text:span></text:p>
      <text:p text:style-name="P1884"><text:span text:style-name="T1885">8.7</text:span><text:span text:style-name="T1886">. Panaikinimas įsigalioja iškart, kai apie sprendimą pranešama<text:s/></text:span><text:span text:style-name="T1887">sportininkui.<text:s/></text:span><text:span text:style-name="T1888">Nepaisant to,<text:s/></text:span><text:span text:style-name="T1889">sportininkui<text:s/></text:span><text:span text:style-name="T1890">paliekama teisė pateikti paraišką dėl<text:s/></text:span><text:span text:style-name="T1891">LVG</text:span><text:span text:style-name="T1892">,<text:s/></text:span><text:span text:style-name="T1893">kaip nustatyta 7 skirsnyje.</text:span></text:p>
      <text:p text:style-name="P1894"/>
      <text:p text:style-name="P1895"><text:span text:style-name="T1896">9</text:span><text:span text:style-name="T1897">. Dopingo kontrolės informacijos centras</text:span></text:p>
      <text:p text:style-name="P1898"/>
      <text:p text:style-name="P1899"><text:span text:style-name="T1900">9.1</text:span><text:span text:style-name="T1901">. Iš<text:s/></text:span><text:span text:style-name="T1902">antidopingo organizacijų<text:s/></text:span><text:span text:style-name="T1903">reikalaujama pranešti<text:s/></text:span><text:span text:style-name="T1904">WADA</text:span><text:span text:style-name="T1905"><text:s/></text:span><text:span text:style-name="T1906">apie visus<text:s/></text:span><text:span text:style-name="T1907">LVG</text:span><text:span text:style-name="T1908"><text:s/></text:span><text:span text:style-name="T1909">ir pateikti visus patvirtinamuosius dokumentus, išduotus pagal 7 skirsnio nuostatas.</text:span></text:p>
      <text:p text:style-name="P1910"><text:span text:style-name="T1911">9.2</text:span><text:span text:style-name="T1912">. Dėl<text:s/></text:span><text:span text:style-name="T1913">SLVG</text:span><text:span text:style-name="T1914"><text:s/>antidopingo organizacijos<text:s/></text:span><text:span text:style-name="T1915">turi pateikti<text:s/></text:span><text:span text:style-name="T1916">WADA</text:span><text:span text:style-name="T1917"><text:s/></text:span><text:span text:style-name="T1918">iš<text:s/></text:span><text:span text:style-name="T1919">tarptautinio lygio sportininkų<text:s/></text:span><text:span text:style-name="T1920">gautas<text:s/></text:span><text:span text:style-name="T1921">medicinines paraiškas pagal 8.4 punkto nuostatas.</text:span></text:p>
      <text:p text:style-name="P1922"><text:span text:style-name="T1923">9.3</text:span><text:span text:style-name="T1924">. Informacijos centras turi griežtai užtikrinti visos medicininės informacijos konfidencialumą.</text:span></text:p>
      <text:p text:style-name="P1925"><text:span text:style-name="T19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28:00Z</meta:creation-date>
    <dc:date>2015-09-01T19:28:00Z</dc:date>
    <meta:template xlink:href="Normal" xlink:type="simple"/>
    <meta:editing-cycles>2</meta:editing-cycles>
    <meta:editing-duration>PT0S</meta:editing-duration>
    <meta:document-statistic meta:page-count="23" meta:paragraph-count="565" meta:word-count="7408" meta:character-count="62187" meta:row-count="1844" meta:non-whitespace-character-count="55344"/>
  </office:meta>
</office:document-meta>
</file>