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KOVO 5 D. NUTARIMO NR. 308 „DĖL VALSTYBĖS IR SAVIVALDYBIŲ REMIAMŲ (NEMOKAMŲ) BEI MOKAMŲ ASMENS SVEIKATOS PRIEŽIŪROS PASLAUGŲ,<text:s/>TEIKIAMŲ VALSTYBINĖSE IR SAVIVALDYBIŲ ASMENS SVEIKATOS PRIEŽIŪROS ĮSTAIGOSE, TEIKIMO, KAINŲ NUSTATYMO IR MOKĖJIMO UŽ JAS LAIKINOSIOS TVARKOS IR MOKAMŲ PASLAUGŲ SĄRAŠO“ DALINIO PAKEITIMO</text:p>
      <text:p text:style-name="P12"/>
      <text:p text:style-name="P13">1996 m. birželio 21 d. Nr. 737</text:p>
      <text:p text:style-name="P14">Vilnius</text:p>
      <text:p text:style-name="P15"/>
      <text:p text:style-name="P16"><text:span text:style-name="T17">Lietuvos Respublikos Vyriaus</text:span><text:span text:style-name="T18">ybė<text:s/></text:span><text:span text:style-name="T19">nutari</text:span><text:span text:style-name="T20">a:</text:span></text:p>
      <text:p text:style-name="P21"><text:span text:style-name="T22">Iš dalies pakeičiant Lietuvos Respublikos Vyriausybės 1996 m. kovo 5 d. nutarimu Nr. 308 „Dėl valstybės ir savivaldybių remiamų (nemokamų) bei mokamų asmens sveikatos priežiūros paslaugų, teikiamų valstybinėse ir savivaldybių asmens sveikato</text:span><text:span text:style-name="T23">s priežiūros įstaigose, teikimo, kainų nustatymo ir mokėjimo už jas laikinosios tvarkos ir mokamų paslaugų sąrašo“ (Žin., 1996, Nr.<text:s/></text:span><text:a xlink:href="https://www.e-tar.lt/portal/lt/legalAct/TAR.7DC2762578F4" office:target-frame-name="_blank" xlink:show="new"><text:span text:style-name="T24">22-578</text:span></text:a><text:span text:style-name="T25">) patvirtintą Valstybės ir savivaldybių</text:span><text:span text:style-name="T26"><text:s/>remiamų (nemokamų) bei mokamų asmens sveikatos priežiūros paslaugų, teikiamų valstybinėse ir savivaldybių asmens sveikatos priežiūros įstaigose, teikimo, kainų nustatymo ir mokėjimo už jas laikinąją tvarką, išdėstyti 29 punktą taip:</text:span></text:p>
      <text:p text:style-name="P27"><text:span text:style-name="T28">„</text:span><text:span text:style-name="T29">29</text:span><text:span text:style-name="T30">. Lėšos, gautos u</text:span><text:span text:style-name="T31">ž teikiamas mokamas asmens sveikatos priežiūros paslaugas, apskaitomos ir naudojamos kaip valstybinių ar savivaldybių asmens sveikatos priežiūros įstaigų nebiudžetinės lėšos“.</text:span></text:p>
      <text:p text:style-name="P32"/>
      <text:p text:style-name="P33"/>
      <text:p text:style-name="P34">MINISTRAS PIRMININKAS<text:tab/>MINDAUGAS STANKEVIČIUS</text:p>
      <text:p text:style-name="P35"/>
      <text:p text:style-name="P36">SVEIKATOS APSAUGOS MINISTRAS<text:tab/>ANTANAS VINK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10:00Z</meta:creation-date>
    <dc:date>2015-09-16T03:10:00Z</dc:date>
    <meta:template xlink:href="Normal" xlink:type="simple"/>
    <meta:editing-cycles>2</meta:editing-cycles>
    <meta:editing-duration>PT0S</meta:editing-duration>
    <meta:document-statistic meta:page-count="1" meta:paragraph-count="13" meta:word-count="201" meta:character-count="1527" meta:row-count="46" meta:non-whitespace-character-count="1339"/>
  </office:meta>
</office:document-meta>
</file>