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style:snap-to-layout-grid="false" fo:text-indent="3.543in" style:page-number="1"/>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per 62.5%"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text-position="super 62.5%"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style:snap-to-layout-grid="false" fo:text-align="justify" fo:text-indent="0.4923in"/>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P432" style:parent-style-name="Normal" style:family="paragraph">
      <style:paragraph-properties style:snap-to-layout-grid="false" fo:text-align="justify" fo:text-indent="0.4923in"/>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P441" style:parent-style-name="Normal" style:family="paragraph">
      <style:paragraph-properties style:snap-to-layout-grid="false" fo:text-align="justify" fo:text-indent="0.4923in"/>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FF" style:font-size-complex="11pt" style:text-underline-type="single" style:text-underline-style="solid" style:text-underline-width="auto" style:text-underline-mode="continuous"/>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FF" style:font-size-complex="11pt" style:text-underline-type="single" style:text-underline-style="solid" style:text-underline-width="auto" style:text-underline-mode="continuous"/>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text-properties fo:color="#000000"/>
    </style:style>
    <style:style style:name="P468" style:parent-style-name="Normal" style:family="paragraph">
      <style:paragraph-properties style:snap-to-layout-grid="false" fo:text-align="justify" fo:text-indent="0.4923in"/>
      <style:text-properties fo:color="#000000"/>
    </style:style>
    <style:style style:name="P469" style:parent-style-name="Normal" style:family="paragraph">
      <style:paragraph-properties style:snap-to-layout-grid="false" fo:text-align="justify" fo:text-indent="0.4923in">
        <style:tab-stops>
          <style:tab-stop style:type="left" style:position="3.9187in"/>
        </style:tab-stops>
      </style:paragraph-properties>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tab-stops>
          <style:tab-stop style:type="left" style:position="3.9187in"/>
        </style:tab-stops>
      </style:paragraph-properties>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tab-stops>
          <style:tab-stop style:type="left" style:position="3.9187in"/>
        </style:tab-stops>
      </style:paragraph-properties>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tab-stops>
          <style:tab-stop style:type="left" style:position="3.9187in"/>
        </style:tab-stops>
      </style:paragraph-properties>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center"/>
    </style:style>
    <style:style style:name="T482" style:parent-style-name="DefaultParagraphFont" style:family="text">
      <style:text-properties fo:color="#000000"/>
    </style:style>
    <style:style style:name="P483" style:parent-style-name="Normal" style:master-page-name="MPF2" style:family="paragraph">
      <style:paragraph-properties fo:break-before="page" style:snap-to-layout-grid="false" fo:text-indent="3.543in" style:page-number="1"/>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indent="3.543in"/>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indent="3.54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text-properties fo:color="#000000"/>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P500" style:parent-style-name="Normal" style:family="paragraph">
      <style:paragraph-properties style:snap-to-layout-grid="false" fo:text-align="justify" fo:text-indent="0.4923in"/>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506" style:family="table-column">
      <style:table-column-properties style:column-width="1.6187in"/>
    </style:style>
    <style:style style:name="TableColumn507" style:family="table-column">
      <style:table-column-properties style:column-width="5.225in"/>
    </style:style>
    <style:style style:name="Table505" style:family="table">
      <style:table-properties style:width="6.8437in" fo:margin-left="0in" table:align="left"/>
    </style:style>
    <style:style style:name="TableRow508" style:family="table-row">
      <style:table-row-properties/>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top="0.0069in solid #000000" fo:border-left="none" fo:border-bottom="none" fo:border-right="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069in solid #000000" fo:border-left="0.0069in solid #000000" fo:border-bottom="none" fo:border-right="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P528" style:parent-style-name="Normal" style:family="paragraph">
      <style:paragraph-properties style:snap-to-layout-grid="false" fo:text-align="justify" fo:text-indent="0.4923in"/>
      <style:text-properties fo:color="#000000" fo:font-size="10pt" style:font-size-asian="10pt"/>
    </style:style>
    <style:style style:name="P529" style:parent-style-name="Normal" style:family="paragraph">
      <style:paragraph-properties style:snap-to-layout-grid="false" fo:text-align="justify" fo:text-indent="0.4923in"/>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style:text-properties fo:color="#000000"/>
    </style:style>
    <style:style style:name="TableColumn535" style:family="table-column">
      <style:table-column-properties style:column-width="2.8243in"/>
    </style:style>
    <style:style style:name="TableColumn536" style:family="table-column">
      <style:table-column-properties style:column-width="1.05in"/>
    </style:style>
    <style:style style:name="TableColumn537" style:family="table-column">
      <style:table-column-properties style:column-width="1.577in"/>
    </style:style>
    <style:style style:name="TableColumn538" style:family="table-column">
      <style:table-column-properties style:column-width="0.5979in"/>
    </style:style>
    <style:style style:name="TableColumn539" style:family="table-column">
      <style:table-column-properties style:column-width="0.6444in"/>
    </style:style>
    <style:style style:name="Table534" style:family="table">
      <style:table-properties style:width="6.6937in" fo:margin-left="0in" table:align="lef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style:text-position="super 60%"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text-position="super 60%"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style:text-position="super 60%"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style:text-position="super 60%"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style:text-position="super 60%"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style:text-position="sub 60%"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style:text-position="super 60%"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style:text-position="super 60%"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style:text-position="super 60%"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text-properties fo:font-size="10pt" style:font-size-asian="10pt"/>
    </style:style>
    <style:style style:name="P690" style:parent-style-name="Normal" style:family="paragraph">
      <style:paragraph-properties style:snap-to-layout-grid="false" fo:text-indent="0.4923in"/>
      <style:text-properties fo:color="#000000" fo:font-size="10pt" style:font-size-asian="10pt"/>
    </style:style>
    <style:style style:name="P691" style:parent-style-name="Normal" style:family="paragraph">
      <style:paragraph-properties style:snap-to-layout-grid="false" fo:text-align="justify" fo:text-indent="0.4923in"/>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indent="0.4923in"/>
      <style:text-properties fo:color="#000000"/>
    </style:style>
    <style:style style:name="TableColumn697" style:family="table-column">
      <style:table-column-properties style:column-width="2.8194in"/>
    </style:style>
    <style:style style:name="TableColumn698" style:family="table-column">
      <style:table-column-properties style:column-width="1.0493in"/>
    </style:style>
    <style:style style:name="TableColumn699" style:family="table-column">
      <style:table-column-properties style:column-width="1.575in"/>
    </style:style>
    <style:style style:name="TableColumn700" style:family="table-column">
      <style:table-column-properties style:column-width="0.6055in"/>
    </style:style>
    <style:style style:name="TableColumn701" style:family="table-column">
      <style:table-column-properties style:column-width="0.6444in"/>
    </style:style>
    <style:style style:name="Table696" style:family="table">
      <style:table-properties style:width="6.6937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text-position="super 60%"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text-position="super 60%"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style:text-position="super 60%"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text-position="super 60%"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style:text-position="super 60%"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style:text-position="sub 60%"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text-position="super 60%"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style:text-position="super 60%"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style:text-position="super 60%"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paragraph-properties style:snap-to-layout-grid="false" fo:text-indent="0.4923in"/>
      <style:text-properties fo:color="#000000" fo:font-size="10pt" style:font-size-asian="10pt"/>
    </style:style>
    <style:style style:name="P873" style:parent-style-name="Normal" style:family="paragraph">
      <style:paragraph-properties style:snap-to-layout-grid="false" fo:text-align="center"/>
    </style:style>
    <style:style style:name="T874" style:parent-style-name="DefaultParagraphFont" style:family="text">
      <style:text-properties fo:color="#000000"/>
    </style:style>
    <style:style style:name="P875" style:parent-style-name="Normal" style:master-page-name="MPF3" style:family="paragraph">
      <style:paragraph-properties fo:break-before="page" style:snap-to-layout-grid="false" fo:text-indent="3.543in" style:page-number="1"/>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indent="3.543in"/>
    </style:style>
    <style:style style:name="T885" style:parent-style-name="DefaultParagraphFont" style:family="text">
      <style:text-properties fo:color="#000000" style:font-size-complex="11pt"/>
    </style:style>
    <style:style style:name="P886" style:parent-style-name="Normal" style:family="paragraph">
      <style:paragraph-properties style:snap-to-layout-grid="false" fo:text-indent="3.54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style:snap-to-layout-grid="false" fo:text-indent="3.543in"/>
      <style:text-properties fo:color="#000000"/>
    </style:style>
    <style:style style:name="P890" style:parent-style-name="Normal" style:family="paragraph">
      <style:paragraph-properties style:snap-to-layout-grid="false" fo:text-align="center"/>
    </style:style>
    <style:style style:name="T891" style:parent-style-name="DefaultParagraphFont" style:family="text">
      <style:text-properties fo:font-weight="bold" style:font-weight-asian="bold" style:font-weight-complex="bold" fo:text-transform="uppercase" fo:color="#000000" style:font-size-complex="11pt"/>
    </style:style>
    <style:style style:name="P892" style:parent-style-name="Normal" style:family="paragraph">
      <style:paragraph-properties style:snap-to-layout-grid="false" fo:text-align="justify" fo:text-indent="0.4923in"/>
      <style:text-properties fo:color="#000000"/>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FF" style:font-size-complex="11pt" style:text-underline-type="single" style:text-underline-style="solid" style:text-underline-width="auto" style:text-underline-mode="continuous"/>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FF" style:font-size-complex="11pt" style:text-underline-type="single" style:text-underline-style="solid" style:text-underline-width="auto" style:text-underline-mode="continuous"/>
    </style:style>
    <style:style style:name="T902" style:parent-style-name="DefaultParagraphFont" style:family="text">
      <style:text-properties fo:color="#000000" style:font-size-complex="11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FF" style:font-size-complex="11pt" style:text-underline-type="single" style:text-underline-style="solid" style:text-underline-width="auto" style:text-underline-mode="continuous"/>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FF" style:font-size-complex="11pt" style:text-underline-type="single" style:text-underline-style="solid" style:text-underline-width="auto" style:text-underline-mode="continuous"/>
    </style:style>
    <style:style style:name="T912" style:parent-style-name="DefaultParagraphFont" style:family="text">
      <style:text-properties fo:color="#000000" style:font-size-complex="11p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FF" style:font-size-complex="11pt" style:text-underline-type="single" style:text-underline-style="solid" style:text-underline-width="auto" style:text-underline-mode="continuous"/>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FF" style:font-size-complex="11pt" style:text-underline-type="single" style:text-underline-style="solid" style:text-underline-width="auto" style:text-underline-mode="continuous"/>
    </style:style>
    <style:style style:name="T925" style:parent-style-name="DefaultParagraphFont" style:family="text">
      <style:text-properties fo:color="#000000" style:font-size-complex="11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FF" style:font-size-complex="11pt" style:text-underline-type="single" style:text-underline-style="solid" style:text-underline-width="auto" style:text-underline-mode="continuous"/>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font-weight="bold" style:font-weight-asian="bold" style:font-weight-complex="bold"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FF" style:font-size-complex="11pt" style:text-underline-type="single" style:text-underline-style="solid" style:text-underline-width="auto" style:text-underline-mode="continuous"/>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FF" style:font-size-complex="11pt" style:text-underline-type="single" style:text-underline-style="solid" style:text-underline-width="auto" style:text-underline-mode="continuous"/>
    </style:style>
    <style:style style:name="T942" style:parent-style-name="DefaultParagraphFont" style:family="text">
      <style:text-properties fo:color="#000000" style:font-size-complex="11pt"/>
    </style:style>
    <style:style style:name="T943" style:parent-style-name="DefaultParagraphFont" style:family="text">
      <style:text-properties fo:font-style="italic" style:font-style-asian="italic" style:font-style-complex="italic"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FF" style:font-size-complex="11pt" style:text-underline-type="single" style:text-underline-style="solid" style:text-underline-width="auto" style:text-underline-mode="continuous"/>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FF" style:font-size-complex="11pt" style:text-underline-type="single" style:text-underline-style="solid" style:text-underline-width="auto" style:text-underline-mode="continuous"/>
    </style:style>
    <style:style style:name="T953" style:parent-style-name="DefaultParagraphFont" style:family="text">
      <style:text-properties fo:color="#000000" style:font-size-complex="11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FF" style:font-size-complex="11pt" style:text-underline-type="single" style:text-underline-style="solid" style:text-underline-width="auto" style:text-underline-mode="continuous"/>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FF" style:font-size-complex="11pt" style:text-underline-type="single" style:text-underline-style="solid" style:text-underline-width="auto" style:text-underline-mode="continuous"/>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center"/>
    </style:style>
    <style:style style:name="T968" style:parent-style-name="DefaultParagraphFont" style:family="text">
      <style:text-properties fo:color="#000000" style:font-size-complex="6pt"/>
    </style:style>
    <style:style style:name="P969" style:parent-style-name="Normal" style:master-page-name="MPF4" style:family="paragraph">
      <style:paragraph-properties fo:break-before="page" style:snap-to-layout-grid="false" fo:text-indent="3.543in" style:page-number="1"/>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indent="3.543in"/>
    </style:style>
    <style:style style:name="T979" style:parent-style-name="DefaultParagraphFont" style:family="text">
      <style:text-properties fo:color="#000000" style:font-size-complex="11pt"/>
    </style:style>
    <style:style style:name="P980" style:parent-style-name="Normal" style:family="paragraph">
      <style:paragraph-properties style:snap-to-layout-grid="false" fo:text-indent="3.54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style:snap-to-layout-grid="false" fo:text-align="justify" fo:text-indent="0.4923in"/>
      <style:text-properties fo:color="#000000"/>
    </style:style>
    <style:style style:name="P984" style:parent-style-name="Normal" style:family="paragraph">
      <style:paragraph-properties style:snap-to-layout-grid="false" fo:text-align="center"/>
    </style:style>
    <style:style style:name="T985" style:parent-style-name="DefaultParagraphFont" style:family="text">
      <style:text-properties fo:font-weight="bold" style:font-weight-asian="bold" style:font-weight-complex="bold" fo:text-transform="uppercase" fo:color="#000000" style:font-size-complex="11pt"/>
    </style:style>
    <style:style style:name="P986" style:parent-style-name="Normal" style:family="paragraph">
      <style:paragraph-properties style:snap-to-layout-grid="false" fo:text-align="justify" fo:text-indent="0.4923in"/>
      <style:text-properties fo:color="#000000"/>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text-position="super 62.5%"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style:snap-to-layout-grid="false" fo:text-align="justify"/>
      <style:text-properties fo:color="#000000" style:font-size-complex="11pt"/>
    </style:style>
    <style:style style:name="TableColumn1058" style:family="table-column">
      <style:table-column-properties style:column-width="1.359in"/>
    </style:style>
    <style:style style:name="TableColumn1059" style:family="table-column">
      <style:table-column-properties style:column-width="1.9395in"/>
    </style:style>
    <style:style style:name="TableColumn1060" style:family="table-column">
      <style:table-column-properties style:column-width="1.8076in"/>
    </style:style>
    <style:style style:name="TableColumn1061" style:family="table-column">
      <style:table-column-properties style:column-width="1.5875in"/>
    </style:style>
    <style:style style:name="Table1057" style:family="table">
      <style:table-properties style:width="6.6937in" fo:margin-left="0in" table:align="left"/>
    </style:style>
    <style:style style:name="TableRow1062" style:family="table-row">
      <style:table-row-properties/>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2.5%"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top="0.0069in solid #000000" fo:border-left="none" fo:border-bottom="none"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0.0069in solid #000000" fo:border-left="0.0069in solid #000000" fo:border-bottom="none" fo:border-right="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0555in"/>
    </style:style>
    <style:style style:name="TableCell1092" style:family="table-cell">
      <style:table-cell-properties fo:border-top="none" fo:border-left="none" fo:border-bottom="none"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0.0069in solid #000000" fo:border-bottom="none" fo:border-right="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11p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text-position="super 62.5%"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11p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text-position="super 62.5%"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text-position="super 62.5%"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text-position="super 62.5%"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text-position="super 62.5%"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style:snap-to-layout-grid="false" fo:text-align="center"/>
    </style:style>
    <style:style style:name="T1264" style:parent-style-name="DefaultParagraphFont" style:family="text">
      <style:text-properties fo:color="#000000" style:font-size-complex="11pt"/>
    </style:style>
    <style:style style:name="P1265" style:parent-style-name="Normal" style:master-page-name="MPF5" style:family="paragraph">
      <style:paragraph-properties fo:break-before="page" style:snap-to-layout-grid="false" fo:text-indent="3.543in" style:page-number="1"/>
    </style:style>
    <style:style style:name="T1273" style:parent-style-name="DefaultParagraphFont" style:family="text">
      <style:text-properties fo:color="#000000" style:font-size-complex="11pt"/>
    </style:style>
    <style:style style:name="P1274" style:parent-style-name="Normal" style:family="paragraph">
      <style:paragraph-properties style:snap-to-layout-grid="false" fo:text-indent="3.543in"/>
    </style:style>
    <style:style style:name="T1275" style:parent-style-name="DefaultParagraphFont" style:family="text">
      <style:text-properties fo:color="#000000" style:font-size-complex="11pt"/>
    </style:style>
    <style:style style:name="P1276" style:parent-style-name="Normal" style:family="paragraph">
      <style:paragraph-properties style:snap-to-layout-grid="false" fo:text-indent="3.54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style:snap-to-layout-grid="false" fo:text-align="justify" fo:text-indent="0.4923in"/>
      <style:text-properties fo:color="#000000"/>
    </style:style>
    <style:style style:name="P1280" style:parent-style-name="Normal" style:family="paragraph">
      <style:paragraph-properties style:snap-to-layout-grid="false" fo:text-align="center"/>
    </style:style>
    <style:style style:name="T1281" style:parent-style-name="DefaultParagraphFont" style:family="text">
      <style:text-properties fo:font-weight="bold" style:font-weight-asian="bold" style:font-weight-complex="bold" fo:text-transform="uppercase" fo:color="#000000" style:font-size-complex="11pt"/>
    </style:style>
    <style:style style:name="P1282" style:parent-style-name="Normal" style:family="paragraph">
      <style:paragraph-properties style:snap-to-layout-grid="false" fo:text-align="justify" fo:text-indent="0.4923in"/>
      <style:text-properties fo:color="#000000"/>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text-position="super 62.5%"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text-position="sub 62.5%"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11p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font-size-complex="11p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11pt"/>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font-size-complex="11p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font-size-complex="11p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font-size-complex="11p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font-size-complex="11p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text-position="sub 62.5%"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text-position="sub 62.5%"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83"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text-position="sub 62.5%"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text-position="sub 62.5%"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04"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text-position="sub 62.5%"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text-position="sub 62.5%"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22"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text-position="sub 62.5%"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text-position="sub 62.5%"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52"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text-position="sub 62.5%"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text-position="sub 62.5%"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73"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text-position="sub 62.5%"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text-position="sub 62.5%"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style:snap-to-layout-grid="false" fo:text-align="justify" fo:text-indent="0.4923in">
        <style:tab-stops>
          <style:tab-stop style:type="left" style:position="4.5916in"/>
        </style:tab-stops>
      </style:paragraph-properties>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text-position="sub 62.5%"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text-position="sub 62.5%"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style:snap-to-layout-grid="false" fo:text-indent="0.4923in"/>
    </style:style>
    <style:style style:name="T15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18" style:parent-style-name="Normal" style:family="paragraph">
      <style:paragraph-properties style:snap-to-layout-grid="false" fo:text-indent="0.4923in">
        <style:tab-stops>
          <style:tab-stop style:type="left" style:position="5.1062in"/>
        </style:tab-stops>
      </style:paragraph-properties>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style:snap-to-layout-grid="false" fo:text-indent="0.4923in">
        <style:tab-stops>
          <style:tab-stop style:type="left" style:position="5.1062in"/>
        </style:tab-stops>
      </style:paragraph-properties>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style:snap-to-layout-grid="false" fo:text-indent="0.4923in">
        <style:tab-stops>
          <style:tab-stop style:type="left" style:position="5.1062in"/>
        </style:tab-stops>
      </style:paragraph-properties>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text-position="sub 62.5%"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style:snap-to-layout-grid="false" fo:text-indent="0.4923in">
        <style:tab-stops>
          <style:tab-stop style:type="left" style:position="5.1062in"/>
        </style:tab-stops>
      </style:paragraph-properties>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text-position="sub 62.5%"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style:snap-to-layout-grid="false" fo:text-indent="0.4923in">
        <style:tab-stops>
          <style:tab-stop style:type="left" style:position="5.1062in"/>
        </style:tab-stops>
      </style:paragraph-properties>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style:snap-to-layout-grid="false" fo:text-indent="0.4923in">
        <style:tab-stops>
          <style:tab-stop style:type="left" style:position="5.1062in"/>
        </style:tab-stops>
      </style:paragraph-properties>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style:snap-to-layout-grid="false" fo:text-indent="0.4923in">
        <style:tab-stops>
          <style:tab-stop style:type="left" style:position="5.1062in"/>
        </style:tab-stops>
      </style:paragraph-properties>
    </style:style>
    <style:style style:name="T15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42" style:parent-style-name="Normal" style:family="paragraph">
      <style:paragraph-properties style:snap-to-layout-grid="false" fo:text-indent="0.4923in">
        <style:tab-stops>
          <style:tab-stop style:type="left" style:position="5.1062in"/>
        </style:tab-stops>
      </style:paragraph-properties>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style:snap-to-layout-grid="false" fo:text-indent="0.4923in">
        <style:tab-stops>
          <style:tab-stop style:type="left" style:position="5.1062in"/>
        </style:tab-stops>
      </style:paragraph-properties>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style:snap-to-layout-grid="false" fo:text-indent="0.4923in">
        <style:tab-stops>
          <style:tab-stop style:type="left" style:position="5.1062in"/>
        </style:tab-stops>
      </style:paragraph-properties>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style:snap-to-layout-grid="false" fo:text-indent="0.4923in">
        <style:tab-stops>
          <style:tab-stop style:type="left" style:position="5.1062in"/>
        </style:tab-stops>
      </style:paragraph-properties>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text-position="sub 62.5%"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style:snap-to-layout-grid="false" fo:text-indent="0.4923in">
        <style:tab-stops>
          <style:tab-stop style:type="left" style:position="5.1062in"/>
        </style:tab-stops>
      </style:paragraph-properties>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text-position="sub 62.5%"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style:snap-to-layout-grid="false" fo:text-indent="0.4923in">
        <style:tab-stops>
          <style:tab-stop style:type="left" style:position="5.1062in"/>
        </style:tab-stops>
      </style:paragraph-properties>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style:snap-to-layout-grid="false" fo:text-indent="0.4923in">
        <style:tab-stops>
          <style:tab-stop style:type="left" style:position="5.1062in"/>
        </style:tab-stops>
      </style:paragraph-properties>
    </style:style>
    <style:style style:name="T15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66" style:parent-style-name="Normal" style:family="paragraph">
      <style:paragraph-properties style:snap-to-layout-grid="false" fo:text-indent="0.4923in">
        <style:tab-stops>
          <style:tab-stop style:type="left" style:position="5.1062in"/>
        </style:tab-stops>
      </style:paragraph-properties>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style:snap-to-layout-grid="false" fo:text-indent="0.4923in">
        <style:tab-stops>
          <style:tab-stop style:type="left" style:position="5.1062in"/>
        </style:tab-stops>
      </style:paragraph-properties>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style:snap-to-layout-grid="false" fo:text-indent="0.4923in">
        <style:tab-stops>
          <style:tab-stop style:type="left" style:position="5.1062in"/>
        </style:tab-stops>
      </style:paragraph-properties>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style:snap-to-layout-grid="false" fo:text-indent="0.4923in">
        <style:tab-stops>
          <style:tab-stop style:type="left" style:position="5.1062in"/>
        </style:tab-stops>
      </style:paragraph-properties>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text-position="sub 62.5%"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style:snap-to-layout-grid="false" fo:text-indent="0.4923in">
        <style:tab-stops>
          <style:tab-stop style:type="left" style:position="5.1062in"/>
        </style:tab-stops>
      </style:paragraph-properties>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font-size-complex="11pt"/>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text-position="super 62.5%"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text-position="sub 62.5%"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11pt"/>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font-size-complex="11pt"/>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font-size-complex="11pt"/>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font-size-complex="11pt"/>
    </style:style>
    <style:style style:name="P1634" style:parent-style-name="Normal" style:family="paragraph">
      <style:paragraph-properties style:snap-to-layout-grid="false" fo:text-align="justify" fo:text-indent="0.4923in"/>
      <style:text-properties fo:color="#000000" style:font-size-complex="11pt"/>
    </style:style>
    <style:style style:name="P1635" style:parent-style-name="Normal" style:family="paragraph">
      <style:paragraph-properties style:snap-to-layout-grid="false" fo:text-align="center"/>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MAISTINIO ETILO ALKOHOLIO TECHNINIO REGLAMENTO PATVIRTINIMO</text:p>
      <text:p text:style-name="P15"/>
      <text:p text:style-name="P16">2003 m. sausio 27 d. Nr. 3D-25</text:p>
      <text:p text:style-name="P17">Vilnius</text:p>
      <text:p text:style-name="P18"/>
      <text:p text:style-name="P19"/>
      <text:p text:style-name="P20"><text:span text:style-name="T21">Siekdamas reglamentuoti maistinio etilo alkoholio gamybos ir tvarkymo procesus:</text:span></text:p>
      <text:p text:style-name="P22"><text:span text:style-name="T23">1</text:span><text:span text:style-name="T24">.<text:s/></text:span><text:span text:style-name="T25">Tvirtinu</text:span><text:span text:style-name="T26"><text:s/>Maistinio etilo alkoholio techninį reglamentą (pridedama).</text:span></text:p>
      <text:p text:style-name="P27"><text:span text:style-name="T28">2</text:span><text:span text:style-name="T29">.<text:s/></text:span><text:span text:style-name="T30">Nustata</text:span><text:span text:style-name="T31">u, kad šis reglamentas įsigalioja nuo 2003 m. kovo 1 d.</text:span></text:p>
      <text:p text:style-name="P32"/>
      <text:p text:style-name="P33"/>
      <text:p text:style-name="P34"/>
      <text:p text:style-name="P35">ŽEMĖS ŪKIO MINISTRAS<text:tab/>JERONIMAS KRAUJELIS</text:p>
      <text:soft-page-break/>
      <text:p text:style-name="P36"><text:span text:style-name="T44">PATVIRTINTA</text:span></text:p>
      <text:p text:style-name="P45"><text:span text:style-name="T46">Lietuvos Respublikos žemės ūkio ministro</text:span></text:p>
      <text:p text:style-name="P47"><text:span text:style-name="T48">2003 m. sausio 27 d. įsakymu Nr. 3D-25</text:span></text:p>
      <text:p text:style-name="P49"/>
      <text:p text:style-name="P50"><text:span text:style-name="T51">MAISTINIO ETILO ALKOHOLIO GAMYBOS TECHNINIS REGLAMENTAS</text:span></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Šis reglamentas apibūdina maistinio etilo alkoholio iš krakmolinių bei cukrinių žemės ūkio kilmės žaliavų gamybos ir tvarkymo procesus ir jam gaminti naudojamas žaliavas bei medžiagas ir nustato jiems keliamus reikalavimus. Šio reglamento nuostatos privalomos visoms įmonėms, Lietuvos Respublikoje užsiimančioms maistinio etilo alkoholio gamyba.</text:span></text:p>
      <text:p text:style-name="P61"/>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Maistinis etilo alkoholis</text:span><text:span text:style-name="T71"><text:s/>(toliau – alkoholis) – mielių veikimo anaerobinėmis sąlygomis sucukrintoje krakmolinėje ir cukrų turinčioje terpėje produktas.</text:span></text:p>
      <text:p text:style-name="P72"><text:span text:style-name="T73">3</text:span><text:span text:style-name="T74">.<text:s/></text:span><text:span text:style-name="T75">Maistinis distiliuotas etilo alkoholis</text:span><text:span text:style-name="T76"><text:s/>(toliau – distiliuotas alkoholis) – alkoholinis skystis, gautas distiliuojant alkoholinio rauginimo būdu sufermentuotas žemės ūkio žaliavas, primenantis jų kvapą ir skonį ir atitinkantis nustatytus rodiklius (1 priedas).</text:span></text:p>
      <text:p text:style-name="P77"><text:span text:style-name="T78">Jei panaudotos žaliavos nurodomos, distiliuotas alkoholis turi būti pagamintas vien tik iš nurodytų žaliavų.</text:span></text:p>
      <text:p text:style-name="P79"><text:span text:style-name="T80">4</text:span><text:span text:style-name="T81">.<text:s/></text:span><text:span text:style-name="T82">Maistinis rektifikuotas etilo alkoholis</text:span><text:span text:style-name="T83"><text:s/>(toliau – rektifikuotas alkoholis) – etilo alkoholis, pagamintas rektifikuojant distiliuotą alkoholį, gautą iš alkoholinio rauginimo būdu sufermentuotų žemės ūkio žaliavų, išskyrus spiritinius gėrimus, ir atitinkantis nustatytus rodiklius (1 priedas).</text:span></text:p>
      <text:p text:style-name="P84"><text:span text:style-name="T85">Jei panaudotos žaliavos nurodomos, rektifikuotas alkoholis turi būti pagamintas vien tik iš nurodytų žaliavų.</text:span></text:p>
      <text:p text:style-name="P86"><text:span text:style-name="T87">5</text:span><text:span text:style-name="T88">.<text:s/></text:span><text:span text:style-name="T89">Tyrė<text:s/></text:span><text:span text:style-name="T90">– susmulkinta ir su vandeniu sumaišyta krakmolinių žaliavų masė, skirta apdoroti hidrotermiškai (suskystinti).</text:span></text:p>
      <text:p text:style-name="P91"><text:span text:style-name="T92">6</text:span><text:span text:style-name="T93">.<text:s/></text:span><text:span text:style-name="T94">Mentalas<text:s/></text:span><text:span text:style-name="T95">– sucukrinimui paruošta krakmolinių žaliavų masė, gaunama hidrotermiškai apdorojant tyrę fermentų preparatais arba be jų; šioje masėje esantis krakmolas yra visiškai parengtas fermentinei hidrolizei, t. y. kleisteriuotas ir ištirpintas (gali būti iš dalies įvykusi hidrolizė).</text:span></text:p>
      <text:p text:style-name="P96"><text:span text:style-name="T97">7</text:span><text:span text:style-name="T98">.<text:s/></text:span><text:span text:style-name="T99">Sucukrinimas<text:s/></text:span><text:span text:style-name="T100">– mentale esančio krakmolo suskaidymas į alkoholiniam rūgimui tinkamus sacharidus.</text:span></text:p>
      <text:p text:style-name="P101"><text:span text:style-name="T102">8</text:span><text:span text:style-name="T103">.<text:s/></text:span><text:span text:style-name="T104">Misa<text:s/></text:span><text:span text:style-name="T105">– fermentuoti skirta sucukrinta tyrė, gauta iš krakmolinės žaliavos, kurios krakmolas yra fermentiškai suskaidytas iki tinkamų rauginti mielėmis sacharidų. Jeigu misa paruošta iš melasos, ji vadinama melasos misa.</text:span></text:p>
      <text:p text:style-name="P106"><text:span text:style-name="T107">9</text:span><text:span text:style-name="T108">.<text:s/></text:span><text:span text:style-name="T109">Alkoholinio rūgimo mielės<text:s/></text:span><text:span text:style-name="T110">– homogeniškos<text:s/></text:span><text:span text:style-name="T111">Saccharomyces cerevisiae<text:s/></text:span><text:span text:style-name="T112">mielių kultūros, kurių pagrindinis metabolizmo produktas yra etilo alkoholis.</text:span></text:p>
      <text:p text:style-name="P113"><text:span text:style-name="T114">10</text:span><text:span text:style-name="T115">.<text:s/></text:span><text:span text:style-name="T116">Gamybinės mielės<text:s/></text:span><text:span text:style-name="T117">– visiškai paruošta (subrendusi) alkoholinio rūgimo mielių masė misai fermentuoti.</text:span></text:p>
      <text:p text:style-name="P118"><text:span text:style-name="T119">Mielės, paruoštos iš homogeniškos mielių kultūros, taip pat gamybinių mielių dalis, skirta kitai gamybinių mielių partijai paruošti, vadinamos motininėmis mielėmis.</text:span></text:p>
      <text:p text:style-name="P120"><text:span text:style-name="T121">11</text:span><text:span text:style-name="T122">.<text:s/></text:span><text:span text:style-name="T123">Fermentuojama misa<text:s/></text:span><text:span text:style-name="T124">– misos ir gamybinių mielių mišinys, kuriame vyksta alkoholinio rūgimo procesas.</text:span></text:p>
      <text:p text:style-name="P125"><text:span text:style-name="T126">12</text:span><text:span text:style-name="T127">.<text:s/></text:span><text:span text:style-name="T128">Raugalas<text:s/></text:span><text:span text:style-name="T129">– sufermentuotas krakmolinių žaliavų ar melasos pusgaminis, iš kurio distiliavimo būdu išskiriamas alkoholis.</text:span></text:p>
      <text:p text:style-name="P130"><text:span text:style-name="T131">13</text:span><text:span text:style-name="T132">.<text:s/></text:span><text:span text:style-name="T133">Žlaugtai<text:s/></text:span><text:span text:style-name="T134">– raugalo liekana, išdistiliavus iš jo alkoholį.</text:span></text:p>
      <text:p text:style-name="P135"><text:span text:style-name="T136">14</text:span><text:span text:style-name="T137">.<text:s/></text:span><text:span text:style-name="T138">Šalutiniai alkoholio rektifikavimo produktai</text:span><text:span text:style-name="T139"><text:s/>– įvairūs alkoholinio rūgimo metu susidarantys šalutiniai organiniai junginiai:</text:span></text:p>
      <text:p text:style-name="P140"><text:span text:style-name="T141">14.1</text:span><text:span text:style-name="T142">.</text:span><text:span text:style-name="T143"><text:s/>aldehidų frakcija</text:span><text:span text:style-name="T144"><text:s/>– esterių, aldehidų ir rūgščių mišinys;</text:span></text:p>
      <text:p text:style-name="P145"><text:span text:style-name="T146">14.2</text:span><text:span text:style-name="T147">.<text:s/></text:span><text:span text:style-name="T148">fuzelis<text:s/></text:span><text:span text:style-name="T149">–</text:span><text:span text:style-name="T150"><text:s/></text:span><text:span text:style-name="T151">aukštesniųjų alkoholių (daugiausiai izopentilo, izobutilo ir propilo) mišinys.</text:span></text:p>
      <text:p text:style-name="P152"><text:span text:style-name="T153">Kai aldehidų frakcijoje yra metilo ir aukštesniųjų alkoholių, vadinama aldehidų ir fuzelių frakcija.</text:span></text:p>
      <text:p text:style-name="P154"/>
      <text:p text:style-name="P155"><text:span text:style-name="T156">III</text:span><text:span text:style-name="T157">.<text:s/></text:span><text:span text:style-name="T158">ŽALIAVOS IR MEDŽIAGOS</text:span></text:p>
      <text:p text:style-name="P159"/>
      <text:p text:style-name="P160"><text:span text:style-name="T161">15</text:span><text:span text:style-name="T162">. Alkoholio gamybai naudojamos tik žemės ūkio žaliavos. Jos skirstomos į krakmolines ir cukrines.</text:span></text:p>
      <text:p text:style-name="P163"><text:span text:style-name="T164">15.1</text:span><text:span text:style-name="T165">. Krakmolinėms priskiriamos tos žemės ūkio žaliavos, kurių pagrindinė fermentuojama sudedamoji dalis yra krakmolas. Pagrindinės krakmolinės žaliavos yra kviečiai, kvietrugiai ir rugiai. Gali būti naudojami miežiai, avižos, soros, grikiai, žirniai, vikiai, lęšiai, bulvės ir kitos krakmolo turinčios kultūros.</text:span></text:p>
      <text:p text:style-name="P166"><text:span text:style-name="T167">15.2</text:span><text:span text:style-name="T168">. Cukrinėms priskiriamos tos žemės ūkio žaliavos, kurių pagrindinė fermentuojama sudedamoji dalis yra cukrūs (sacharozė, gliukozė ir kiti mono- ir disacharidai). Pagrindinė cukrinė alkoholio gamybos žaliava yra cukrinių runkelių melasa. Gali būti perdirbamas cukranendrių geltonasis bei rafinuotas cukrus ir cukranendrių melasa, vyndarystės atliekos bei įvairios maisto pramonės cukrinės atliekos, tinkamos alkoholio gamybai.</text:span></text:p>
      <text:p text:style-name="P169"><text:span text:style-name="T170">16</text:span><text:span text:style-name="T171">. Priimant žaliavas tikrinama jų kokybė ir apskaitomas krakmolinių ir cukrinių medžiagų kiekis.</text:span></text:p>
      <text:p text:style-name="P172"><text:span text:style-name="T173">16.1</text:span><text:span text:style-name="T174">. Krakmolinės žaliavos apskaitomos pagal jų masę ir faktinį krakmolo kiekį.</text:span></text:p>
      <text:p text:style-name="P175"><text:span text:style-name="T176">16.2</text:span><text:span text:style-name="T177">. Grūdai apskaitomi ir sandėliuojami pagal 2 priedo 6 punkte nurodytas taisykles.</text:span></text:p>
      <text:p text:style-name="P178"><text:span text:style-name="T179">16.3</text:span><text:span text:style-name="T180">. Melasa apskaitoma pagal jos masę, tankį ir faktinį cukraus kiekį.</text:span></text:p>
      <text:p text:style-name="P181"><text:span text:style-name="T182">17</text:span><text:span text:style-name="T183">. Žaliavos laikomos taip, kad jose vykstantys biocheminiai, cheminiai, fizikiniai ir mikrobiologiniai procesai kuo mažiau pakenktų kokybei, t. y. jos išliktų tinkamos alkoholio gamybai.</text:span></text:p>
      <text:p text:style-name="P184"><text:span text:style-name="T185">18</text:span><text:span text:style-name="T186">. Technologijai naudojamas vanduo turi atitikti geriamojo vandens reikalavimus, nustatytus HN 24: 1998 (2 priedo 11 punktas).</text:span></text:p>
      <text:p text:style-name="P187"><text:span text:style-name="T188">19</text:span><text:span text:style-name="T189">. Alkoholio gamybai naudojamos šios pagalbinės medžiagos:</text:span></text:p>
      <text:p text:style-name="P190"><text:span text:style-name="T191">19.1</text:span><text:span text:style-name="T192">. mielių mitybos medžiagos,</text:span></text:p>
      <text:p text:style-name="P193"><text:span text:style-name="T194">19.2</text:span><text:span text:style-name="T195">. biostimuliatoriai,</text:span></text:p>
      <text:p text:style-name="P196"><text:span text:style-name="T197">19.3</text:span><text:span text:style-name="T198">. rūgštys mielių raugui parūgštinti,</text:span></text:p>
      <text:p text:style-name="P199"><text:span text:style-name="T200">19.4</text:span><text:span text:style-name="T201">. plovimo ir antimikrobinės medžiagos,</text:span></text:p>
      <text:p text:style-name="P202"><text:span text:style-name="T203">19.5</text:span><text:span text:style-name="T204"><text:s/>putojimą mažinančios medžiagos,</text:span></text:p>
      <text:p text:style-name="P205"><text:span text:style-name="T206">19.6</text:span><text:span text:style-name="T207">. fermentai ir fermentų preparatai.</text:span></text:p>
      <text:p text:style-name="P208"><text:span text:style-name="T209">20</text:span><text:span text:style-name="T210">. Technologijos procesui gali būti naudojamos tik Sveikatos apsaugos ministerijos įgaliotų institucijų leidžiamos pagalbinės medžiagos. Jos turi būti visiškai pašalintos iš galutinio produkto arba jų kiekis galutiniame produkte neturi viršyti leistinų normų, jei tokios yra nustatytos. Jas panaudojus, produktas neturi tapti kenksmingas vartotojo sveikatai ir negali pasikeisti jo juslinės savybės.</text:span></text:p>
      <text:p text:style-name="P211"/>
      <text:p text:style-name="P212"><text:span text:style-name="T213">IV</text:span><text:span text:style-name="T214">.<text:s/></text:span><text:span text:style-name="T215">GAMYBOS TECHNOLOGIJOS IR PROCESAI</text:span></text:p>
      <text:p text:style-name="P216"/>
      <text:p text:style-name="P217"><text:span text:style-name="T218">21</text:span><text:span text:style-name="T219">. Alkoholio gamybai taikomos šios technologijos ir procesai:</text:span></text:p>
      <text:p text:style-name="P220"><text:span text:style-name="T221">21.1</text:span><text:span text:style-name="T222">. žaliavų paruošimas,</text:span></text:p>
      <text:p text:style-name="P223"><text:span text:style-name="T224">21.2</text:span><text:span text:style-name="T225">. mentalo paruošimas,</text:span></text:p>
      <text:p text:style-name="P226"><text:span text:style-name="T227">21.3</text:span><text:span text:style-name="T228">. mentalo sucukrinimas,</text:span></text:p>
      <text:p text:style-name="P229"><text:span text:style-name="T230">21.4</text:span><text:span text:style-name="T231">. mielių paruošimas,</text:span></text:p>
      <text:p text:style-name="P232"><text:span text:style-name="T233">21.5</text:span><text:span text:style-name="T234">. misos fermentavimas (raugalo gavimas),</text:span></text:p>
      <text:p text:style-name="P235"><text:span text:style-name="T236">21.6</text:span><text:span text:style-name="T237">. raugalo distiliavimas ir alkoholio rektifikavimas.</text:span></text:p>
      <text:p text:style-name="P238"><text:span text:style-name="T239">22</text:span><text:span text:style-name="T240">. Žaliavos alkoholio gamybai paruošiamos pagal įmonės instrukcijas arba technologijos reglamentus.</text:span></text:p>
      <text:p text:style-name="P241"><text:span text:style-name="T242">22.1</text:span><text:span text:style-name="T243">. Grūdai prieš perdirbant valomi nuo dulkių, žemių, akmenų, metalo ir kitų priemaišų. Perdirbti skirtuose grūduose negali būti daugiau kaip 1 proc. šiukšlių, neturi būti metalo priemaišų.</text:span></text:p>
      <text:p text:style-name="P244"><text:span text:style-name="T245">22.2</text:span><text:span text:style-name="T246">. Nuo bulvių prieš perdirbant pašalinamos žemės, šiaudai, bulvienojai, akmenys ir metalų priemaišos. Bulvių valymas baigiamas plovimo įrenginiuose, kurie turi būti su akmenų ir šiaudų surinktuvais.</text:span></text:p>
      <text:p text:style-name="P247"><text:span text:style-name="T248">22.3</text:span><text:span text:style-name="T249">. Ruošiant perdirbti melasą, ji parūgštinama, antiseptiškai apdorojama, homogenizuojama, pridedama mielių mitybos medžiagų ir praskiedžiama vandeniu. Jeigu reikia, sterilizuojama termiškai.</text:span></text:p>
      <text:p text:style-name="P250"><text:span text:style-name="T251">23</text:span><text:span text:style-name="T252">. Mentalo paruošimas (krakmolinių žaliavų paruošimas sucukrinimui):</text:span></text:p>
      <text:p text:style-name="P253"><text:span text:style-name="T254">23.1</text:span><text:span text:style-name="T255">. žaliavos susmulkinamos ir sumaišomos su vandeniu – paruošiama tyrė;</text:span></text:p>
      <text:p text:style-name="P256"><text:span text:style-name="T257">23.2</text:span><text:span text:style-name="T258">. tyrė apdorojama hidrotermiškai – šutinama, verdama ir suskystinama, taip gaunant mentalą;</text:span></text:p>
      <text:p text:style-name="P259"><text:span text:style-name="T260">23.3</text:span><text:span text:style-name="T261">. kiti mentalo paruošimo procesai ir parametrai nurodyti 3 priede.</text:span></text:p>
      <text:p text:style-name="P262"><text:span text:style-name="T263">24</text:span><text:span text:style-name="T264">. Mentalo sucukrinimas.</text:span></text:p>
      <text:p text:style-name="P265"><text:span text:style-name="T266">24.1</text:span><text:span text:style-name="T267">. Mentalas sucukrinamas hidrolizinant jame esantį krakmolą fermentų preparatais nenutrūkstamuoju arba periodiniu būdu. Procesas susideda iš:</text:span></text:p>
      <text:p text:style-name="P268"><text:span text:style-name="T269">24.1.1</text:span><text:span text:style-name="T270">. mentalo atvėsinimo iki fermentavimo temperatūros;</text:span></text:p>
      <text:p text:style-name="P271"><text:span text:style-name="T272">24.1.2</text:span><text:span text:style-name="T273">. fermentų preparato (salyklo pieno ar skiestų mikrobinės kilmės fermentų) paruošimo;</text:span></text:p>
      <text:p text:style-name="P274"><text:span text:style-name="T275">24.1.3</text:span><text:span text:style-name="T276">. mentalo sumaišymo su salyklo pienu ar mikrobinės kilmės fermentų preparatais;</text:span></text:p>
      <text:p text:style-name="P277"><text:span text:style-name="T278">24.1.4</text:span><text:span text:style-name="T279">. mentale esančio krakmolo sucukrinimo, kurio metu gaunama misa;</text:span></text:p>
      <text:p text:style-name="P280"><text:span text:style-name="T281">24.1.5</text:span><text:span text:style-name="T282">. misos atvėsinimo iki fermentavimo temperatūros;</text:span></text:p>
      <text:p text:style-name="P283"><text:span text:style-name="T284">24.1.6</text:span><text:span text:style-name="T285">. misos perpumpavimo į fermentavimo ir mielių skyrius.</text:span></text:p>
      <text:p text:style-name="P286"><text:span text:style-name="T287">24.2</text:span><text:span text:style-name="T288">. Sucukrinimo kokybė tikrinama jodo tirpalu. Procesas atliktas gerai, kai tirpalas su jodu nusidažo tamsiai ruda spalva.</text:span></text:p>
      <text:p text:style-name="P289"><text:span text:style-name="T290">24.3</text:span><text:span text:style-name="T291">. Kiti mentalo sucukrinimo procesai ir parametrai nurodyti 3 priede.</text:span></text:p>
      <text:p text:style-name="P292"><text:span text:style-name="T293">25</text:span><text:span text:style-name="T294">. Mielių paruošimas.</text:span></text:p>
      <text:p text:style-name="P295"><text:span text:style-name="T296">25.1</text:span><text:span text:style-name="T297">. Alkoholio gamybai naudojamos homogeniškos mielių kultūros, kaip apibrėžta 9 punkte. Pašalinei mikroflorai nuslopinti, atsižvelgiant į taikomą technologiją, naudojamos sieros ir pieno rūgštys.</text:span></text:p>
      <text:p text:style-name="P298"><text:span text:style-name="T299">25.2</text:span><text:span text:style-name="T300">. Gaminant alkoholį iš krakmolinių žaliavų, mielėms paruošti taikomas periodinis, pusiau nenutrūkstamasis arba nenutrūkstamasis būdas.</text:span></text:p>
      <text:p text:style-name="P301"><text:span text:style-name="T302">25.2.1</text:span><text:span text:style-name="T303">. Ruošiant mieles periodiniu būdu, visos operacijos – misos paruošimas, motininių mielių supylimas, mielių biomasės auginimas ir kitų komponentų supylimas – nuosekliai atliekamos viename mielių gamybos aparate. Mielėms paruošti naudojama fermentuojama misa.</text:span></text:p>
      <text:p text:style-name="P304"><text:span text:style-name="T305">25.2.2</text:span><text:span text:style-name="T306">. Ruošiant mieles pusiau nenutrūkstamuoju būdu, visos mielių masės paruošimo operacijos atliekamos atskirame aparate – pasterizatoriuje, kuris sumontuotas virš dviejų mielių talpyklų. Vienoje talpykloje mielių masė gaminama kaip ir periodiniu būdu; sumažėjus sausųjų medžiagų koncentracijai iki (4,0–4,5) proc., pusė masės perpilama į antrąją talpyklą ir į abi jas iš pasterizatoriaus įpilama šviežios misos. Kai sausųjų medžiagų koncentracija sumažėja iki (4,0–4,5) proc., iš kiekvienos talpyklos 1/3 mielių masės paduodama į fermentavimo talpyklas, o į mielių paruošimo talpyklas vėl pripilama šviežios pasterizuotos misos.</text:span></text:p>
      <text:p text:style-name="P307"><text:span text:style-name="T308">25.2.3</text:span><text:span text:style-name="T309">. Ruošiant mieles nenutrūkstamuoju būdu, procesas atliekamas nuosekliai sujungtuose aparatuose, kurie vadinami mielių generatoriais. Misa ir motininės mielės paduodamos į pirmąjį aparatą. Auginama mielių biomasė perpilama iš vieno aparato į kitą, kol visiškai paruoštos gamybinės mielės iš galutinio mielių generatoriaus supilamos į fermentavimo talpyklas.</text:span></text:p>
      <text:p text:style-name="P310"><text:span text:style-name="T311">25.2.4</text:span><text:span text:style-name="T312">. Prieš mielių biomasės auginimą mielių aparatas turi būti plaunamas karštu vandeniu, sterilizuojamas garais ir atvėsinamas.</text:span></text:p>
      <text:p text:style-name="P313"><text:span text:style-name="T314">25.3</text:span><text:span text:style-name="T315">. Gaminant alkoholį iš melasos, mielės ruošiamos dviem pakopomis:</text:span></text:p>
      <text:p text:style-name="P316"><text:span text:style-name="T317">25.3.1</text:span><text:span text:style-name="T318">. dauginama švari mielių kultūra,</text:span></text:p>
      <text:p text:style-name="P319"><text:span text:style-name="T320">25.3.2</text:span><text:span text:style-name="T321">. paruošiamos gamybinės mielės.</text:span></text:p>
      <text:p text:style-name="P322"><text:span text:style-name="T323">25.4</text:span><text:span text:style-name="T324">. Kitos mielių paruošimo technologijos ir parametrai nurodyti 3 priede.</text:span></text:p>
      <text:p text:style-name="P325"><text:span text:style-name="T326">26</text:span><text:span text:style-name="T327">. Misos fermentavimas (raugalo gavimas).</text:span></text:p>
      <text:p text:style-name="P328"><text:span text:style-name="T329">26.1</text:span><text:span text:style-name="T330">. Perdirbant krakmolines žaliavas, taikomi nenutrūkstamasis-srovinis, srovinis-recirkuliacinis, cikliškas ir periodinis misos fermentavimo būdai:</text:span></text:p>
      <text:p text:style-name="P331"><text:span text:style-name="T332">26.1.1</text:span><text:span text:style-name="T333">. taikant nenutrūkstamąjį-srovinį fermentavimo būdą, misa ir mielės vienodu srautu paduodamos į pirmąjį fermentavimo baterijos aparatą, o raugalas tokiu pat srautu išteka iš galutinio fermentavimo baterijos aparato. Fermentavimo procesas nenutrūkstamai vyksta fermentavimo baterijos aparatuose. Pirmajame aparate nuolat palaikomas vienodas mielių ląstelių kiekis: (90–120) × 10</text:span><text:span text:style-name="T334">6</text:span><text:span text:style-name="T335">/cm</text:span><text:span text:style-name="T336">3</text:span><text:span text:style-name="T337">;</text:span></text:p>
      <text:p text:style-name="P338"><text:span text:style-name="T339">26.1.2</text:span><text:span text:style-name="T340">. taikant srovinį-recirkuliacinį būdą, fermentuojama misa pakartotinai perpumpuojama iš antrojo, trečiojo ir ketvirtojo fermentavimo baterijos aparato į pirmąjį aparatą. Taip šiuose aparatuose pagreitinamas mikroorganizmų dauginimasis;</text:span></text:p>
      <text:p text:style-name="P341"><text:span text:style-name="T342">26.1.3</text:span><text:span text:style-name="T343">. cikliškas fermentavimo būdas taikomas tada, kai yra keli srautai, o sraute yra šeši ar daugiau fermentavimo aparatų. Taikant ciklišką būdą, vieno ciklo metu fermentuojama masė juda iš aparato į aparatą viena kryptimi, užpildžius visus aparatus, masė paliekama fermentuotis, kol užpildomi kito srauto aparatai. Pasibaigus fermentacijai, aparatai ištuštinami atbuline eile (paskutinis – pirmiausiai). Tokia pat eile aparatai užpildomi kito ciklo metu. Pereinant iš vieno ciklo į kitą, galiniai fermentavimo aparatai pakaitomis tampa pagrindiniais aparatais;</text:span></text:p>
      <text:p text:style-name="P344"><text:span text:style-name="T345">26.1.4</text:span><text:span text:style-name="T346">. fermentuojant periodiniu būdu, fermentavimo aparatai pripildomi periodiškai, gamybinės mielės paduodamos į sucukrinimo įrenginį arba tiesiogiai į fermentavimo aparatą. Ir vienu, ir kitu atveju mielių turi būti 6–10 proc. nuo fermentuojamos misos tūrio. Fermentavimo trukmė skaičiuojama nuo fermentavimo aparato užpildymo iki raugalo distiliavimo pradžios. Fermentuojama, kol raugalo parametrai atitinka nurodytus įmonės technologijos instrukcijoje arba kitame atitinkamame norminiame dokumente.</text:span></text:p>
      <text:p text:style-name="P347"><text:span text:style-name="T348">26.2</text:span><text:span text:style-name="T349">. Melasos misai fermentuoti taikomi vieno srauto ir dviejų srautų fermentavimo būdai.</text:span></text:p>
      <text:p text:style-name="P350"><text:span text:style-name="T351">26.3</text:span><text:span text:style-name="T352">. Alkoholinio rūgimo metu išsiskiriančios anglies dioksido dujos gali būti perdirbamos į skystą anglies rūgštį.</text:span></text:p>
      <text:p text:style-name="P353"><text:span text:style-name="T354">27</text:span><text:span text:style-name="T355">. Raugalo distiliavimas ir alkoholio rektifikavimas.</text:span></text:p>
      <text:p text:style-name="P356"><text:span text:style-name="T357">27.1</text:span><text:span text:style-name="T358">. Distiliuotas alkoholis išskiriamas iš raugalo distiliuojant. Raugalas distiliuojamas vienos ar kelių kolonų distiliavimo aparatuose. Rekomenduojama distiliuoto alkoholio gavimo technologija ir parametrai vienos kolonos distiliavimo aparate nurodyti 4 priede.</text:span></text:p>
      <text:p text:style-name="P359"><text:span text:style-name="T360">27.2</text:span><text:span text:style-name="T361">. Rektifikuotas alkoholis išskiriamas iš distiliuoto alkoholio, taikant 4 priede nurodytas arba kitas rektifikavimo technologijas ir parametrus:</text:span></text:p>
      <text:p text:style-name="P362"><text:span text:style-name="T363">27.2.1</text:span><text:span text:style-name="T364">. iš grūdinių žaliavų gaunamas aukščiausios, „Ekstra“ ir „Liuks“ rūšies rektifikuotas alkoholis, kuris turi atitikti 1 priedo 2 punkte išdėstytus reikalavimus. „Liuks“ rūšies rektifikuotam alkoholiui išskirti taikomos kiekvienos įmonės individualios specialiosios technologijos instrukcijos. „Ekstra“ ir „Liuks“ rūšių rektifikuotas alkoholis gaminamas iš neskaldytų ir nepažeistų rugių, kviečių ir kvietrugių grūdų;</text:span></text:p>
      <text:p text:style-name="P365"><text:span text:style-name="T366">27.2.2</text:span><text:span text:style-name="T367">. iš melasos gaunamas aukščiausios, „Ekselent“ ir „Ypatingai švarus“ rektifikuotas alkoholis, kuris turi atitikti 1 priedo 3 punkte išdėstytus reikalavimus.</text:span></text:p>
      <text:p text:style-name="P368"><text:span text:style-name="T369">27.3</text:span><text:span text:style-name="T370">. Rektifikuotas alkoholis išskiriamas iš distiliuoto alkoholio periodiniu ar nenutrūkstamuoju būdu.</text:span></text:p>
      <text:p text:style-name="P371"><text:span text:style-name="T372">27.4</text:span><text:span text:style-name="T373">. Naudojant uždarą nepertraukiamą rektifikavimo schemą raugalas – distiliuotas-rektifikuotas etilo alkoholis (toliau – raugalo rektifikavimas), procesas vykdomas trijų rūšių aparatuose:</text:span></text:p>
      <text:p text:style-name="P374"><text:span text:style-name="T375">27.4.1</text:span><text:span text:style-name="T376">. pusiau tiesioginio veikimo penkių kolonų aparatuose, kuriuose garai iš raugalo kolonos patenka į epiuracinę, o skystas epiuratas – į rektifikavimo kolonos garinamąją dalį;</text:span></text:p>
      <text:p text:style-name="P377"><text:span text:style-name="T378">27.4.2</text:span><text:span text:style-name="T379">. netiesioginio veikimo keturių ir trijų kolonų aparatuose, sudarytuose iš sujungtų nenutrūkstamojo veikimo raugalo distiliavimo ir distiliato rektifikavimo aparatų;</text:span></text:p>
      <text:p text:style-name="P380"><text:span text:style-name="T381">27.4.3</text:span><text:span text:style-name="T382">. dvisroviuose raugalo rektifikavimo aparatuose, kuriuose derinami du būdai: tiesioginio veikimo (garai iš raugalo kolonos garinamosios dalies nukreipiami į rektifikavimo koloną) ir netiesioginio veikimo (alkoholio distiliatas iš raugalo kolonos epiuracinės dalies patenka į epiuracinę koloną, o epiuratas – į rektifikavimo koloną).</text:span></text:p>
      <text:p text:style-name="P383"><text:span text:style-name="T384">28</text:span><text:span text:style-name="T385">. Krakmolinių žaliavų žlaugtai gali būti naudojami gyvulių pašarams gaminti ir kaip žaliava pašarinėms mielėms auginti. Pirminiai ir antriniai melasos žlaugtai po išgarinimo ir dalinio druskų pašalinimo gali būti naudojami glicerinui ir kai kuriems medicininiams bei cheminiams produktams (glutamo rūgščiai, natrio glutamatui, acidinui, cholinchloridui ir kt.) gauti. Nepašalinus druskų, melasos žlaugtai gali būti naudojami tik kaip trąša.</text:span></text:p>
      <text:p text:style-name="P386"><text:span text:style-name="T387">29</text:span><text:span text:style-name="T388">. Separuojant melasos raugalą, iš jo galima išskirti panaudotas mieles, kurios, išplovus ir supresavus, naudojamos maisto pramonėje. Jei iš melasos raugalo prieš distiliuojant neišskiriamos mielės, jos turi būti išskiriamos iš žlaugtų, norint jas panaudoti pašarams.</text:span></text:p>
      <text:p text:style-name="P389"/>
      <text:p text:style-name="P390"><text:span text:style-name="T391">V</text:span><text:span text:style-name="T392">.<text:s/></text:span><text:span text:style-name="T393">IŠEIGA, APSKAITA IR SAUGOJIMAS</text:span></text:p>
      <text:p text:style-name="P394"/>
      <text:p text:style-name="P395"><text:span text:style-name="T396">30</text:span><text:span text:style-name="T397">. Alkoholio išeiga priklauso nuo naudojamų žaliavų ir taikomos technologijos, tačiau ji turi būti ne mažesnė kaip nustatyta šio reglamento 2 priedo 4 punkte nurodytame dokumente. Alkoholis apskaitomas ir saugojamas pagal šio reglamento 2 priedo 3 ir 5 punktuose nurodytų dokumentų reikalavimus.</text:span></text:p>
      <text:p text:style-name="P398"/>
      <text:p text:style-name="P399"><text:span text:style-name="T400">VI</text:span><text:span text:style-name="T401">.<text:s/></text:span><text:span text:style-name="T402">PRODUKCIJOS SAUGA</text:span></text:p>
      <text:p text:style-name="P403"/>
      <text:p text:style-name="P404"><text:span text:style-name="T405">31</text:span><text:span text:style-name="T406">. Alkoholis gaminamas ir tvarkomas pagal HN 15:2001 maisto higienos reikalavimus (2 priedo 9 punktas).</text:span></text:p>
      <text:p text:style-name="P407"/>
      <text:p text:style-name="P408"><text:span text:style-name="T409">VII</text:span><text:span text:style-name="T410">.<text:s/></text:span><text:span text:style-name="T411">GAMYBOS ATLIEKOS, VANDENS NUOTEKOS IR ATMOSFEROS TARŠA</text:span></text:p>
      <text:p text:style-name="P412"/>
      <text:p text:style-name="P413"><text:span text:style-name="T414">32</text:span><text:span text:style-name="T415">. Alkoholio gamybos metu susidarančios atliekos surenkamos ir tvarkomos pagal Lietuvos Respublikos teisės aktus ir normatyvinius dokumentus.</text:span></text:p>
      <text:p text:style-name="P416"><text:span text:style-name="T417">33</text:span><text:span text:style-name="T418">. Panaudotas vanduo išpilamas į vietinius kanalizacijos tinklus pagal sutartyje su savivaldybe ar kitomis įgaliotomis institucijomis nustatytas sąlygas. Vandens nuotekų rodikliai turi atitikti joms nustatytus taršos reikalavimus. Distiliavimo proceso ir technologines atliekas į bendrąjį kanalizacijos tinklą išpilti draudžiama. Jeigu įmonėje keičiamos technologijos ar kiti tvarkymo procesai, dėl kurių keičiasi vandens nuotekų kiekis ir panaudoto vandens rodikliai, apie tai turi būti pranešama atitinkamoms institucijoms nustatyta tvarka.</text:span></text:p>
      <text:p text:style-name="P419"><text:span text:style-name="T420">34</text:span><text:span text:style-name="T421">. Technologijos ir kitų procesų metu susidarančios išlakos į atmosferą turi neviršyti nustatytų oro taršos reikalavimų.</text:span></text:p>
      <text:p text:style-name="P422"><text:span text:style-name="T423">35</text:span><text:span text:style-name="T424">.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text:a xlink:href="https://www.e-tar.lt/portal/lt/legalAct/TAR.DA8697F09F55" office:target-frame-name="_blank" xlink:show="new"><text:span text:style-name="T425">106-3087</text:span></text:a><text:span text:style-name="T426">), ir už aplinkos teršimą mokėti mokesčius.</text:span></text:p>
      <text:p text:style-name="P427"/>
      <text:p text:style-name="P428"><text:span text:style-name="T429">VIII</text:span><text:span text:style-name="T430">.<text:s/></text:span><text:span text:style-name="T431">ŽMONIŲ SAUGA</text:span></text:p>
      <text:p text:style-name="P432"/>
      <text:p text:style-name="P433"><text:span text:style-name="T434">36</text:span><text:span text:style-name="T435">. Visi alkoholio gamybos ir tvarkymo procesai atliekami laikantis Lietuvos Respublikoje žmonių saugą reglamentuojančių teisės aktų. Kiekvienoje įmonėje turi būti sudarytos išsamios darbo saugos instrukcijos ir kita įstatymais numatyta dokumentacija.</text:span></text:p>
      <text:p text:style-name="P436"/>
      <text:p text:style-name="P437"><text:span text:style-name="T438">IX</text:span><text:span text:style-name="T439">.<text:s/></text:span><text:span text:style-name="T440">GAMYBOS TIKRINIMAS</text:span></text:p>
      <text:p text:style-name="P441"/>
      <text:p text:style-name="P442"><text:span text:style-name="T443">37</text:span><text:span text:style-name="T444">. Kiekvienoje įmonėje turi būti parengtos išsamios žaliavų, sudėtinių dalių, medžiagų, pusgaminių ir pagamintos produkcijos tikrinimo procedūrų instrukcijos, kurias tvirtina įmonės vadovas arba jo įgaliotas asmuo.</text:span></text:p>
      <text:p text:style-name="P445"><text:span text:style-name="T446">38</text:span><text:span text:style-name="T447">. Gamintojai turi užtikrinti, kad jų gaminamo alkoholio kokybė atitiktų šio reglamento 1 priede nustatytus rodiklius.</text:span></text:p>
      <text:p text:style-name="P448"><text:span text:style-name="T449">39</text:span><text:span text:style-name="T450">. Kiekvienai alkoholio siuntai įmonė gamintoja privalo išduoti atitiktį patvirtinančius dokumentus, parengtus pagal Alkoholio produktų atitiktį patvirtinančių dokumentų įforminimo reikalavimus, patvirtintus Valstybinės maisto ir veterinarijos tarnybos direktoriaus 2002 m. rugsėjo 20 d. įsakymu Nr. 423 (Žin., 2002, Nr.<text:s/></text:span><text:a xlink:href="https://www.e-tar.lt/portal/lt/legalAct/TAR.D309DC7AF77E" office:target-frame-name="_blank" xlink:show="new"><text:span text:style-name="T451">98-4392</text:span></text:a><text:span text:style-name="T452">).</text:span></text:p>
      <text:p text:style-name="P453"><text:span text:style-name="T454">40</text:span><text:span text:style-name="T455">. Kompetentingai institucijai paprašius, turi būti pateikiama informacija apie alkoholio gamybos technologiją ir procesus, gamyboje panaudotų žaliavų ir medžiagų sudėtį, kokybę bei kilmę.</text:span></text:p>
      <text:p text:style-name="P456"><text:span text:style-name="T457">41</text:span><text:span text:style-name="T458">. Atitiktį patvirtinantys dokumentai išduodami ir saugomi pagal Alkoholio produktų atitiktį patvirtinančių dokumentų išdavimo tvarką, taikomą realizuojant alkoholio produktus, patvirtintą Lietuvos Respublikos ūkio ministro 2002 m. rugsėjo 11 d. įsakymu Nr. 319 (Žin., 2002, Nr.<text:s/></text:span><text:a xlink:href="https://www.e-tar.lt/portal/lt/legalAct/TAR.0BB860C1F914" office:target-frame-name="_blank" xlink:show="new"><text:span text:style-name="T459">91-3917</text:span></text:a><text:span text:style-name="T460">).</text:span></text:p>
      <text:p text:style-name="P461"><text:span text:style-name="T462">42</text:span><text:span text:style-name="T463">. Įvairūs rodikliai nustatomi ir kokybė tikrinama įmonės laboratorijose arba prireikus kitose oficialiose (akredituotose) laboratorijose. Žaliavų, pusgaminių ir gatavų gaminių rodikliams nustatyti gali būti taikomi įvairūs analizės metodai, tačiau viršesniais pripažįstami oficialiai patvirtinti ir standartiniai metodai. Ginčo atveju pirmenybė teikiama oficialiai patvirtintiems pamatiniams metodams.</text:span></text:p>
      <text:p text:style-name="P464"><text:span text:style-name="T465">43</text:span><text:span text:style-name="T466">. Įmonės, nesilaikančios šio reglamento reikalavimų, atsako Lietuvos Respublikos teisės aktų nustatyta tvarka.</text:span></text:p>
      <text:p text:style-name="P467"/>
      <text:p text:style-name="P468"/>
      <text:p text:style-name="P469"><text:span text:style-name="T470">SUDERINTA<text:s/></text:span><text:span text:style-name="T471"><text:tab/>SUDERINTA</text:span></text:p>
      <text:p text:style-name="P472"><text:span text:style-name="T473">Valstybinės maisto ir veterinarijos tarnybos</text:span><text:span text:style-name="T474"><text:tab/>Respublikinio mitybos centro<text:s/></text:span></text:p>
      <text:p text:style-name="P475"><text:span text:style-name="T476">direktoriaus 2002 m. gruodžio 31 d.<text:s/></text:span><text:span text:style-name="T477"><text:tab/>direktoriaus 2003 m. sausio 14 d.</text:span></text:p>
      <text:p text:style-name="P478"><text:span text:style-name="T479">raštu Nr. 01-10-2023</text:span><text:span text:style-name="T480"><text:tab/>raštu Nr. 02-38</text:span></text:p>
      <text:p text:style-name="P481"><text:span text:style-name="T482">______________</text:span></text:p>
      <text:soft-page-break/>
      <text:p text:style-name="P483"><text:span text:style-name="T491">Maistinio etilo alkoholio</text:span></text:p>
      <text:p text:style-name="P492"><text:span text:style-name="T493">gamybos techninio reglamento</text:span></text:p>
      <text:p text:style-name="P494"><text:span text:style-name="T495">1</text:span><text:span text:style-name="T496"><text:s/>priedas</text:span></text:p>
      <text:p text:style-name="P497"/>
      <text:p text:style-name="P498"><text:span text:style-name="T499">ALKOHOLIO KOKYBĖS RODIKLIAI</text:span></text:p>
      <text:p text:style-name="P500"/>
      <text:p text:style-name="P501"><text:span text:style-name="T502">1</text:span><text:span text:style-name="T503">. Jusliniai rodikliai</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Rodiklio pavadinimas</text:p>
          </table:table-cell>
          <table:table-cell table:style-name="TableCell511">
            <text:p text:style-name="P512">Apibūdinimas</text:p>
          </table:table-cell>
        </table:table-row>
        <table:table-row table:style-name="TableRow513">
          <table:table-cell table:style-name="TableCell514">
            <text:p text:style-name="P515">1. Išvaizda</text:p>
          </table:table-cell>
          <table:table-cell table:style-name="TableCell516">
            <text:p text:style-name="P517">Skaidrus skystis be pašalinių dalelių</text:p>
          </table:table-cell>
        </table:table-row>
        <table:table-row table:style-name="TableRow518">
          <table:table-cell table:style-name="TableCell519">
            <text:p text:style-name="P520">2. Spalva</text:p>
          </table:table-cell>
          <table:table-cell table:style-name="TableCell521">
            <text:p text:style-name="P522">Bespalvis skystis*</text:p>
          </table:table-cell>
        </table:table-row>
        <table:table-row table:style-name="TableRow523">
          <table:table-cell table:style-name="TableCell524">
            <text:p text:style-name="P525">3. Skonis ir kvapas</text:p>
          </table:table-cell>
          <table:table-cell table:style-name="TableCell526">
            <text:p text:style-name="P527">Būdingas kiekvienai rektifikuoto alkoholio arba distiliuoto alkoholio rūšiai priklausomai nuo jam gaminti panaudotų žaliavų, be pašalinių medžiagų kvapo ir prieskonio</text:p>
          </table:table-cell>
        </table:table-row>
      </table:table>
      <text:p text:style-name="P528">* Distiliuotas alkoholis priklausomai nuo panaudotų žaliavų gali turėti neryškų žalsvą atspalvį.</text:p>
      <text:p text:style-name="P529"/>
      <text:p text:style-name="P530"><text:span text:style-name="T531">2</text:span><text:span text:style-name="T532">. Fizikiniai ir cheminiai alkoholio, pagaminto iš grūdinių žaliavų, rodikliai</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3">
            <text:p text:style-name="P542">Rodiklio pavadinimas</text:p>
          </table:table-cell>
          <table:table-cell table:style-name="TableCell543" table:number-columns-spanned="4">
            <text:p text:style-name="P544">Alkoholio rūšis</text:p>
          </table:table-cell>
          <table:covered-table-cell/>
          <table:covered-table-cell/>
          <table:covered-table-cell/>
        </table:table-row>
        <table:table-row table:style-name="TableRow545">
          <table:covered-table-cell>
            <text:p text:style-name="P546"/>
          </table:covered-table-cell>
          <table:table-cell table:style-name="TableCell547" table:number-rows-spanned="2">
            <text:p text:style-name="P548">distiliuotas alkoholis</text:p>
          </table:table-cell>
          <table:table-cell table:style-name="TableCell549" table:number-columns-spanned="3">
            <text:p text:style-name="P550">rektifikuoto alkoholio kokybės rūšys</text:p>
          </table: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liuks</text:p>
          </table:table-cell>
          <table:table-cell table:style-name="TableCell556">
            <text:p text:style-name="P557">ekstra</text:p>
          </table:table-cell>
          <table:table-cell table:style-name="TableCell558">
            <text:p text:style-name="P559">aukšč. rūšis</text:p>
          </table:table-cell>
        </table:table-row>
        <table:table-row table:style-name="TableRow560">
          <table:table-cell table:style-name="TableCell561">
            <text:p text:style-name="P562">Etilo alkoholio, ne mažiau kaip, tūrio %</text:p>
          </table:table-cell>
          <table:table-cell table:style-name="TableCell563">
            <text:p text:style-name="P564">88,0</text:p>
          </table:table-cell>
          <table:table-cell table:style-name="TableCell565">
            <text:p text:style-name="P566">96,3</text:p>
          </table:table-cell>
          <table:table-cell table:style-name="TableCell567">
            <text:p text:style-name="P568">96,3</text:p>
          </table:table-cell>
          <table:table-cell table:style-name="TableCell569">
            <text:p text:style-name="P570">96,0</text:p>
          </table:table-cell>
        </table:table-row>
        <table:table-row table:style-name="TableRow571">
          <table:table-cell table:style-name="TableCell572">
            <text:p text:style-name="Normal"><text:span text:style-name="T573">Oksidacijos trukmė 20<text:s/></text:span><text:span text:style-name="T574">o</text:span><text:span text:style-name="T575">C temperatūroje ne trumpesnė kaip, min.</text:span></text:p>
          </table:table-cell>
          <table:table-cell table:style-name="TableCell576">
            <text:p text:style-name="P577">netikrinama</text:p>
          </table:table-cell>
          <table:table-cell table:style-name="TableCell578">
            <text:p text:style-name="P579">22</text:p>
          </table:table-cell>
          <table:table-cell table:style-name="TableCell580">
            <text:p text:style-name="P581">20</text:p>
          </table:table-cell>
          <table:table-cell table:style-name="TableCell582">
            <text:p text:style-name="P583">18</text:p>
          </table:table-cell>
        </table:table-row>
        <table:table-row table:style-name="TableRow584">
          <table:table-cell table:style-name="TableCell585">
            <text:p text:style-name="Normal"><text:span text:style-name="T586">Aldehidų, perskaičiuotų į acetaldehidą, ne daugiau kaip, mg/dm</text:span><text:span text:style-name="T587">3</text:span><text:span text:style-name="T588"><text:s/>a.a.</text:span></text:p>
          </table:table-cell>
          <table:table-cell table:style-name="TableCell589">
            <text:p text:style-name="P590">300</text:p>
          </table:table-cell>
          <table:table-cell table:style-name="TableCell591">
            <text:p text:style-name="P592">2</text:p>
          </table:table-cell>
          <table:table-cell table:style-name="TableCell593">
            <text:p text:style-name="P594">2</text:p>
          </table:table-cell>
          <table:table-cell table:style-name="TableCell595">
            <text:p text:style-name="P596">5</text:p>
          </table:table-cell>
        </table:table-row>
        <table:table-row table:style-name="TableRow597">
          <table:table-cell table:style-name="TableCell598">
            <text:p text:style-name="Normal"><text:span text:style-name="T599">Aukštesniųjų alkoholių (fuzelių), ne daugiau kaip, mg/dm</text:span><text:span text:style-name="T600">3</text:span><text:span text:style-name="T601"><text:s/>a.a:<text:s/></text:span></text:p>
            <text:p text:style-name="P602">perskaičiuotų į izobutilo alkoholį;<text:s/></text:p>
            <text:p text:style-name="P603">perskaičiuotų į izopentilo ir izobutilo alkoholių mišinį (3:1)</text:p>
          </table:table-cell>
          <table:table-cell table:style-name="TableCell604">
            <text:p text:style-name="P605">6000 5000</text:p>
          </table:table-cell>
          <table:table-cell table:style-name="TableCell606">
            <text:p text:style-name="P607">3 2</text:p>
          </table:table-cell>
          <table:table-cell table:style-name="TableCell608">
            <text:p text:style-name="P609">4 3</text:p>
          </table:table-cell>
          <table:table-cell table:style-name="TableCell610">
            <text:p text:style-name="P611">5 4</text:p>
          </table:table-cell>
        </table:table-row>
        <table:table-row table:style-name="TableRow612">
          <table:table-cell table:style-name="TableCell613">
            <text:p text:style-name="Normal"><text:span text:style-name="T614">Esterių, perskaičiuotų į etilacetatą, ne daugiau kaip, mg/dm</text:span><text:span text:style-name="T615">3</text:span><text:span text:style-name="T616"><text:s/>a. a.</text:span></text:p>
          </table:table-cell>
          <table:table-cell table:style-name="TableCell617">
            <text:p text:style-name="P618">500</text:p>
          </table:table-cell>
          <table:table-cell table:style-name="TableCell619">
            <text:p text:style-name="P620">13</text:p>
          </table:table-cell>
          <table:table-cell table:style-name="TableCell621">
            <text:p text:style-name="P622">13</text:p>
          </table:table-cell>
          <table:table-cell table:style-name="TableCell623">
            <text:p text:style-name="P624">13</text:p>
          </table:table-cell>
        </table:table-row>
        <table:table-row table:style-name="TableRow625">
          <table:table-cell table:style-name="TableCell626">
            <text:p text:style-name="Normal"><text:span text:style-name="T627">Metilo alkoholio, ne daugiau kaip, g/dm</text:span><text:span text:style-name="T628">3</text:span><text:span text:style-name="T629"><text:s/>a. a.</text:span></text:p>
          </table:table-cell>
          <table:table-cell table:style-name="TableCell630">
            <text:p text:style-name="P631">1,3</text:p>
          </table:table-cell>
          <table:table-cell table:style-name="TableCell632">
            <text:p text:style-name="P633">0,3</text:p>
          </table:table-cell>
          <table:table-cell table:style-name="TableCell634">
            <text:p text:style-name="P635">0,3</text:p>
          </table:table-cell>
          <table:table-cell table:style-name="TableCell636">
            <text:p text:style-name="P637">0,5</text:p>
          </table:table-cell>
        </table:table-row>
        <table:table-row table:style-name="TableRow638">
          <table:table-cell table:style-name="TableCell639">
            <text:p text:style-name="Normal"><text:span text:style-name="T640">Bendrųjų rūgščių (be CO</text:span><text:span text:style-name="T641">2</text:span><text:span text:style-name="T642">), perskaičiuotų į acto rūgštį, ne daugiau kaip, mg/dm</text:span><text:span text:style-name="T643">3</text:span><text:span text:style-name="T644"><text:s/>a. a.</text:span></text:p>
          </table:table-cell>
          <table:table-cell table:style-name="TableCell645">
            <text:p text:style-name="P646">netikrinama</text:p>
          </table:table-cell>
          <table:table-cell table:style-name="TableCell647">
            <text:p text:style-name="P648">8</text:p>
          </table:table-cell>
          <table:table-cell table:style-name="TableCell649">
            <text:p text:style-name="P650">12</text:p>
          </table:table-cell>
          <table:table-cell table:style-name="TableCell651">
            <text:p text:style-name="P652">15</text:p>
          </table:table-cell>
        </table:table-row>
        <table:table-row table:style-name="TableRow653">
          <table:table-cell table:style-name="TableCell654">
            <text:p text:style-name="Normal"><text:span text:style-name="T655">Sausųjų liekanų ne daugiau kaip, mg/dm</text:span><text:span text:style-name="T656">3</text:span><text:span text:style-name="T657"><text:s/>a. a.</text:span></text:p>
          </table:table-cell>
          <table:table-cell table:style-name="TableCell658">
            <text:p text:style-name="P659">netikrinama</text:p>
          </table:table-cell>
          <table:table-cell table:style-name="TableCell660">
            <text:p text:style-name="P661">15</text:p>
          </table:table-cell>
          <table:table-cell table:style-name="TableCell662">
            <text:p text:style-name="P663">15</text:p>
          </table:table-cell>
          <table:table-cell table:style-name="TableCell664">
            <text:p text:style-name="P665">15</text:p>
          </table:table-cell>
        </table:table-row>
        <table:table-row table:style-name="TableRow666">
          <table:table-cell table:style-name="TableCell667">
            <text:p text:style-name="Normal"><text:span text:style-name="T668">Lakiųjų azoto bazių ne daugiau kaip, mg/dm</text:span><text:span text:style-name="T669">3</text:span><text:span text:style-name="T670"><text:s/>a. a.</text:span></text:p>
          </table:table-cell>
          <table:table-cell table:style-name="TableCell671">
            <text:p text:style-name="P672">netikrinama</text:p>
          </table:table-cell>
          <table:table-cell table:style-name="TableCell673">
            <text:p text:style-name="P674">1</text:p>
          </table:table-cell>
          <table:table-cell table:style-name="TableCell675">
            <text:p text:style-name="P676">1</text:p>
          </table:table-cell>
          <table:table-cell table:style-name="TableCell677">
            <text:p text:style-name="P678">1</text:p>
          </table:table-cell>
        </table:table-row>
        <table:table-row table:style-name="TableRow679">
          <table:table-cell table:style-name="TableCell680">
            <text:p text:style-name="P681">Furfurolo</text:p>
          </table:table-cell>
          <table:table-cell table:style-name="TableCell682">
            <text:p text:style-name="P683">netikrinama</text:p>
          </table:table-cell>
          <table:table-cell table:style-name="TableCell684">
            <text:p text:style-name="P685">Neaptinkamas oficialiaisiais metodais</text:p>
          </table:table-cell>
          <table:table-cell table:style-name="TableCell686">
            <text:p text:style-name="P687">analizės</text:p>
          </table:table-cell>
          <table:table-cell table:style-name="TableCell688">
            <text:p text:style-name="P689"/>
          </table:table-cell>
        </table:table-row>
      </table:table>
      <text:p text:style-name="P690">a. a. – absoliutusis etilo alkoholis</text:p>
      <text:p text:style-name="P691"/>
      <text:p text:style-name="P692"><text:span text:style-name="T693">3</text:span><text:span text:style-name="T694">. Fizikiniai ir cheminiai alkoholio, pagaminto iš melasos, rodikliai:</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3">
            <text:p text:style-name="P704">Rodiklio pavadinimas</text:p>
          </table:table-cell>
          <table:table-cell table:style-name="TableCell705" table:number-columns-spanned="4">
            <text:p text:style-name="P706">Alkoholio rūšis</text:p>
          </table:table-cell>
          <table:covered-table-cell/>
          <table:covered-table-cell/>
          <table:covered-table-cell/>
        </table:table-row>
        <table:table-row table:style-name="TableRow707">
          <table:covered-table-cell>
            <text:p text:style-name="P708"/>
          </table:covered-table-cell>
          <table:table-cell table:style-name="TableCell709" table:number-rows-spanned="2">
            <text:p text:style-name="P710">distiliuotas alkoholis</text:p>
          </table:table-cell>
          <table:table-cell table:style-name="TableCell711" table:number-columns-spanned="3">
            <text:p text:style-name="P712">rektifikuoto alkoholio kokybės rūšys</text:p>
          </table: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ypatinga švarus</text:p>
          </table:table-cell>
          <table:table-cell table:style-name="TableCell718">
            <text:p text:style-name="P719">ekselent</text:p>
          </table:table-cell>
          <table:table-cell table:style-name="TableCell720">
            <text:p text:style-name="P721">aukšč. rūšis</text:p>
          </table:table-cell>
        </table:table-row>
        <table:table-row table:style-name="TableRow722">
          <table:table-cell table:style-name="TableCell723">
            <text:p text:style-name="P724">Etilo alkoholio ne mažiau kaip, tūrio %</text:p>
          </table:table-cell>
          <table:table-cell table:style-name="TableCell725">
            <text:p text:style-name="P726">88,0</text:p>
          </table:table-cell>
          <table:table-cell table:style-name="TableCell727">
            <text:p text:style-name="P728">96,3</text:p>
          </table:table-cell>
          <table:table-cell table:style-name="TableCell729">
            <text:p text:style-name="P730">96,3</text:p>
          </table:table-cell>
          <table:table-cell table:style-name="TableCell731">
            <text:p text:style-name="P732">96,0</text:p>
          </table:table-cell>
        </table:table-row>
        <table:table-row table:style-name="TableRow733">
          <table:table-cell table:style-name="TableCell734">
            <text:p text:style-name="Normal"><text:span text:style-name="T735">Oksidacijos trukmė 20<text:s/></text:span><text:span text:style-name="T736">o</text:span><text:span text:style-name="T737">C temperatūroje ne trumpesnė kaip, min.</text:span></text:p>
          </table:table-cell>
          <table:table-cell table:style-name="TableCell738">
            <text:p text:style-name="P739">netikrinama</text:p>
          </table:table-cell>
          <table:table-cell table:style-name="TableCell740">
            <text:p text:style-name="P741">22</text:p>
          </table:table-cell>
          <table:table-cell table:style-name="TableCell742">
            <text:p text:style-name="P743">20</text:p>
          </table:table-cell>
          <table:table-cell table:style-name="TableCell744">
            <text:p text:style-name="P745">18</text:p>
          </table:table-cell>
        </table:table-row>
        <table:table-row table:style-name="TableRow746">
          <table:table-cell table:style-name="TableCell747">
            <text:p text:style-name="Normal"><text:span text:style-name="T748">Aldehidų, perskaičiuotų į acetaldehidą, ne daugiau kaip, mg/dm</text:span><text:span text:style-name="T749">3</text:span><text:span text:style-name="T750"><text:s/>a.a.</text:span></text:p>
          </table:table-cell>
          <table:table-cell table:style-name="TableCell751">
            <text:p text:style-name="P752">300</text:p>
          </table:table-cell>
          <table:table-cell table:style-name="TableCell753">
            <text:p text:style-name="P754">2</text:p>
          </table:table-cell>
          <table:table-cell table:style-name="TableCell755">
            <text:p text:style-name="P756">2</text:p>
          </table:table-cell>
          <table:table-cell table:style-name="TableCell757">
            <text:p text:style-name="P758">5</text:p>
          </table:table-cell>
        </table:table-row>
        <table:table-row table:style-name="TableRow759">
          <table:table-cell table:style-name="TableCell760">
            <text:p text:style-name="Normal"><text:span text:style-name="T761">Aukštesniųjų alkoholių (fuzelių) ne daugiau kaip, mg/dm</text:span><text:span text:style-name="T762">3</text:span><text:span text:style-name="T763"><text:s/>a.a:</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perskaičiuotų į izobutilo alkoholį;</text:p>
          </table:table-cell>
          <table:table-cell table:style-name="TableCell775">
            <text:p text:style-name="P776">6000</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row>
        <table:table-row table:style-name="TableRow783">
          <table:table-cell table:style-name="TableCell784">
            <text:p text:style-name="P785">perskaičiuotų į izopentilo ir izobutilo alkoholių mišinį (3:1)</text:p>
          </table:table-cell>
          <table:table-cell table:style-name="TableCell786">
            <text:p text:style-name="P787">5000</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row>
        <text:soft-page-break/>
        <table:table-row table:style-name="TableRow794">
          <table:table-cell table:style-name="TableCell795">
            <text:p text:style-name="Normal"><text:span text:style-name="T796">Esterių, perskaičiuotų į etilacetatą, ne daugiau kaip, mg/dm</text:span><text:span text:style-name="T797">3</text:span><text:span text:style-name="T798"><text:s/>a. a.</text:span></text:p>
          </table:table-cell>
          <table:table-cell table:style-name="TableCell799">
            <text:p text:style-name="P800">500</text:p>
          </table:table-cell>
          <table:table-cell table:style-name="TableCell801">
            <text:p text:style-name="P802">13</text:p>
          </table:table-cell>
          <table:table-cell table:style-name="TableCell803">
            <text:p text:style-name="P804">13</text:p>
          </table:table-cell>
          <table:table-cell table:style-name="TableCell805">
            <text:p text:style-name="P806">13</text:p>
          </table:table-cell>
        </table:table-row>
        <table:table-row table:style-name="TableRow807">
          <table:table-cell table:style-name="TableCell808">
            <text:p text:style-name="Normal"><text:span text:style-name="T809">Metilo alkoholio ne daugiau kaip, g/dm</text:span><text:span text:style-name="T810">3</text:span><text:span text:style-name="T811"><text:s/>a. a.</text:span></text:p>
          </table:table-cell>
          <table:table-cell table:style-name="TableCell812">
            <text:p text:style-name="P813">1,3</text:p>
          </table:table-cell>
          <table:table-cell table:style-name="TableCell814">
            <text:p text:style-name="P815">0,3</text:p>
          </table:table-cell>
          <table:table-cell table:style-name="TableCell816">
            <text:p text:style-name="P817">0,3</text:p>
          </table:table-cell>
          <table:table-cell table:style-name="TableCell818">
            <text:p text:style-name="P819">0,5</text:p>
          </table:table-cell>
        </table:table-row>
        <table:table-row table:style-name="TableRow820">
          <table:table-cell table:style-name="TableCell821">
            <text:p text:style-name="Normal"><text:span text:style-name="T822">Bendrųjų rūgščių (be CO</text:span><text:span text:style-name="T823">2</text:span><text:span text:style-name="T824">), perskaičiuotų į acto rūgštį, ne daugiau kaip, mg/dm</text:span><text:span text:style-name="T825">3</text:span><text:span text:style-name="T826"><text:s/>a. a.</text:span></text:p>
          </table:table-cell>
          <table:table-cell table:style-name="TableCell827">
            <text:p text:style-name="P828">netikrinama</text:p>
          </table:table-cell>
          <table:table-cell table:style-name="TableCell829">
            <text:p text:style-name="P830">8</text:p>
          </table:table-cell>
          <table:table-cell table:style-name="TableCell831">
            <text:p text:style-name="P832">12</text:p>
          </table:table-cell>
          <table:table-cell table:style-name="TableCell833">
            <text:p text:style-name="P834">15</text:p>
          </table:table-cell>
        </table:table-row>
        <table:table-row table:style-name="TableRow835">
          <table:table-cell table:style-name="TableCell836">
            <text:p text:style-name="Normal"><text:span text:style-name="T837">Sausųjų liekanų ne daugiau kaip, mg/dm</text:span><text:span text:style-name="T838">3</text:span><text:span text:style-name="T839"><text:s/>a. a.</text:span></text:p>
          </table:table-cell>
          <table:table-cell table:style-name="TableCell840">
            <text:p text:style-name="P841">netikrinama</text:p>
          </table:table-cell>
          <table:table-cell table:style-name="TableCell842">
            <text:p text:style-name="P843">15</text:p>
          </table:table-cell>
          <table:table-cell table:style-name="TableCell844">
            <text:p text:style-name="P845">15</text:p>
          </table:table-cell>
          <table:table-cell table:style-name="TableCell846">
            <text:p text:style-name="P847">15</text:p>
          </table:table-cell>
        </table:table-row>
        <table:table-row table:style-name="TableRow848">
          <table:table-cell table:style-name="TableCell849">
            <text:p text:style-name="Normal"><text:span text:style-name="T850">Lakiųjų azoto bazių ne daugiau kaip, mg/dm</text:span><text:span text:style-name="T851">3</text:span><text:span text:style-name="T852"><text:s/>a. a.</text:span></text:p>
          </table:table-cell>
          <table:table-cell table:style-name="TableCell853">
            <text:p text:style-name="P854">netikrinama</text:p>
          </table:table-cell>
          <table:table-cell table:style-name="TableCell855">
            <text:p text:style-name="P856">1</text:p>
          </table:table-cell>
          <table:table-cell table:style-name="TableCell857">
            <text:p text:style-name="P858">1</text:p>
          </table:table-cell>
          <table:table-cell table:style-name="TableCell859">
            <text:p text:style-name="P860">1</text:p>
          </table:table-cell>
        </table:table-row>
        <table:table-row table:style-name="TableRow861">
          <table:table-cell table:style-name="TableCell862">
            <text:p text:style-name="P863">Furfurolo</text:p>
          </table:table-cell>
          <table:table-cell table:style-name="TableCell864">
            <text:p text:style-name="P865">netikrinama</text:p>
          </table:table-cell>
          <table:table-cell table:style-name="TableCell866">
            <text:p text:style-name="P867">Neaptinkamas oficialiaisiais metodais</text:p>
          </table:table-cell>
          <table:table-cell table:style-name="TableCell868">
            <text:p text:style-name="P869">analizės</text:p>
          </table:table-cell>
          <table:table-cell table:style-name="TableCell870">
            <text:p text:style-name="P871"/>
          </table:table-cell>
        </table:table-row>
      </table:table>
      <text:p text:style-name="P872">a. a. – absoliutusis etilo alkoholis</text:p>
      <text:p text:style-name="P873"><text:span text:style-name="T874">______________</text:span></text:p>
      <text:soft-page-break/>
      <text:p text:style-name="P875"><text:span text:style-name="T883">Maistinio etilo alkoholio</text:span></text:p>
      <text:p text:style-name="P884"><text:span text:style-name="T885">gamybos techninio reglamento</text:span></text:p>
      <text:p text:style-name="P886"><text:span text:style-name="T887">2</text:span><text:span text:style-name="T888"><text:s/>priedas</text:span></text:p>
      <text:p text:style-name="P889"/>
      <text:p text:style-name="P890"><text:span text:style-name="T891">PRIVALOMOSIOS NUORODOS</text:span></text:p>
      <text:p text:style-name="P892"/>
      <text:p text:style-name="P893"><text:span text:style-name="T894">1</text:span><text:span text:style-name="T895">. Lietuvos Respublikos alkoholio kontrolės įstatymas (Žin.,1995, Nr.<text:s/></text:span><text:a xlink:href="https://www.e-tar.lt/portal/lt/legalAct/TAR.9E5C5C16B6E6" office:target-frame-name="_blank" xlink:show="new"><text:span text:style-name="T896">44-1073</text:span></text:a><text:span text:style-name="T897">).</text:span></text:p>
      <text:p text:style-name="P898"><text:span text:style-name="T899">2</text:span><text:span text:style-name="T900">. Techninis reglamentas dėl alkoholinių gėrimų terminų, apibrėžimų bei procesų apibūdinimo ir prekinio pateikimo nuostatų, patvirtintas žemės ūkio ministro 2001 m. birželio 29 d. įsakymu Nr. 222 (Žin., 2001, Nr.<text:s/></text:span><text:a xlink:href="https://www.e-tar.lt/portal/lt/legalAct/TAR.BF29F95F498E" office:target-frame-name="_blank" xlink:show="new"><text:span text:style-name="T901">60-2171</text:span></text:a><text:span text:style-name="T902">).</text:span></text:p>
      <text:p text:style-name="P903"><text:span text:style-name="T904">3</text:span><text:span text:style-name="T905">. Etilo alkoholio priėmimo, saugojimo, išdavimo, gabenimo ir apskaitos taisyklės, patvirtintos žemės ūkio ministro 1997 m. spalio 21d. įsakymu Nr. 610 (Žin., 1997, Nr.<text:s/></text:span><text:a xlink:href="https://www.e-tar.lt/portal/lt/legalAct/TAR.AF89D972C97F" office:target-frame-name="_blank" xlink:show="new"><text:span text:style-name="T906">105-2662</text:span></text:a><text:span text:style-name="T907">).</text:span></text:p>
      <text:p text:style-name="P908"><text:span text:style-name="T909">4</text:span><text:span text:style-name="T910">. Etilo alkoholio ir alkoholinių gėrimų gamybos, išpilstymo, saugojimo, realizavimo ir transportavimo maksimaliai leistinų nuostolių normos, patvirtintos žemės ūkio ministro 2000 m. sausio 25 d. įsakymu Nr. 22 (Žin., 2000, Nr.<text:s/></text:span><text:a xlink:href="https://www.e-tar.lt/portal/lt/legalAct/TAR.7DC455A4C69F" office:target-frame-name="_blank" xlink:show="new"><text:span text:style-name="T911">9-232</text:span></text:a><text:span text:style-name="T912">).</text:span></text:p>
      <text:p text:style-name="P913"><text:span text:style-name="T914">5</text:span><text:span text:style-name="T915">. 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916">52-1433</text:span></text:a><text:span text:style-name="T917">).</text:span></text:p>
      <text:p text:style-name="P918"><text:span text:style-name="T919">6</text:span><text:span text:style-name="T920">. Grūdų, naudojamų etilo alkoholio gamybai, apskaitos ir sandėliavimo tvarka, patvirtinta Žemės ūkio ministerijos 1998 m. gegužės 14 d. įsakymu Nr. 8.</text:span></text:p>
      <text:p text:style-name="P921"><text:span text:style-name="T922">7</text:span><text:span text:style-name="T923">. Techninis reglamentas, nustatantis maistinio etilo alkoholio analizės metodus, patvirtintas žemės ūkio ministro 2001 m. kovo 29 d. įsakymu Nr. 82 (Žin., 2001, Nr.<text:s/></text:span><text:a xlink:href="https://www.e-tar.lt/portal/lt/legalAct/TAR.6F08FF5EFBF5" office:target-frame-name="_blank" xlink:show="new"><text:span text:style-name="T924">33-1115</text:span></text:a><text:span text:style-name="T925">).</text:span></text:p>
      <text:p text:style-name="P926"><text:span text:style-name="T927">8</text:span><text:span text:style-name="T928">. Maisto produktų gamybos technologijos instrukcijų rengimo, tvirtinimo ir registravimo taisyklės, patvirtintos Žemės ir miškų ūkio ministerijos 1997 m. gegužės 12 d. įsakymu Nr. 285 (Žin., 1997, Nr.<text:s/></text:span><text:a xlink:href="https://www.e-tar.lt/portal/lt/legalAct/TAR.0CDA03AAA039" office:target-frame-name="_blank" xlink:show="new"><text:span text:style-name="T929">43-1063</text:span></text:a><text:span text:style-name="T930">).</text:span></text:p>
      <text:p text:style-name="P931"><text:span text:style-name="T932">9</text:span><text:span text:style-name="T933">. Lietuvos higienos norma HN 15:2001 „Maisto higiena“, patvirtinta sveikatos apsaugos ministro 2001 m. gruodžio 29 d. įsakymu Nr. 684</text:span><text:span text:style-name="T934"><text:s/></text:span><text:span text:style-name="T935">(Žin., 2002, Nr.<text:s/></text:span><text:a xlink:href="https://www.e-tar.lt/portal/lt/legalAct/TAR.C8CC49A6F7D3" office:target-frame-name="_blank" xlink:show="new"><text:span text:style-name="T936">9-324</text:span></text:a><text:span text:style-name="T937">).</text:span></text:p>
      <text:p text:style-name="P938"><text:span text:style-name="T939">10</text:span><text:span text:style-name="T940">. Lietuvos higienos norma HN 16:2001 „Medžiagos ir gaminiai, besiliečiantys su maistu“, patvirtinta sveikatos apsaugos ministro 2001 m. gruodžio 29 d. įsakymu Nr. 680 (Žin., 2002, Nr.<text:s/></text:span><text:a xlink:href="https://www.e-tar.lt/portal/lt/legalAct/TAR.C4928D567165" office:target-frame-name="_blank" xlink:show="new"><text:span text:style-name="T941">28-1010</text:span></text:a><text:span text:style-name="T942">)</text:span><text:span text:style-name="T943">.</text:span></text:p>
      <text:p text:style-name="P944"><text:span text:style-name="T945">11</text:span><text:span text:style-name="T946">. Lietuvos higienos norma HN 24:1998 „Geriamasis vanduo. Kokybės reikalavimai ir programinė priežiūra“, patvirtinta sveikatos apsaugos ministro 1998 m. lapkričio 25 d. įsakymu Nr. 684 (Žin., 1998, Nr.<text:s/></text:span><text:a xlink:href="https://www.e-tar.lt/portal/lt/legalAct/TAR.2FD07B7B2A37" office:target-frame-name="_blank" xlink:show="new"><text:span text:style-name="T947">105-2926</text:span></text:a><text:span text:style-name="T948">).</text:span></text:p>
      <text:p text:style-name="P949"><text:span text:style-name="T950">12</text:span><text:span text:style-name="T951">. Lietuvos higienos norma HN 53:1998 „Leidžiami vartoti maisto priedai“, patvirtinta sveikatos apsaugos ministro 1998 m. gruodžio 31 d. įsakymu Nr. 794 (Žin., 1999, Nr.<text:s/></text:span><text:a xlink:href="https://www.e-tar.lt/portal/lt/legalAct/TAR.AED8DC498B11" office:target-frame-name="_blank" xlink:show="new"><text:span text:style-name="T952">3-76</text:span></text:a><text:span text:style-name="T953">).</text:span></text:p>
      <text:p text:style-name="P954"><text:span text:style-name="T955">13</text:span><text:span text:style-name="T956">. Lietuvos higienos norma HN 54:2001 „Maisto produktai. Didžiausios leidžiamos teršalų ir pesticidų likučių koncentracijos“, patvirtinta sveikatos apsaugos ministro 2001 m. gruodžio 29 d. įsakymu Nr. 681 (Žin., 2002, Nr.<text:s/></text:span><text:a xlink:href="https://www.e-tar.lt/portal/lt/legalAct/TAR.755C54F1FA83" office:target-frame-name="_blank" xlink:show="new"><text:span text:style-name="T957">34-1269</text:span></text:a><text:span text:style-name="T958">).</text:span></text:p>
      <text:p text:style-name="P959"><text:span text:style-name="T960">14</text:span><text:span text:style-name="T961">. Tarptautinės alkoholio stiprumo matavimo lentelės. 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text:a xlink:href="https://www.e-tar.lt/portal/lt/legalAct/TAR.123452E4B493" office:target-frame-name="_blank" xlink:show="new"><text:span text:style-name="T962">4-147</text:span></text:a><text:span text:style-name="T963">).</text:span></text:p>
      <text:p text:style-name="P964"><text:span text:style-name="T965">15</text:span><text:span text:style-name="T966">. Etilo alkoholio kiekio nustatymo vandens ir alkoholio tirpaluose lentelės. Sudarytojas – Standartizacijos technikos komitetas Nr. 11 „Standartizacijos produktai“. Kaunas, 2001.</text:span></text:p>
      <text:p text:style-name="P967"><text:span text:style-name="T968">______________</text:span></text:p>
      <text:soft-page-break/>
      <text:p text:style-name="P969"><text:span text:style-name="T977">Maistinio etilo alkoholio</text:span></text:p>
      <text:p text:style-name="P978"><text:span text:style-name="T979">gamybos techninio reglamento</text:span></text:p>
      <text:p text:style-name="P980"><text:span text:style-name="T981">3</text:span><text:span text:style-name="T982"><text:s/>priedas</text:span></text:p>
      <text:p text:style-name="P983"/>
      <text:p text:style-name="P984"><text:span text:style-name="T985">ŽALIAVŲ PARUOŠIMO, PERDIRBIMO IR FERMENTAVIMO PROCESAI</text:span></text:p>
      <text:p text:style-name="P986"/>
      <text:p text:style-name="P987"><text:span text:style-name="T988">1</text:span><text:span text:style-name="T989">. Mentalo ruošimas (krakmolinių žaliavų ruošimas sucukrinimui):</text:span></text:p>
      <text:p text:style-name="P990"><text:span text:style-name="T991">1.1</text:span><text:span text:style-name="T992">. Krakmolo ruošimo sucukrinimui būdai:</text:span></text:p>
      <text:p text:style-name="P993"><text:span text:style-name="T994">1.1.1</text:span><text:span text:style-name="T995">. verdant nesmulkintas žaliavas aukštos temperatūros ir padidinto slėgio sąlygomis;</text:span></text:p>
      <text:p text:style-name="P996"><text:span text:style-name="T997">1.1.2</text:span><text:span text:style-name="T998">. labai smulkiai susmulkinant žaliavas specialiomis mašinomis ir termiškai apdorojant 60–96 °C temperatūros sąlygomis;</text:span></text:p>
      <text:p text:style-name="P999"><text:span text:style-name="T1000">1.1.3</text:span><text:span text:style-name="T1001">. susmulkinant žaliavas ir po to jas verdant padidinto ar atmosferos slėgio sąlygomis;</text:span></text:p>
      <text:p text:style-name="P1002"><text:span text:style-name="T1003">1.1.4</text:span><text:span text:style-name="T1004">. susmulkinant žaliavas, jas sumaišant su vandeniu bei skystinančiais α-amilazės fermentų preparatais ir kaitinant iki (60–100) °C</text:span></text:p>
      <text:p text:style-name="P1005"><text:span text:style-name="T1006">1.2</text:span><text:span text:style-name="T1007">. Taikant vieną iš 1.1 punkte išvardytų būdų, priklausomai nuo naudojamų žaliavų rūšies, jų kokybės ir kiekio pasirenkama konkreti technologinė hidroterminio apdorojimo schema, parametrai ir įranga. Pasirenkamas aukštos ar žemos temperatūros režimas. Turi būti parenkami optimalūs parametrai, užtikrinantys maksimalią alkoholio išeigą minimaliomis medžiagų ir energijos sąnaudomis.</text:span></text:p>
      <text:p text:style-name="P1008"><text:span text:style-name="T1009">1.3</text:span><text:span text:style-name="T1010">. Kiekvienoje įmonėje sudaroma hidroterminio apdorojimo proceso instrukcija kiekvienai naudojamų žaliavų rūšiai. Pažeistoms žaliavoms parenkami individualūs hidroterminio apdorojimo parametrai pagal pažeidimo pobūdį ir laipsnį. Tokioms žaliavoms perdirbti rengiamos specialios instrukcijos. Pasirinkus aukštos temperatūros režimą, būtinas žaliavų šutinimo procesas.</text:span></text:p>
      <text:p text:style-name="P1011"><text:span text:style-name="T1012">1.4</text:span><text:span text:style-name="T1013">. Taikomi nenutrūkstamasis, periodinis ir kombinuotas (pusiau nenutrūkstamasis) hidroterminio apdorojimo būdai:</text:span></text:p>
      <text:p text:style-name="P1014"><text:span text:style-name="T1015">1.4.1</text:span><text:span text:style-name="T1016">. nenutrūkstamasis hidroterminio apdorojimo būdas:</text:span></text:p>
      <text:p text:style-name="P1017"><text:span text:style-name="T1018">1.4.1.1</text:span><text:span text:style-name="T1019">. grūdai susmulkinami (išskyrus 1.1.1 punkte nurodytą būdą) kiek įmanoma vienodžiau; smulkumo laipsnis kontroliuojamas sietais. Rekomenduojama, kad ant sieto, kurio angų diametras 1 mm, po sijojimo likusių susmulkintų grūdų kiekis neviršytų (30–35) proc.;</text:span></text:p>
      <text:p text:style-name="P1020"><text:span text:style-name="T1021">1.4.1.2</text:span><text:span text:style-name="T1022">. tyrei paruošti reikiamas vandens kiekis nustatomas pagal žaliavų krakmolingumą ir kokybę; perdirbant sveikus grūdus, žaliavų santykis su vandeniu būna nuo 1: 2,5 iki 1: 3,5. Tyrė turi būti homogeniška, joje neturi būti sulipusių gumulėlių. Tyrės temperatūra maišymo metu turi būti ne didesnė kaip 50 °C.</text:span></text:p>
      <text:p text:style-name="P1023"><text:span text:style-name="T1024">Ruošiant tyrę įpilama α-amilazės fermentų preparato;<text:s/></text:span></text:p>
      <text:p text:style-name="P1025"><text:span text:style-name="T1026">1.4.1.3</text:span><text:span text:style-name="T1027">. taikant hidroterminį apdorojimą aukštos temperatūros sąlygomis, sumaišymo ir pirminio virimo procesas gali būti atliekamas pakopomis skirtinguose aparatuose: pirmajame aparate sumaišomas ir dozuojamas fermentų preparatas žemesnės negu kleisterizacijos temperatūros sąlygomis, antrajame – temperatūra padidinama iki (95–100) °C.</text:span></text:p>
      <text:p text:style-name="P1028"><text:span text:style-name="T1029">Iš pirminio virimo aparato tyrė perpumpuojama į virimo ir suskystinimo aparatą, į kurį paduodami perkaitinti garai ir išlaikoma nustatytą laiką. Temperatūra ir apdorojimo trukmė nustatoma kiekvienai žaliavų rūšiai: kviečiams, rugiams ir kvietrugiams ji būna (165–170) °C, kukurūzams – (175–180) °C. Šio proceso metu gaunamas mentalas.</text:span></text:p>
      <text:p text:style-name="P1030"><text:span text:style-name="T1031">Mentalas paduodamas į garų atskyrimo ir mentalo išlaikymo aparatą, dar vadinamą atskirtuvu-kaupikliu. Jame atskiriami garai ir mentalas palaikomas (104–108) °C temperatūroje (40–60) min.;</text:span></text:p>
      <text:p text:style-name="P1032"><text:span text:style-name="T1033">1.4.1.4</text:span><text:span text:style-name="T1034">. taikant hidroterminį apdorojimą žemos temperatūros sąlygomis, krakmolinės žaliavos skystinamos (85–95) °C. Gautas mentalas atvėsinamas iki (55–60) °C;</text:span></text:p>
      <text:p text:style-name="P1035"><text:span text:style-name="T1036">1.4.1.5</text:span><text:span text:style-name="T1037">. ruošiant mentalą mechaninių-fermentiniu būdu, tyrė su α-amilazės preparato priedu maišoma kelias valandas (60–96) °C temperatūroje. Tokios tyrės papildomai virti nereikia, ji atvėsinama iki 60 °C ir paduodama sucukrinti;</text:span></text:p>
      <text:p text:style-name="P1038"><text:span text:style-name="T1039">1.4.1.6</text:span><text:span text:style-name="T1040">. mentalas turi būti tolygiai išviręs. Jo spalva turi būti tamsiai geltona su šviesiai rudu atspalviu; jame neturi būti nesuvirusių dalelių arba sveikų grūdų. Pakartotinis mentalo virimas,<text:s/></text:span><text:soft-page-break/><text:span text:style-name="T1041">kurio metu jis įgyja tamsesnę spalvą ir specifinį kvapą, neleidžiamas, nes susidaro rūgimą lėtinančios melanoidinų ir karamelizacijos medžiagos, padaugėja rūgimo proceso atliekų ir sumažėja alkoholio išeiga. Pirminio žaliavų virimo ir virimo aparatai turi dirbti tiksliai pagal nustatytą grafiką, kuris sudaromas kiekvienoje įmonėje. Bulvės ir grūdinės žaliavos verdamos skirtingais režimais;</text:span></text:p>
      <text:p text:style-name="P1042"><text:span text:style-name="T1043">1.4.2</text:span><text:span text:style-name="T1044">. periodinis hidroterminio apdorojimo būdas:</text:span></text:p>
      <text:p text:style-name="P1045"><text:span text:style-name="T1046">1.4.2.1</text:span><text:span text:style-name="T1047">. taikant vienos pakopos periodinį būdą, krakmolinės žaliavos verdamos ir skystinamos kaitinimo aparate iki visiško paruošimo. Jei yra garų atskyriklis, mentalas iškraunamas per jį į sucukrinimo aparatą, naudojant antrinius garus žaliavai ar vandeniui šildyti. Jei atskyriklio nėra, mentalas paduodamas tiesiai į sucukrinimo aparatą;</text:span></text:p>
      <text:p text:style-name="P1048"><text:span text:style-name="T1049">1.4.2.2</text:span><text:span text:style-name="T1050">. į virimo ir suskystinimo aparatą supilamos krakmolinės žaliavos ir vanduo; užpildoma (70–80) proc. aparato tūrio. Priklausomai nuo žaliavos krakmolingumo 1 kg grūdų dozuojama (2,5–3,5) dm</text:span><text:span text:style-name="T1051">3</text:span><text:span text:style-name="T1052"><text:s/>vandens. Pakrovus žaliavą ir uždarius pakrovimo angą, per (5–7) min. pašalinamas oras, palikus atidarytą cirkuliacijos ventilį; po to, uždarius cirkuliacijos ventilį, leidžiant garus aparate, per (10–15) min. pasiekiamas reikalingas slėgis – (4–5,5) atmosferų. Kad masė tolygiai išvirtų ir suskystėtų, ji maišoma cirkuliuojančiais garais. Baigus procesą, slėgis sumažinamas iki (1,5–1,6) atmosferos. Vyksta savaiminis išgarinimas ir kylant garams žaliava išmaišoma;</text:span></text:p>
      <text:p text:style-name="P1053"><text:span text:style-name="T1054">1.4.2.3</text:span><text:span text:style-name="T1055">. verdant grūdus kas (5–7) min. atliekama (0,5–1) min. cirkuliacija. Virimo trukmė priklauso nuo grūdų kultūro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Kultūra</text:p>
          </table:table-cell>
          <table:table-cell table:style-name="TableCell1065">
            <text:p text:style-name="P1066">Slėgis, atmosfera</text:p>
          </table:table-cell>
          <table:table-cell table:style-name="TableCell1067">
            <text:p text:style-name="Normal"><text:span text:style-name="T1068">Temperatūra,</text:span><text:span text:style-name="T1069">o</text:span><text:span text:style-name="T1070">C</text:span></text:p>
          </table:table-cell>
          <table:table-cell table:style-name="TableCell1071">
            <text:p text:style-name="P1072">Trukmė, min.</text:p>
          </table:table-cell>
        </table:table-row>
        <table:table-row table:style-name="TableRow1073">
          <table:table-cell table:style-name="TableCell1074">
            <text:p text:style-name="P1075">Rugiai</text:p>
          </table:table-cell>
          <table:table-cell table:style-name="TableCell1076">
            <text:p text:style-name="P1077">4,0</text:p>
          </table:table-cell>
          <table:table-cell table:style-name="TableCell1078">
            <text:p text:style-name="P1079">151</text:p>
          </table:table-cell>
          <table:table-cell table:style-name="TableCell1080">
            <text:p text:style-name="P1081">75–80</text:p>
          </table:table-cell>
        </table:table-row>
        <table:table-row table:style-name="TableRow1082">
          <table:table-cell table:style-name="TableCell1083">
            <text:p text:style-name="P1084">Kviečiai</text:p>
          </table:table-cell>
          <table:table-cell table:style-name="TableCell1085">
            <text:p text:style-name="P1086">4,5</text:p>
          </table:table-cell>
          <table:table-cell table:style-name="TableCell1087">
            <text:p text:style-name="P1088">155</text:p>
          </table:table-cell>
          <table:table-cell table:style-name="TableCell1089">
            <text:p text:style-name="P1090">85–90</text:p>
          </table:table-cell>
        </table:table-row>
        <table:table-row table:style-name="TableRow1091">
          <table:table-cell table:style-name="TableCell1092">
            <text:p text:style-name="P1093">Kvietrugiai</text:p>
          </table:table-cell>
          <table:table-cell table:style-name="TableCell1094">
            <text:p text:style-name="P1095">4,0</text:p>
          </table:table-cell>
          <table:table-cell table:style-name="TableCell1096">
            <text:p text:style-name="P1097">151</text:p>
          </table:table-cell>
          <table:table-cell table:style-name="TableCell1098">
            <text:p text:style-name="P1099">80–85</text:p>
          </table:table-cell>
        </table:table-row>
        <table:table-row table:style-name="TableRow1100">
          <table:table-cell table:style-name="TableCell1101">
            <text:p text:style-name="P1102">Kukurūzai</text:p>
          </table:table-cell>
          <table:table-cell table:style-name="TableCell1103">
            <text:p text:style-name="P1104">5,0</text:p>
          </table:table-cell>
          <table:table-cell table:style-name="TableCell1105">
            <text:p text:style-name="P1106">158</text:p>
          </table:table-cell>
          <table:table-cell table:style-name="TableCell1107">
            <text:p text:style-name="P1108">90–100</text:p>
          </table:table-cell>
        </table:table-row>
      </table:table>
      <text:p text:style-name="Normal"/>
      <text:p text:style-name="P1109"><text:span text:style-name="T1110">Nurodytas temperatūros režimas tinka sveikiems grūdams. Pažeistiems grūdams virimo režimas parenkamas kiekvienu konkrečiu atveju, jis priklauso nuo grūdų būklės – kuo blogesni grūdai, tuo mažesnė virimo temperatūra;</text:span></text:p>
      <text:p text:style-name="P1111"><text:span text:style-name="T1112">1.4.2.4</text:span><text:span text:style-name="T1113">. išvirusi ir suskystėjusi tyrė (mentalas) dideliu spaudimu išpučiama į sucukrinimo aparatą. Kuo smarkiau masė išpučiama, tuo geriau ji susmulkinama. Mentalas turi būti tamsiai geltonos ar šviesiai rudos spalvos ir vienodai išviręs. Pakartotinai virti mentalą neleidžiama, nes jis įgauna tamsią spalvą ir specifinį kvapą, vyksta medžiagų karamelizacija, trukdanti fermentavimąsi, padidėja rūgimo nuostoliai ir sumažėja alkoholio išeiga.</text:span></text:p>
      <text:p text:style-name="P1114"><text:span text:style-name="T1115">2</text:span><text:span text:style-name="T1116">. Mentalo sucukrinimas.</text:span></text:p>
      <text:p text:style-name="P1117"><text:span text:style-name="T1118">Sucukrinant mentalą nenutrūkstamuoju būdu visi reglamento 24 punkte išvardyti procesai, išskyrus perpumpavimą, atliekami atskiruose nuosekliai išdėstytuose aparatuose arba viename aparate, pritaikytame atlikti skirtingas operacijas; periodiniu būdu – viename sucukrinimo aparate.</text:span></text:p>
      <text:p text:style-name="P1119"><text:span text:style-name="T1120">2.1</text:span><text:span text:style-name="T1121">. Nenutrūkstamojo sucukrinimo būdai:</text:span></text:p>
      <text:p text:style-name="P1122"><text:span text:style-name="T1123">2.1.1</text:span><text:span text:style-name="T1124">. vienos pakopos sucukrinimo būdas: mentalas atvėsinamas, sumaišomas su fermentų preparatais ir sucukrinamas sucukrinimo aparate, misa atvėsinama šilumokaityje;</text:span></text:p>
      <text:p text:style-name="P1125"><text:span text:style-name="T1126">2.1.2</text:span><text:span text:style-name="T1127">. dviejų pakopų sucukrinimo būdas: procesas atliekamas nuosekliai dviejuose aparatuose, kuriuose yra skirtingas fermentų kiekis ir skirtinga temperatūra;</text:span></text:p>
      <text:p text:style-name="P1128"><text:span text:style-name="T1129">2.1.3</text:span><text:span text:style-name="T1130">. sucukrinimas panaudojant vienos pakopos vakuuminį atvėsinimą: mentalas prieš jam patenkant į sucukrinimo aparatą, atvėsinamas iki (62–63) °C vakuuminio išgarinimo kameroje, po to sucukrinimo aparate sumaišomas su fermentų preparatais;</text:span></text:p>
      <text:p text:style-name="P1131"><text:span text:style-name="T1132">2.1.4</text:span><text:span text:style-name="T1133">. sucukrinimas panaudojant dviejų pakopų vakuuminį atvėsinimą: mentalas prieš jam patenkant į sucukrinimo aparatą ir misa, prieš jai patenkant į fermentavimo talpas, atvėsinama iki rūgimui tinkamos temperatūros vakuuminio išgarinimo kamerose;</text:span></text:p>
      <text:p text:style-name="P1134"><text:span text:style-name="T1135">2.1.5</text:span><text:span text:style-name="T1136">. trijų pakopų vakuuminis misos atvėsinimas: misa, prieš jai patenkant į fermentavimo talpas, atvėsinama iki reikiamos temperatūros vakuuminio išgarinimo kameroje, padalytoje į tris sekcijas;</text:span></text:p>
      <text:p text:style-name="P1137"><text:span text:style-name="T1138">2.1.6</text:span><text:span text:style-name="T1139">. dviejų srautų sucukrinimo būdas: mentalas padalijamas į du srautus, į vieną iš jų, siekiant padidinti rūgimo greitį, dozuojamas didesnis kiekis fermentų preparatų, į kitą – mažesnis.</text:span></text:p>
      <text:p text:style-name="P1140"><text:span text:style-name="T1141">2.2</text:span><text:span text:style-name="T1142">. Kiekvienam procesui parenkama optimali fermentams sucukrinimo temperatūra pagal naudojamų fermentų preparatų instrukciją. Naudojant kompleksinius fermentų preparatus, taikomas pakopinis sucukrinimas, palaikant optimalią temperatūrą skirtingiems komplekso fermentams.</text:span></text:p>
      <text:p text:style-name="P1143"><text:span text:style-name="T1144">2.3</text:span><text:span text:style-name="T1145">. Visiškai paruošta misa atvėsinama iki nustatytos įmonės technologijos instrukcijoje temperatūros ir paduodama į fermentavimo aparatus.</text:span></text:p>
      <text:p text:style-name="P1146"><text:span text:style-name="T1147">3</text:span><text:span text:style-name="T1148">. Mielių ruošimas.</text:span></text:p>
      <text:p text:style-name="P1149"><text:span text:style-name="T1150">3.1</text:span><text:span text:style-name="T1151">. Gaminant alkoholį iš krakmolinių žaliavų, mielės ruošiamos periodiniu, pusiau nenutrūkstamuoju arba nenutrūkstamuoju būdu, kaip nurodyta reglamento 25.2.1, 25.2.2 ir 25.2.3 punktuose.</text:span></text:p>
      <text:p text:style-name="P1152"><text:span text:style-name="T1153">3.2</text:span><text:span text:style-name="T1154">. Ruošiant mieles periodiniu būdu, taikomos šios technologinės operacijos:</text:span></text:p>
      <text:p text:style-name="P1155"><text:span text:style-name="T1156">3.2.1</text:span><text:span text:style-name="T1157">. misos paėmimas ir paruošimas,</text:span></text:p>
      <text:p text:style-name="P1158"><text:span text:style-name="T1159">3.2.2</text:span><text:span text:style-name="T1160">. motininių mielių paruošimas,</text:span></text:p>
      <text:p text:style-name="P1161"><text:span text:style-name="T1162">3.2.3</text:span><text:span text:style-name="T1163">. gamybinių mielių paruošimas.</text:span></text:p>
      <text:p text:style-name="P1164"><text:span text:style-name="T1165">3.3</text:span><text:span text:style-name="T1166">. Misos paėmimas ir paruošimas:</text:span></text:p>
      <text:p text:style-name="P1167"><text:span text:style-name="T1168">3.3.1</text:span><text:span text:style-name="T1169">. prieš supilant misą iš sucukrinimo aparato, misos paėmimo linija apdorojama garais (15–20) min. Misa supilama iš sucukrinimo aparato į švariai išplautą, dezinfekuotą ir 100 °C temperatūroje 30 min. išgarintą mielių augimo talpyklą. Misos koncentracija, nustačius sacharimetru, turi būti (16–18) proc.</text:span></text:p>
      <text:p text:style-name="P1170"><text:span text:style-name="T1171">3.3.2</text:span><text:span text:style-name="T1172">. misos sucukrinimui pagerinti papildomai dedama gliukoamilazės fermentų preparatų. Po to misa gerai išmaišoma (58±1) °C temperatūroje ir (2–3) val. paliekama;</text:span></text:p>
      <text:p text:style-name="P1173"><text:span text:style-name="T1174">3.3.3</text:span><text:span text:style-name="T1175"><text:s/>sucukrinta misa išmaišoma ir patikrinama sucukrėjimo kokybė su 0,5 proc. koncentracijos jodo tirpalu. Misos filtrato lašas, sumaišytas su jodo tirpalo lašu, turi būti geltonai rudos arba tamsiai rudos spalvos;</text:span></text:p>
      <text:p text:style-name="P1176"><text:span text:style-name="T1177">3.3.4</text:span><text:span text:style-name="T1178">. dėl papildomo mielių maitinimo į misą dedama mineralinių druskų: karbamido, amonio sulfato, ekstrakcinės fosforo rūgšties. Mineralinės druskos, prieš dedant į misą, ištirpinamos geriamajame vandenyje 1:10 santykiu;</text:span></text:p>
      <text:p text:style-name="P1179"><text:span text:style-name="T1180">3.3.5</text:span><text:span text:style-name="T1181">. misa 30 min. pasterizuojama (85±1) °C temperatūroje. Po to ataušinama iki (50±1) °C temperatūros ir parūgštinama sieros rūgštimi iki pH 3,3–3,8 (rūgštingumas 0,6–0,8°);</text:span></text:p>
      <text:p text:style-name="P1182"><text:span text:style-name="T1183">3.3.6</text:span><text:span text:style-name="T1184">. po parūgštinimo misa gerai išmaišoma ir ataušinama iki 30 °C temperatūros.</text:span></text:p>
      <text:p text:style-name="P1185"><text:span text:style-name="T1186">3.4</text:span><text:span text:style-name="T1187">. Motininių mielių ruošimas:</text:span></text:p>
      <text:p text:style-name="P1188"><text:span text:style-name="T1189">3.4.1</text:span><text:span text:style-name="T1190">. motininės mielės ruošiamos iš grynų alkoholinio rūgimo mielių kultūros pagal įmonėje parengtą arba mielių kultūros tiekėjo pateiktą instrukciją. Kaip motinines mieles galima naudoti dalį visiškai subrendusių gamybinių mielių. Paruoštos motininės mielės turi būti švarios ir tinkamai subrendę: 1 dm</text:span><text:span text:style-name="T1191">3</text:span><text:span text:style-name="T1192"><text:s/>tokių mielių turi būti 100–130 mln. ląstelių;</text:span></text:p>
      <text:p text:style-name="P1193"><text:span text:style-name="T1194">3.4.2</text:span><text:span text:style-name="T1195">. jeigu subrendusios motininės mielės neatiduodamos į fermentavimo skyrių gamybinėms mielėms ruošti, jos atšaldomos iki (10–18) °C temperatūros.</text:span></text:p>
      <text:p text:style-name="P1196"><text:span text:style-name="T1197">Kai motininės mielės yra užkrėstos, jos parūgštinamos sieros rūgštimi iki 2,7–3,0° ir palaikomos tokioje terpėje (30–40) min.</text:span></text:p>
      <text:p text:style-name="P1198"><text:span text:style-name="T1199">3.5</text:span><text:span text:style-name="T1200">. Gamybinių mielių ruošimas:</text:span></text:p>
      <text:p text:style-name="P1201"><text:span text:style-name="T1202">3.5.1</text:span><text:span text:style-name="T1203">. į ataušintą misą (3.3.6 punktas) supilamos motininės mielės; jų pilama 10 proc. nuo misos masės tūrio. Supylus motinines mieles, masė ataušinama iki (19–22) °C ir paliekama fermentuotis. Naudojant parūgštintas motinines mieles, misos rūgštingumas turi būti 0,1–0,2° mažesnis, o motininių mielių kiekis padidinamas iki 15 proc.;</text:span></text:p>
      <text:p text:style-name="P1204"><text:span text:style-name="T1205">3.5.2</text:span><text:span text:style-name="T1206">. mielių auginimo metu temperatūra neturi viršyti 30 °C, naudojant parūgštintas motinines mieles temperatūra padidinama (1–2) °C. Naudojant termostabilias mieles, temperatūra būna (30–34) °C. Padidėjus mielių masės temperatūrai, ji aušinama. Mielių dauginimas trunka (18–24) val.;</text:span></text:p>
      <text:p text:style-name="P1207"><text:span text:style-name="T1208">3.5.3</text:span><text:span text:style-name="T1209">. gamybinės mielės laikomos paruoštomis (subrendusiomis), kai jų sausųjų medžiagų koncentracija yra 1/3 nuo pradinės misos, į kurią jos buvo supiltos dauginimui, koncentracijos; negyvų ląstelių neturi būti daugiau kaip 3 proc.</text:span></text:p>
      <text:p text:style-name="P1210"><text:span text:style-name="T1211">3.6</text:span><text:span text:style-name="T1212">. Gaminant alkoholį iš melasos, mielių ruošimas susideda iš švarios mielių kultūros dauginimo ir gamybinių mielių ruošimo:</text:span></text:p>
      <text:p text:style-name="P1213"><text:span text:style-name="T1214">3.6.1</text:span><text:span text:style-name="T1215">. švari mielių kultūra laboratorijoje dauginama iki reikiamo gamybinei stadijai kiekio;</text:span></text:p>
      <text:p text:style-name="P1216"><text:span text:style-name="T1217">3.6.2</text:span><text:span text:style-name="T1218">. gamyboje spiritinė švari kultūra auginama melasos misos terpėje, kurios koncentracija (12–14) Bllg (Bllg – balingo laipsniai, kuriais įvertinamas pradinės misos ekstraktingumas), pH 4,5–5,5, temperatūra (28–32) °C. Susifermentavusi švari kultūra paduodama į generatorius, kuriuose ruošiamos gamybinės mielės. Šis procesas vykdomas aerobinėmis sąlygomis. Nenutrūkstamojo proceso metu praskiesta misa paduodama į mielių generatorių, o toks pat kiekis fermentuojamos misos tokiu pačiu greičiu paimamas iš mielių generatoriaus. Turi būti nustatoma dinaminė pusiausvyra tarp misos padavimo ir mielių dauginimosi greičio. Ši pusiausvyra palaikoma reguliuojant paduodamos melasos misos srautą ir oro kiekį. Palaikoma pastovi (30±1) °C temperatūra.</text:span></text:p>
      <text:p text:style-name="P1219"><text:span text:style-name="T1220">4</text:span><text:span text:style-name="T1221">. Fermentavimas.</text:span></text:p>
      <text:p text:style-name="P1222"><text:span text:style-name="T1223">4.1</text:span><text:span text:style-name="T1224">. Krakmolinių žaliavų misos fermentavimas:</text:span></text:p>
      <text:p text:style-name="P1225"><text:span text:style-name="T1226">4.1.1</text:span><text:span text:style-name="T1227">. fermentuojamos misos temperatūra pagrindinio rūgimo metu turi būti (29–30)<text:s/></text:span><text:span text:style-name="T1228">o</text:span><text:span text:style-name="T1229">C, o baigiant fermentavimą – (27–28)<text:s/></text:span><text:span text:style-name="T1230">o</text:span><text:span text:style-name="T1231">C. Naudojant termostabilias mieles, misos temperatūra gali būti padidinama iki 36 °C. Fermentavimo metu temperatūra reguliuojama, pvz., tiekiant šaltą vandenį į fermentavimo talpyklų gyvatukus arba šaldant masę išoriniuose šilumokaičiuose;</text:span></text:p>
      <text:p text:style-name="P1232"><text:span text:style-name="T1233">4.1.2</text:span><text:span text:style-name="T1234">. sufermentuoto raugalo negalima skiesti vandeniu. Fermentavimo talpyklos fermentavimo metu turi būti hermetiškai uždarytos. Rūgimo dujos išleidžiamos per alkoholio surinktuvus. Praėję pro putų gaudyklę, etilo alkoholio gaudyklę, drėgmės atskyriklį, jos gali būti naudojamos anglies dioksido gamybai. Vanduo iš putų ir etilo alkoholio gaudyklių, drėgmės atskyriklio surenkamas į išmatuoto alkoholio-vandens mišinio talpyklas ir paduodamas į distiliacijos koloną kartu su sufermentuotu raugu. Alkoholio koncentracija šiame mišinyje turi būti (1,5–2) tūrio proc. Naudojant plėvelinio-kondensacinio tipo alkoholio surinktuvus, alkoholio koncentracija gali būti (3–3,5) tūrio proc.;</text:span></text:p>
      <text:p text:style-name="P1235"><text:span text:style-name="T1236">4.1.3</text:span><text:span text:style-name="T1237">. pagrindiniai kokybiniai sufermentuoto raugalo rodikliai: rūgštingumo padidėjimas, nesufermentuotų angliavandenių kiekis ir alkoholio kiekis. Visiškai sufermentuoto raugalo rūgštingumas normaliomis gamybos sąlygomis negali padidėti daugiau kaip (0,15–0,20)</text:span><text:span text:style-name="T1238">o</text:span><text:span text:style-name="T1239">, nesufermentuotų angliavandenių kiekis neturi viršyti 0,45 proc. Fermentacijos procesas vertinamas labai gerai, kai nesufermentuotų angliavandenių kiekis (0,2–0,25) proc., gerai – kai (0,3–0,35) proc. ir patenkinamai, kai – (0,4–0,45) proc. Alkoholio raugale turi būti ne mažiau kaip 8 tūrio proc.</text:span></text:p>
      <text:p text:style-name="P1240"><text:span text:style-name="T1241">4.2</text:span><text:span text:style-name="T1242">. Melasos misos fermentavimas:</text:span></text:p>
      <text:p text:style-name="P1243"><text:span text:style-name="T1244">4.2.1</text:span><text:span text:style-name="T1245">. taikant dviejų srautų fermentavimo būdą ruošiama dvejopa misa: misa fermentuoti ir misa ruošti mielėms. Abiejų rūšių misos koncentracija parenkama pagal įmonės techninę įrangą, melasos kokybę ir naudojamą mielių rasę.</text:span></text:p>
      <text:p text:style-name="P1246"><text:span text:style-name="T1247">4.2.2</text:span><text:span text:style-name="T1248">. fermentavimui misa supilama į fermentavimo baterijos pirmąjį (arba ir į antrąjį) aparatą tokiu santykiu su paruoštomis gamybinėmis mielėmis, kad būtų gauta pradinė raugalo koncentracija, kurios reikia nustatytai alkoholio koncentracijai sufermentuotame raugale pasiekti;</text:span></text:p>
      <text:p text:style-name="P1249"><text:span text:style-name="T1250">4.2.3</text:span><text:span text:style-name="T1251">. fermentavimo procesas vyksta anaerobinėmis sąlygomis, maišant raugalą mechaninėmis maišyklėmis;</text:span></text:p>
      <text:p text:style-name="P1252"><text:span text:style-name="T1253">4.2.4</text:span><text:span text:style-name="T1254">. fermentuojamos misos temperatūra turi būti (28–32) °C. Ji palaikoma paduodant vandenį į fermentavimo aparatų apgaubus;</text:span></text:p>
      <text:p text:style-name="P1255"><text:span text:style-name="T1256">4.2.5</text:span><text:span text:style-name="T1257">. fermentavimo proceso metu išsiskiriančios ir iš mielių auginimo generatorių su oru išeinančios angliarūgštės dujos turi praeiti per putų ir alkoholio gaudykles. Paduodamo į alkoholio gaudykles vandens kiekis reguliuojamas taip, kad ištekančiame iš gaudyklių vandenyje alkoholio koncentracija būtų (1,5–2) tūrio proc.;</text:span></text:p>
      <text:p text:style-name="P1258"><text:span text:style-name="T1259">4.2.6</text:span><text:span text:style-name="T1260">. nesufermentuotų cukrų kiekis sufermentuotame raugale neturi viršyti 0,45 g 100 cm</text:span><text:span text:style-name="T1261">3</text:span><text:span text:style-name="T1262">.</text:span></text:p>
      <text:p text:style-name="P1263"><text:span text:style-name="T1264">______________</text:span></text:p>
      <text:soft-page-break/>
      <text:p text:style-name="P1265"><text:span text:style-name="T1273">Maistinio etilo alkoholio</text:span></text:p>
      <text:p text:style-name="P1274"><text:span text:style-name="T1275">gamybos techninio reglamento</text:span></text:p>
      <text:p text:style-name="P1276"><text:span text:style-name="T1277">4</text:span><text:span text:style-name="T1278"><text:s/>priedas</text:span></text:p>
      <text:p text:style-name="P1279"/>
      <text:p text:style-name="P1280"><text:span text:style-name="T1281">RAUGALO DISTILIAVIMO IR ALKOHOLIO REKTIFIKAVIMO PROCESAI</text:span></text:p>
      <text:p text:style-name="P1282"/>
      <text:p text:style-name="P1283"><text:span text:style-name="T1284">1</text:span><text:span text:style-name="T1285">. Raugalas susideda iš skystos, dujų ir kietosios fazių:</text:span></text:p>
      <text:p text:style-name="P1286"><text:span text:style-name="T1287">1.1</text:span><text:span text:style-name="T1288">. skystąją fazę sudaro vanduo (82–90 masės proc.), alkoholis ir lakiosios priemaišos (8–11 tūrio proc.);</text:span></text:p>
      <text:p text:style-name="P1289"><text:span text:style-name="T1290">1.2</text:span><text:span text:style-name="T1291">. kietąją fazė sudaro netirpios žaliavų dalelės ir organinės bei neorganinės kilmės tirpios medžiagos: nesufermentuotų angliavandenių, dekstrinų, baltymų, mineralinių medžiagų;</text:span></text:p>
      <text:p text:style-name="P1292"><text:span text:style-name="T1293">1.3</text:span><text:span text:style-name="T1294">. dujų fazę sudaro anglies dioksidas (1 dm</text:span><text:span text:style-name="T1295">3</text:span><text:span text:style-name="T1296"><text:s/>sufermentuoto raugalo būna (1,0–1,5) g CO</text:span><text:span text:style-name="T1297">2</text:span><text:span text:style-name="T1298">) ir dujų fazėje esantys lakieji junginiai.</text:span></text:p>
      <text:p text:style-name="P1299"><text:span text:style-name="T1300">2</text:span><text:span text:style-name="T1301">. Alkoholio, sufermentuoto iš krakmolinių žaliavų, išskyrimas iš raugalo ir rektifikavimas.</text:span></text:p>
      <text:p text:style-name="P1302"><text:span text:style-name="T1303">Pagal paskirtį ir veikimo principą alkoholio išskyrimo aparatai skirstomi į:</text:span></text:p>
      <text:p text:style-name="P1304"><text:span text:style-name="T1305">distiliavimo aparatus, kuriais iš raugalo išskiriamas distiliuotas alkoholis;</text:span></text:p>
      <text:p text:style-name="P1306"><text:span text:style-name="T1307">raugalo rektifikavimo aparatus, kuriais iš raugalo išskiriamas distiliuotas alkoholis, iš jo atskiriamos aldehidų ir fuzelių frakcijos ar jų mišinys (aldehidų ir fuzelių frakcija) ir gaunamas rektifikuotas alkoholis;</text:span></text:p>
      <text:p text:style-name="P1308"><text:span text:style-name="T1309">distiliuoto alkoholio rektifikavimo aparatus, kuriais iš distiliuoto alkoholio atskiriamos aldehidų ir fuzelių frakcijos ir gaunamas rektifikuotas alkoholis.</text:span></text:p>
      <text:p text:style-name="P1310"><text:span text:style-name="T1311">2.1</text:span><text:span text:style-name="T1312">. Distiliuoto alkoholio išskyrimas vienos ir dviejų kolonų aparatais:</text:span></text:p>
      <text:p text:style-name="P1313"><text:span text:style-name="T1314">2.1.1</text:span><text:span text:style-name="T1315">. vienos kolonos distiliavimo aparatas susideda iš distiliavimo kolonos, deflegmatoriaus ir kondensatoriaus (šaldytuvo).</text:span></text:p>
      <text:p text:style-name="P1316"><text:span text:style-name="T1317">Raugalas pašildomas deflegmatoriuje iki technologijos instrukcijoje nurodytos temperatūros (rekomenduojama (60–65) °C) ir paduodamas į kolonos viduriniąją dalį; į apatinę kolonos dalį paduodami garai. Apatinėje kolonos dalyje, vadinamoje distiliavimo ar raugalo dalimi, iš raugalo išskiriamas alkoholis. Raugalo liekana, vadinama žlaugtais, nenutrūkstamai pašalinama iš kolonos apatinės dalies. Kolonos distiliavimo dalyje būna apie 18–22 lėkštės.</text:span></text:p>
      <text:p text:style-name="P1318"><text:span text:style-name="T1319">Viršutinėje kolonos dalyje, kuri vadinama koncentravimo ar alkoholio dalimi, būna apie 9–10 sietinių ar gaubtuvinių lėkščių. Šioje kolonos dalyje alkoholis koncentruojamas. Sukoncentruoti garai, kuriuose yra ne mažiau kaip 88 tūrio proc. alkoholio, iš kolonos patenka į deflegmatorių. Deflegmatoriuje apie 2/3 alkoholio garų kondensuojasi, atiduodami šilumą raugalui, ir sudaro flegmą (skysčio srautą kolonoje), kuri grąžinama į koloną. Likusieji alkoholio garai (apie 1/3) patenka į kondensatorių, kuriame kondensuojasi ir atšaldomi. Iš kondensatoriaus distiliuotas alkoholis patenka į epriuvetę, jo kiekis išmatuojamas skaitikliu ir surenkamas talpyklose.</text:span></text:p>
      <text:p text:style-name="P1320"><text:span text:style-name="T1321">2.1.2</text:span><text:span text:style-name="T1322">. dviejų kolonų aparate yra dvi distiliavimo kolonos: raugalo distiliavimo ir alkoholio sukoncentravimo.</text:span></text:p>
      <text:p text:style-name="P1323"><text:span text:style-name="T1324">Alkoholis išskiriamas raugalo distiliavimo kolonoje. Iš jos vandens ir alkoholio garai patenka į alkoholio koloną. Joje alkoholis koncentruojamas. Alkoholio kolonos distiliavimo dalyje alkoholis išskiriamas kaitinančiais garais, iš virintuvo dalies atskiriamas vadinamasis liuterinis vanduo. Raugalo koloną sudaro apie 18–22 lėkštės: alkoholio kolonos koncentravimo dalyje apie 9–10, distiliavimo dalyje – apie 14–16 lėkščių.</text:span></text:p>
      <text:p text:style-name="P1325"><text:span text:style-name="T1326">2.2</text:span><text:span text:style-name="T1327">. Rektifikuoto alkoholio išskyrimas iš raugalo:</text:span></text:p>
      <text:p text:style-name="P1328"><text:span text:style-name="T1329">2.2.1</text:span><text:span text:style-name="T1330">. alkoholis rektifikuojamas aparatuose, susidedančiuose iš kelių kolonų. Jos skirstomos į pagrindines ir papildomas:</text:span></text:p>
      <text:p text:style-name="P1331"><text:span text:style-name="T1332">2.2.1.1</text:span><text:span text:style-name="T1333">. pagrindinėms kolonoms priskiriamos raugalo kolonos, epiuracinės ir rektifikacijos kolonos;</text:span></text:p>
      <text:p text:style-name="P1334"><text:span text:style-name="T1335">2.2.1.2</text:span><text:span text:style-name="T1336">. papildomoms kolonoms priskiriamos fuzelių ir galutinio valymo kolonos;</text:span></text:p>
      <text:p text:style-name="P1337"><text:span text:style-name="T1338">2.2.1.3</text:span><text:span text:style-name="T1339">. raugalo kolonoje iš raugalo išskiriamos lakiosios medžiagos (etilo alkoholio ir vandens garai, lakiosios priemaišos), kurios paduodamos į epiuracinę koloną;</text:span></text:p>
      <text:p text:style-name="P1340"><text:span text:style-name="T1341">2.2.1.4</text:span><text:span text:style-name="T1342">. epiuracinėje kolonoje iš etilo alkoholio atskiriamos pagrindinės ir galutinės priemaišos, vadinamos pradine alkoholio frakcija;</text:span></text:p>
      <text:p text:style-name="P1343"><text:span text:style-name="T1344">2.2.1.5</text:span><text:span text:style-name="T1345">. rektifikacijos kolonoje etilo alkoholis sukoncentruojamas ir išvalomas nuo tarpinių priemaišų;</text:span></text:p>
      <text:p text:style-name="P1346"><text:span text:style-name="T1347">2.2.1.6</text:span><text:span text:style-name="T1348">. fuzelių kolonoje surenkami ir sukoncentruojami aukštesnieji alkoholiai;</text:span></text:p>
      <text:p text:style-name="P1349"><text:span text:style-name="T1350">2.2.1.7</text:span><text:span text:style-name="T1351">. galutinio valymo kolonoje papildomai iš etilo alkoholio atskiriamos galutinės ir tarpinės alkoholio priemaišos ir išskiriamas metilo alkoholis;</text:span></text:p>
      <text:p text:style-name="P1352"><text:span text:style-name="T1353">2.2.2</text:span><text:span text:style-name="T1354">. priklausomai nuo raugalo kolonos įjungimo į technologinę schemą raugalo rektifikavimo aparatai skirstomi į tiesioginio, netiesioginio, pusiau tiesioginio veikimo;</text:span></text:p>
      <text:p text:style-name="P1355"><text:span text:style-name="T1356">2.2.3</text:span><text:span text:style-name="T1357">. netiesioginio veikimo raugalo rektifikavimo aparatuose iš raugalo išskiriamas alkoholis ir lakiosios priemaišos, gaunamas distiliatas, kuris paduodamas į epiuracinę koloną, po to į rektifikavimo koloną:</text:span></text:p>
      <text:p text:style-name="P1358"><text:span text:style-name="T1359">2.2.3.1</text:span><text:span text:style-name="T1360">. raugalas pašildomas iki technologijos instrukcijoje nurodytos temperatūros (rekomenduojama (85–92) °C), prateka per separatorių, kuriame atskiriamas anglies dioksidas, ir patenka ant viršutinės raugalo kolonos lėkštės. Į šią koloną iš apačios paduodami garai. Alkoholiu prisotinti garai praeina putų gaudyklę, šilumokaitį, atiduoda savo šilumą raugalui ir kondensuojasi raugalo kolonos kondensatoriuje. Kondensatas, kuriame būna apie (45–55) tūrio proc. alkoholio, patenka į epiuracinę koloną ant maitinančios lėkštės. Žlaugtai pašalinami iš raugalo kolonos apatinės dalies;</text:span></text:p>
      <text:p text:style-name="P1361"><text:span text:style-name="T1362">2.2.3.2</text:span><text:span text:style-name="T1363">. iš epiuracinės kolonos alkoholiu prisotinti garai patenka į deflegmatorių ir kondensuojasi kondensatoriuje. Pradinė alkoholio rektifikavimo frakcija (aldehidų frakcija arba aldehidų ir fuzelių frakcija) surenkama iš kolonos per epriuvetę. Alkoholio koncentracija aldehidų frakcijoje būna (92–95) tūrio proc. Apatinėje kolonos dalyje palaikoma technologijos instrukcijoje nurodyta temperatūra (rekomenduojama 90 °C) ir slėgis (rekomenduojama (1600–1800) mm H</text:span><text:span text:style-name="T1364">2</text:span><text:span text:style-name="T1365">O st.). Iš šios zonos atskiriamas apie (30–45) tūrio proc. alkoholio koncentracijos epiuratas, kuris paduodamas į rektifikavimo koloną;</text:span></text:p>
      <text:p text:style-name="P1366"><text:span text:style-name="T1367">2.2.3.3</text:span><text:span text:style-name="T1368">. į rektifikavimo kolonos apačią paduodami garai. Alkoholio garai kyla į viršutinę kolonos dalį, o vandens ir alkoholio mišinys leidžiasi žemyn. Kolonos apatinėje dalyje atskiriamas liuterinis vanduo. Rektifikuotas alkoholis, kurio koncentracija apie (96,2–96,5) tūrio proc., surenkamas nuo technologijos instrukcijoje nustatytų kolonos koncentruojančios dalies lėkščių (rekomenduojama 5–7 lėkštės, skaičiuojant nuo viršaus), atšaldomas kondensatoriuje, išmatuojamas skaitikliu ir supilamas į talpyklas. Iš kolonos apatinės dalies, žemiau epiurato padavimo vietos, surenkama aukštesniųjų alkoholių (fuzelių) frakcija. Rektifikavimo kolonos apatinėje dalyje palaikomas pastovus technologijos instrukcijoje nustatytas slėgis [rekomenduojama (2300–2500) mm H</text:span><text:span text:style-name="T1369">2</text:span><text:span text:style-name="T1370">O st.], temperatūra liuterinio vandens atskyrimo zonoje (105–106) °C;</text:span></text:p>
      <text:p text:style-name="P1371"><text:span text:style-name="T1372">2.2.3.4</text:span><text:span text:style-name="T1373">. surenkamas rektifikavimo šalutinių produktų – aukštesniųjų alkoholių (fuzelių) ir esterių bei aldehidų (aldehidų) frakcijos kiekis priklauso nuo distiliuoto alkoholio kokybės ir gaminamos rektifikuoto alkoholio rūšies ir sudaro nuo į rektifikavimo koloną patekusio absoliutaus alkoholio kiekio:</text:span></text:p>
      <text:p text:style-name="P1374"><text:span text:style-name="T1375">fuzelių – ne daugiau kaip 0,7 proc.,</text:span></text:p>
      <text:p text:style-name="P1376"><text:span text:style-name="T1377">aldehidų – ne daugiau kaip 6 proc.;</text:span></text:p>
      <text:p text:style-name="P1378"><text:span text:style-name="T1379">2.2.3.5</text:span><text:span text:style-name="T1380">. rekomenduojami rektifikuoto alkoholio išskyrimo iš raugalo technologiniai parametrai:</text:span></text:p>
      <text:p text:style-name="P1381"><text:span text:style-name="T1382">Raugalo kolona:</text:span></text:p>
      <text:p text:style-name="P1383"><text:span text:style-name="T1384">Temperatūra viršutinėje dalyje<text:s/></text:span><text:span text:style-name="T1385"><text:tab/>93–95 °C</text:span></text:p>
      <text:p text:style-name="P1386"><text:span text:style-name="T1387">Temperatūra apatinėje dalyje<text:s/></text:span><text:span text:style-name="T1388"><text:tab/>103–104 °C</text:span></text:p>
      <text:p text:style-name="P1389"><text:span text:style-name="T1390">Slėgis viršutinėje dalyje<text:s/></text:span><text:span text:style-name="T1391"><text:tab/>300–500 mm H</text:span><text:span text:style-name="T1392">2</text:span><text:span text:style-name="T1393">O</text:span></text:p>
      <text:p text:style-name="P1394"><text:span text:style-name="T1395">Slėgis apatinėje dalyje<text:s/></text:span><text:span text:style-name="T1396"><text:tab/>1600–1800 mm H</text:span><text:span text:style-name="T1397">2</text:span><text:span text:style-name="T1398">O</text:span></text:p>
      <text:p text:style-name="P1399"><text:span text:style-name="T1400">Raugalo distiliato koncentracija<text:s/></text:span><text:span text:style-name="T1401"><text:tab/>40–50 tūrio proc.</text:span></text:p>
      <text:p text:style-name="P1402"><text:span text:style-name="T1403">Epiuracinė kolona:</text:span></text:p>
      <text:p text:style-name="P1404"><text:span text:style-name="T1405">Temperatūra apatinėje dalyje<text:s/></text:span><text:span text:style-name="T1406"><text:tab/>87–88 °C</text:span></text:p>
      <text:p text:style-name="P1407"><text:span text:style-name="T1408">Slėgis viršutinėje dalyje<text:s/></text:span><text:span text:style-name="T1409"><text:tab/>100–300 mm H</text:span><text:span text:style-name="T1410">2</text:span><text:span text:style-name="T1411">O</text:span></text:p>
      <text:soft-page-break/>
      <text:p text:style-name="P1412"><text:span text:style-name="T1413">Slėgis apatinėje dalyje<text:s/></text:span><text:span text:style-name="T1414"><text:tab/>1600–1800 mm H</text:span><text:span text:style-name="T1415">2</text:span><text:span text:style-name="T1416">O</text:span></text:p>
      <text:p text:style-name="P1417"><text:span text:style-name="T1418">Epiurato koncentracija<text:s/></text:span><text:span text:style-name="T1419"><text:tab/>35–45 tūrio proc.</text:span></text:p>
      <text:p text:style-name="P1420"><text:span text:style-name="T1421">Rektifikavimo kolona:</text:span></text:p>
      <text:p text:style-name="P1422"><text:span text:style-name="T1423">Temperatūra apatinėje dalyje<text:s/></text:span><text:span text:style-name="T1424"><text:tab/>105–106 °C</text:span></text:p>
      <text:p text:style-name="P1425"><text:span text:style-name="T1426">Temperatūra maitinimo lėkštėje<text:s/></text:span><text:span text:style-name="T1427"><text:tab/>86–88 °C</text:span></text:p>
      <text:p text:style-name="P1428"><text:span text:style-name="T1429">Temperatūra fuzelių surinkimo zonoje<text:s/></text:span><text:span text:style-name="T1430"><text:tab/>95–100 °C</text:span></text:p>
      <text:p text:style-name="P1431"><text:span text:style-name="T1432">Temperatūra viršutinėje dalyje<text:s/></text:span><text:span text:style-name="T1433"><text:tab/>78–79 °C</text:span></text:p>
      <text:p text:style-name="P1434"><text:span text:style-name="T1435">Slėgis viršutinėje dalyje<text:s/></text:span><text:span text:style-name="T1436"><text:tab/>300–500 mm H</text:span><text:span text:style-name="T1437">2</text:span><text:span text:style-name="T1438">O st.</text:span></text:p>
      <text:p text:style-name="P1439"><text:span text:style-name="T1440">Slėgis apatinėje dalyje<text:s/></text:span><text:span text:style-name="T1441"><text:tab/>2300–2500 mm H</text:span><text:span text:style-name="T1442">2</text:span><text:span text:style-name="T1443">O st.</text:span></text:p>
      <text:p text:style-name="P1444"><text:span text:style-name="T1445">Fuzelių koncentracija<text:s/></text:span><text:span text:style-name="T1446"><text:tab/>80–85 tūrio proc.</text:span></text:p>
      <text:p text:style-name="P1447"><text:span text:style-name="T1448">Nepasterizuoto alkoholio koncentracija<text:s/></text:span><text:span text:style-name="T1449"><text:tab/>96,6–97,0 tūrio proc.</text:span></text:p>
      <text:p text:style-name="P1450"><text:span text:style-name="T1451">Fuzelių kolona:</text:span></text:p>
      <text:p text:style-name="P1452"><text:span text:style-name="T1453">Temperatūra apatinėje dalyje<text:s/></text:span><text:span text:style-name="T1454"><text:tab/>102–103 °C</text:span></text:p>
      <text:p text:style-name="P1455"><text:span text:style-name="T1456">Temperatūra maitinimo lėkštėje<text:s/></text:span><text:span text:style-name="T1457"><text:tab/>96–98 °C</text:span></text:p>
      <text:p text:style-name="P1458"><text:span text:style-name="T1459">Temperatūra viršutinėje dalyje<text:s/></text:span><text:span text:style-name="T1460"><text:tab/>80–81 °C</text:span></text:p>
      <text:p text:style-name="P1461"><text:span text:style-name="T1462">Slėgis viršutinėje dalyje<text:s/></text:span><text:span text:style-name="T1463"><text:tab/>100–300 mm H</text:span><text:span text:style-name="T1464">2</text:span><text:span text:style-name="T1465">O st.</text:span></text:p>
      <text:p text:style-name="P1466"><text:span text:style-name="T1467">Slėgis apatinėje dalyje<text:s/></text:span><text:span text:style-name="T1468"><text:tab/>1600–1800 mm H</text:span><text:span text:style-name="T1469">2</text:span><text:span text:style-name="T1470">O st.</text:span></text:p>
      <text:p text:style-name="P1471"><text:span text:style-name="T1472">Galutinio valymo kolona:</text:span></text:p>
      <text:p text:style-name="P1473"><text:span text:style-name="T1474">Slėgis viršutinėje dalyje<text:s/></text:span><text:span text:style-name="T1475"><text:tab/>100–200 mm H</text:span><text:span text:style-name="T1476">2</text:span><text:span text:style-name="T1477">O st.</text:span></text:p>
      <text:p text:style-name="P1478"><text:span text:style-name="T1479">Slėgis apatinėje dalyje<text:s/></text:span><text:span text:style-name="T1480"><text:tab/>600–700 mm H</text:span><text:span text:style-name="T1481">2</text:span><text:span text:style-name="T1482">O st.</text:span></text:p>
      <text:p text:style-name="P1483"><text:span text:style-name="T1484">Paduodamo į koloną rektifikuoto alkoholio koncentracija<text:s/></text:span><text:span text:style-name="T1485"><text:tab/>ne mažiau kaip 96,3 tūrio proc.</text:span></text:p>
      <text:p text:style-name="P1486"><text:span text:style-name="T1487">Nepasterizuoto alkoholio koncentracija<text:s/></text:span><text:span text:style-name="T1488"><text:tab/>96,6–97,0 tūrio proc.</text:span></text:p>
      <text:p text:style-name="P1489"><text:span text:style-name="T1490">2.3</text:span><text:span text:style-name="T1491">. Rektifikuoto alkoholio gavimas iš distiliuoto alkoholio:</text:span></text:p>
      <text:p text:style-name="P1492"><text:span text:style-name="T1493">2.3.1</text:span><text:span text:style-name="T1494">. rektifikavimo aparatas susideda iš epiuracinės, rektifikavimo ir fuzelių kolonų;</text:span></text:p>
      <text:p text:style-name="P1495"><text:span text:style-name="T1496">2.3.2</text:span><text:span text:style-name="T1497">. epiuracinėje kolonoje iš distiliuoto alkoholio atskiriamos pradinės priemaišos – lakiausieji komponentai, sudarantys aldehidų frakciją, kurioje taip pat yra lakiųjų esterių. Iki technologijos instrukcijoje nurodytos temperatūros pašildytas distiliuotas alkoholis per matuoklį paduodamas į technologijos instrukcijoje nurodytą epiuracinės kolonos lėkštę. Distiliuotam alkoholiui praskiedimui ant technologijos instrukcijoje nurodytos epiuracinės kolonos lėkštės paduodamas liuterinis vanduo, kurio kiekis apskaičiuojamas taip, kad alkoholio koncentracija epiurate būtų apie (30–45) tūrio proc. Kolonoje išsiskyrę lakieji komponentai kyla į viršutinę jos dalį ir patenka į deflegmatorių ir kondensatorių. Dalis susikondensavusio distiliato iš deflegmatoriaus ir kondensatoriaus grąžinama į viršutinę epiuracinės kolonos dalį kaip flegma, o kita dalis, praėjusi šaldytuvą ir epriuvetę, surenkama kaip pradinis distiliacijos produktas – aldehidų frakcija. Surenkamas frakcijos kiekis priklauso nuo distiliuoto alkoholio kokybės bei gaminamo rektifikuoto alkoholio rūšies ir sudaro 3–6 proc. į rektifikacijos koloną patekusio absoliutaus alkoholio kiekio. Distiliuoto alkoholio ir liuterinio vandens mišinys, iš kurio atskirti lakieji komponentai, vadinamas epiuratu. Epiuratas iš kolonos apatinės dalies paduodamas į technologijos instrukcijoje nurodytą rektifikacijos kolonos lėkštę (rekomenduojama 16 lėkštė);</text:span></text:p>
      <text:p text:style-name="P1498"><text:span text:style-name="T1499">2.3.3</text:span><text:span text:style-name="T1500">. rektifikavimo kolonoje iš epiurato atskiriami fuzeliai ir dalis šioje kolonoje susidarančių pradinių priemaišų; alkoholio koncentracija padidinama iki 1 priedo 2 punkte nustatytų rodiklių. Į rektifikavimo kolonos apatinę dalį per garų reguliatorių paduodami garai. Epiurato, patekusio ant technologijos instrukcijoje nurodytos rektifikavimo kolonos lėkštės, kurioje palaikoma technologijos instrukcijoje nurodyta temperatūra (rekomenduojama (88–95) °C), dalis kyla į viršutinę kolonos dalį, kita dalis leidžiasi žemyn, kur formuojasi fuzelių frakcija. Epiurato dalis, pakilusi į viršutinę kolonos dalį, patenka į deflegmatorių ir kondensatorių. Dalis susikondensavusio distiliato grąžinama į viršutinę rektifikavimo kolonos dalį kaip flegma, kita dalis grįžta į epiuracinės kolonos viršutinę dalį kaip nepasterizuotas alkoholis (2–10 dal/val). Kolonos apačioje palaikoma technologijos instrukcijoje nurodyta temperatūra (rekomenduojama (103–106) °C) ir pastovus technologijos instrukcijoje nurodytas slėgis (rekomenduojama (2000–3000) mm H</text:span><text:span text:style-name="T1501">2</text:span><text:span text:style-name="T1502">O st.). Garai, kildami į viršų, susiduria su į 16 lėkštę paduodamu epiuratu. Iš epiurato išgarinamas alkoholis ir pagal virimo temperatūras sluoksniuojasi kolonoje. Pagrindinis rektifikavimo kolonos<text:s/></text:span><text:soft-page-break/><text:span text:style-name="T1503">produktas – rektifikuotas alkoholis surenkamas nuo technologijos instrukcijoje nurodytų kolonos lėkščių (rekomenduojamos 62–63–65 lėkštės). Jis atšaldomas kondensatoriuje, prateka pro epriuvetę, skaitiklį ir surenkamas talpykloje. Kolonos apačioje susidaręs distiliatas, iš kurio išgarintas etilo alkoholis, vadinamas liuteriniu vandeniu. Jis gali būti panaudojamas techninėms įmonės reikmėms;</text:span></text:p>
      <text:p text:style-name="P1504"><text:span text:style-name="T1505">2.3.4</text:span><text:span text:style-name="T1506">. fuzelių kolonoje sukoncentruojami aukštesnieji alkoholiai (kaupiamojoje kolonos dalyje) ir esteriai bei metanolis (viršutinėje kolonos dalyje).</text:span></text:p>
      <text:p text:style-name="P1507"><text:span text:style-name="T1508">Nuo technologijos instrukcijoje nurodytų rektifikavimo kolonos lėkščių (rekomenduojamos 13–14–15–17 lėkštės) surenkamas distiliatas, kurio virimo temperatūra yra aukštesnė negu rektifikuoto alkoholio. Distiliatas paduodamas į nustatytą fuzelių kolonos lėkštę (rekomenduojama 16 lėkštė), kurioje palaikoma technologijos instrukcijoje nustatyta temperatūra (rekomenduojama (90–105) °C).</text:span></text:p>
      <text:p text:style-name="P1509"><text:span text:style-name="T1510">Iš distiliato išsiskyrę alkoholio garai kyla į viršutinę fuzelių kolonos dalį ir patenka į deflegmatorių ir kondensatorių. Dalis susikondensavusio alkoholinio skysčio grįžta į kolonos viršutinę dalį kaip flegma, o kita dalis per šaldytuvą ir epriuvetę surenkama į aldehidų surinkimo talpyklą. Fuzelių kolonos apatinėje dalyje palaikoma technologijos instrukcijoje nurodyta temperatūra (rekomenduojama (103–106) °C) ir slėgis (rekomenduojama (1600–2800) mm H</text:span><text:span text:style-name="T1511">2</text:span><text:span text:style-name="T1512">O st.). Iš fuzelių kolonos išgarinamosios dalies technologijos instrukcijoje nurodytų lėkščių (rekomenduojama 1–2–3 lėkštės) surenkama fuzelių frakcija, kuri praplaunama atšaldytu liuteriniu vandeniu;</text:span></text:p>
      <text:p text:style-name="P1513"><text:span text:style-name="T1514">2.3.5</text:span><text:span text:style-name="T1515">. rekomenduojami rektifikuoto alkoholio gavimo iš distiliuoto alkoholio technologiniai parametrai:</text:span></text:p>
      <text:p text:style-name="P1516"><text:span text:style-name="T1517">Epiuracinė kolona:</text:span></text:p>
      <text:p text:style-name="P1518"><text:span text:style-name="T1519">Temperatūra viršutinėje dalyje<text:s/></text:span><text:span text:style-name="T1520"><text:tab/>78–79 °C</text:span></text:p>
      <text:p text:style-name="P1521"><text:span text:style-name="T1522">Temperatūra apatinėje dalyje<text:s/></text:span><text:span text:style-name="T1523"><text:tab/>86–92 °C</text:span></text:p>
      <text:p text:style-name="P1524"><text:span text:style-name="T1525">Slėgis viršutinėje dalyje<text:s/></text:span><text:span text:style-name="T1526"><text:tab/>300–1300 mm H</text:span><text:span text:style-name="T1527">2</text:span><text:span text:style-name="T1528">O st.</text:span></text:p>
      <text:p text:style-name="P1529"><text:span text:style-name="T1530">Slėgis apatinėje dalyje<text:s/></text:span><text:span text:style-name="T1531"><text:tab/>1800–2300 mm H</text:span><text:span text:style-name="T1532">2</text:span><text:span text:style-name="T1533">O st.</text:span></text:p>
      <text:p text:style-name="P1534"><text:span text:style-name="T1535">Iš deflegmatoriaus išeinančio vandens temperatūra<text:s/></text:span><text:span text:style-name="T1536"><text:tab/>73–82 °C</text:span></text:p>
      <text:p text:style-name="P1537"><text:span text:style-name="T1538">Alkoholio koncentracija epiurate<text:s/></text:span><text:span text:style-name="T1539"><text:tab/>30–45 tūrio proc.</text:span></text:p>
      <text:p text:style-name="P1540"><text:span text:style-name="T1541">Rektifikavimo kolona:</text:span></text:p>
      <text:p text:style-name="P1542"><text:span text:style-name="T1543">Temperatūra viršutinėje dalyje<text:s/></text:span><text:span text:style-name="T1544"><text:tab/>78–79 °C</text:span></text:p>
      <text:p text:style-name="P1545"><text:span text:style-name="T1546">Temperatūra apatinėje dalyje<text:s/></text:span><text:span text:style-name="T1547"><text:tab/>103–106 °C</text:span></text:p>
      <text:p text:style-name="P1548"><text:span text:style-name="T1549">Temperatūra 16-oje lėkštėje<text:s/></text:span><text:span text:style-name="T1550"><text:tab/>88–95 °C</text:span></text:p>
      <text:p text:style-name="P1551"><text:span text:style-name="T1552">Slėgis viršutinėje dalyje<text:s/></text:span><text:span text:style-name="T1553"><text:tab/>300–1300 mm H</text:span><text:span text:style-name="T1554">2</text:span><text:span text:style-name="T1555">O st.</text:span></text:p>
      <text:p text:style-name="P1556"><text:span text:style-name="T1557">Slėgis apatinėje dalyje<text:s/></text:span><text:span text:style-name="T1558"><text:tab/>2000–3000 mm H</text:span><text:span text:style-name="T1559">2</text:span><text:span text:style-name="T1560">O st.</text:span></text:p>
      <text:p text:style-name="P1561"><text:span text:style-name="T1562">Iš deflegmatoriaus išeinančio vandens temperatūra<text:s/></text:span><text:span text:style-name="T1563"><text:tab/>73–82 °C</text:span></text:p>
      <text:p text:style-name="P1564"><text:span text:style-name="T1565">Fuzelių kolona:</text:span></text:p>
      <text:p text:style-name="P1566"><text:span text:style-name="T1567">Temperatūra viršutinėje dalyje<text:s/></text:span><text:span text:style-name="T1568"><text:tab/>78–79 °C</text:span></text:p>
      <text:p text:style-name="P1569"><text:span text:style-name="T1570">Temperatūra apatinėje dalyje<text:s/></text:span><text:span text:style-name="T1571"><text:tab/>103–106 °C</text:span></text:p>
      <text:p text:style-name="P1572"><text:span text:style-name="T1573">Temperatūra 16-oje lėkštėje<text:s/></text:span><text:span text:style-name="T1574"><text:tab/>90–105 °C</text:span></text:p>
      <text:p text:style-name="P1575"><text:span text:style-name="T1576">Slėgis apatinėje dalyje<text:s/></text:span><text:span text:style-name="T1577"><text:tab/>1600–2800 mm H</text:span><text:span text:style-name="T1578">2</text:span><text:span text:style-name="T1579">O st.</text:span></text:p>
      <text:p text:style-name="P1580"><text:span text:style-name="T1581">Iš deflegmatoriaus išeinančio vandens temperatūra<text:s/></text:span><text:span text:style-name="T1582"><text:tab/>73–82 °C</text:span></text:p>
      <text:p text:style-name="P1583"><text:span text:style-name="T1584">2.3.6</text:span><text:span text:style-name="T1585">. gaminant „Ekstra“ ir „Liuks“ rūšies rektifikuotą alkoholį, keičiamas rektifikavimo aparato technologijos režimas. Padidinamas į koloną paduodamų garų kiekis, padidinamas šaldymo intensyvumas, sumažinamas surenkamo rektifikuoto alkoholio kiekis, padidinamas aldehidų frakcijos kiekis, grąžinama daugiau nepasterizuoto alkoholio.</text:span></text:p>
      <text:p text:style-name="P1586"><text:span text:style-name="T1587">3</text:span><text:span text:style-name="T1588">. Raugalo rektifikavimas perdirbant melasą ir kitas cukrines žaliavas.</text:span></text:p>
      <text:p text:style-name="P1589"><text:span text:style-name="T1590">3.1</text:span><text:span text:style-name="T1591">. Gaminant rektifikuotą alkoholį iš melasos, naudojami 3–4 ir daugiau kolonų nenutrūkstamojo veikimo rektifikavimo aparatai.</text:span></text:p>
      <text:p text:style-name="P1592"><text:span text:style-name="T1593">3.2</text:span><text:span text:style-name="T1594">. Technologijos procesas vykdomas palaipsniui atskirose kolonose:</text:span></text:p>
      <text:p text:style-name="P1595"><text:span text:style-name="T1596">3.2.1</text:span><text:span text:style-name="T1597">. pirmojoje – raugalo kolonoje distiliuojamas raugalas gaunant alkoholinį skystį; išskiriami žlaugtai;</text:span></text:p>
      <text:p text:style-name="P1598"><text:span text:style-name="T1599">3.2.2</text:span><text:span text:style-name="T1600">. antrojoje – hidroselekcinėje kolonoje išskiriama aldehidų frakcija arba aldehidų ir fuzelių frakcija ir gaunamas epiuratas;</text:span></text:p>
      <text:p text:style-name="P1601"><text:span text:style-name="T1602">3.2.3</text:span><text:span text:style-name="T1603">. trečiojoje – rektifikavimo kolonoje alkoholis koncentruojamas ir pasterizuojamas, pašalinant priemaišas;</text:span></text:p>
      <text:p text:style-name="P1604"><text:span text:style-name="T1605">3.2.4</text:span><text:span text:style-name="T1606">. ketvirtojoje – galutinio valymo kolonoje alkoholis koncentruojamas ir pasterizuojamas, pašalinant galutines priemaišas (gaunamas rektifikuotas alkoholis).</text:span></text:p>
      <text:p text:style-name="P1607"><text:span text:style-name="T1608">Rektifikavimo metu iš raugalo kolonos išskiriami žlaugtai, iš hidroselekcinės ir rektifikavimo kolonų – aldehidų frakcija arba aldehidų ir fuzelių frakcija, fuzelių frakcija bei liuterinis vanduo.</text:span></text:p>
      <text:p text:style-name="P1609"><text:span text:style-name="T1610">3.3</text:span><text:span text:style-name="T1611">. Raugalo distiliavimas ir alkoholinio skysčio gavimas.</text:span></text:p>
      <text:p text:style-name="P1612"><text:span text:style-name="T1613">Raugalas paduodamas į talpyklą rektifikavimo skyriuje, iš kur savitaka per šildytuvą patenka į raugalo kolonos viršutinę dalį. Raugalas tekėdamas žemyn susiduria su antriniais žliaugtų garais, ir iš raugalo išgarinamas alkoholis. Naudojant raugalo kolonoje vakuumą (jeigu tai – vakuuminis procesas), žlaugtai verda (85–86)<text:s/></text:span><text:span text:style-name="T1614">o</text:span><text:span text:style-name="T1615">C temperatūroje. Iš raugalo kolonos apačios reguliatoriumi paimamas žlaugtų perteklius ir paduodamas į sukaupimo talpyklas.</text:span></text:p>
      <text:p text:style-name="P1616"><text:span text:style-name="T1617">Raugalo kolonoje garinimo metu susidariusios CO</text:span><text:span text:style-name="T1618">2</text:span><text:span text:style-name="T1619"><text:s/>dujos bei oras vakuuminiu siurbliu per kondensatorių pašalinami į atmosferą, o alkoholinis skystis grąžinamas į raugalo koloną.</text:span></text:p>
      <text:p text:style-name="P1620"><text:span text:style-name="T1621">Iš raugalo kolonos gaunamo alkoholinio skysčio alkoholio koncentracija yra (35–45) tūrio proc.; juo maitinama hidroselekcinė kolona.</text:span></text:p>
      <text:p text:style-name="P1622"><text:span text:style-name="T1623">3.4</text:span><text:span text:style-name="T1624">. Epiurato gavimas. Esterių ir aldehidų frakcijos atskyrimas.</text:span></text:p>
      <text:p text:style-name="P1625"><text:span text:style-name="T1626">Hidreoselekcinėje kolonoje atskiriamos priemaišos, kurių virimo temperatūra žemesnė negu alkoholio. Siekiant geriau atskirti priemaišas, į kolonos viršutinę dalį paduodamas praplovimo vanduo. Jo kiekis reguliuojamas pagal norimą gauti epiurato sudėtį. Priemaišos koncentruojasi kolonos viršuje. Alkoholio garai patenka į deflegmatorių, kondensatorių ir gaudykles, kur sukondensuojami ir grąžinami atgal į hidroselekcinę koloną. Iš kondensatoriaus ir gaudyklių paimama (2–5) proc. viršutinių aldehidų nuo patekusio į aparatą distiliuoto alkoholio kiekio. Jie per kondensatorių ir epriuvetę paduodami į kontrolinius aparatus ir į saikiklių skyrių. Hidroselekcinė kolona šildoma antriniais epiurato garais iš virintuvo, kuris kaitinamas perkaitintais garais. Gaunamo epiurato alkoholio koncentracija būna apie (20–35) tūrio proc. Jis paduodamas ant technologijos instrukcijoje nurodytos rektifikavimo kolonos lėkštės (rekomenduojama 16 lėkštė).</text:span></text:p>
      <text:p text:style-name="P1627"><text:span text:style-name="T1628">3.5</text:span><text:span text:style-name="T1629">. Alkoholio koncentravimas ir pasterizavimas bei galutinių priemaišų atskyrimas.</text:span></text:p>
      <text:p text:style-name="P1630"><text:span text:style-name="T1631">Rektifikavimo kolona skirta rektifikuotam alkoholiui gauti ir priemaišoms, kurių virimo temperatūra aukštesnė negu etilo alkoholio, atskirti. Rektifikavimo kolona šildoma antriniais liuterinio vandens garais iš virintuvo, kuris kaitinamas perkaitintais garais. Alkoholis susikoncentruoja kolonos viršutinėje dalyje, o apačioje susirenka liuterinis vanduo, kuris per reguliatorių pašalinamas iš kolonos. Kolonos viršuje susikoncentravę alkoholio garai sukondensuojami ir grąžinami į kolonos viršų kaip flegma. Dalis nepasterizuoto etilo alkoholio, apie (2–5) tūrio proc. skaičiuojant absoliučiu alkoholiu, perduodama į pridavimo skyrių. Rektifikuotas alkoholis paimamas nuo vienos iš 60–68 lėkštės, atšaldomas ir per kontrolinį aparatą patenka į saikiklių skyrių. Iš rektifikacijos kolonos apatinės dalies nuo technologijos instrukcijoje nurodytų lėkščių paimami apatiniai aldehidai (rekomenduojamos 14–21 lėkštės) ir fuzeliai (rekomenduojamos 5–14 lėkštės), kurie per praplautuvą patenka į saikiklių skyrių.</text:span></text:p>
      <text:p text:style-name="P1632"><text:span text:style-name="T1633">Fuzelių praplovimo vanduo grąžinamas į raugalo koloną. Reguliuojant aparatą, būtina nuolat sekti, kad alkoholio nuostoliai su pašalinamais iš alkoholio gamybos žlaugtais ir liuteriniu vandeniu neviršytų nustatytų normų.</text:span></text:p>
      <text:p text:style-name="P1634">Ypač švariam ir labai kokybiškam rektifikuotam alkoholiui gauti naudojamos papildomos galutinio valymo kolonos. Jose rektifikuotas alkoholis paduodamas ant vienos iš technologijos instrukcijoje nurodytos lėkštės (rekomenduojamos 10–16 lėkštės). Tekėdamas žemyn jis garinamas alkoholio garais, kurie gaunami iš virintuvo, kaitinamo perkaitintais arba antriniais garais. Kolonos viršutinėje ir apatinėje dalyse koncentruojasi rektifikuotas alkoholis, užterštas lakesnėmis ir sunkesnėmis priemaišomis. Todėl iš kondensatoriaus dalis nepasterizuoto alkoholio paduodama pakartotinai valyti į hidroselekcinę koloną, o iš kubinės dalies – dalis rektifikuoto alkoholio (apie 2–<text:soft-page-break/>5 tūrio proc.) į rektifikavimo ar hidroselekcinės kolonos maitinimo zoną. Rektifikavimo kolonų technologijos režimas reguliuojamas pagal slėgio ir temperatūros rodmenis, stebint kolonų darbo zonas. Reikalingas garų kiekis nustatomas pagal slėgį kolonų apatinėse dalyse. Raugalo padavimas reguliuojamas pagal raugalo kolonos ir rektifikavimo kolonos apkrovimą. Konkretūs parametrai nurodomi technologijos instrukcijoje ar kituose norminiuose dokumentuose.</text:p>
      <text:p text:style-name="P16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9" style:parent-style-name="DefaultParagraphFont" style:family="text">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9" style:parent-style-name="DefaultParagraphFont" style:family="text">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6</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85"><draw:frame draw:style-name="F486" text:anchor-type="paragraph" svg:y="0.0006in" draw:z-index="0"><draw:text-box fo:min-height="0in" fo:min-width="0in"><text:p text:style-name="P484"><text:span text:style-name="T487"><text:page-number text:fixed="false">6</text:page-number></text:span></text:p></draw:text-box></draw:frame></text:p>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877"><draw:frame draw:style-name="F878" text:anchor-type="paragraph" svg:y="0.0006in" draw:z-index="0"><draw:text-box fo:min-height="0in" fo:min-width="0in"><text:p text:style-name="P876"><text:span text:style-name="T879"><text:page-number text:fixed="false">6</text:page-number></text:span></text:p></draw:text-box></draw:frame></text:p>
      </style:header>
      <style:footer>
        <text:p text:style-name="P880"/>
      </style:footer>
    </style:master-page>
    <style:master-page style:next-style-name="MP3" style:name="MPF3" style:page-layout-name="PL3">
      <style:header>
        <text:p text:style-name="P881"/>
      </style:header>
      <style:footer>
        <text:p text:style-name="P882"/>
      </style:footer>
    </style:master-page>
    <style:master-page style:name="MP4" style:page-layout-name="PL4">
      <style:header>
        <text:p text:style-name="P971"><draw:frame draw:style-name="F972" text:anchor-type="paragraph" svg:y="0.0006in" draw:z-index="0"><draw:text-box fo:min-height="0in" fo:min-width="0in"><text:p text:style-name="P970"><text:span text:style-name="T973"><text:page-number text:fixed="false">6</text:page-number></text:span></text:p></draw:text-box></draw:frame></text:p>
      </style:header>
      <style:footer>
        <text:p text:style-name="P974"/>
      </style:footer>
    </style:master-page>
    <style:master-page style:next-style-name="MP4" style:name="MPF4" style:page-layout-name="PL4">
      <style:header>
        <text:p text:style-name="P975"/>
      </style:header>
      <style:footer>
        <text:p text:style-name="P976"/>
      </style:footer>
    </style:master-page>
    <style:master-page style:name="MP5" style:page-layout-name="PL5">
      <style:header>
        <text:p text:style-name="P1267"><draw:frame draw:style-name="F1268" text:anchor-type="paragraph" svg:y="0.0006in" draw:z-index="0"><draw:text-box fo:min-height="0in" fo:min-width="0in"><text:p text:style-name="P1266"><text:span text:style-name="T1269"><text:page-number text:fixed="false">6</text:page-number></text:span></text:p></draw:text-box></draw:frame></text:p>
      </style:header>
      <style:footer>
        <text:p text:style-name="P1270"/>
      </style:footer>
    </style:master-page>
    <style:master-page style:next-style-name="MP5" style:name="MPF5" style:page-layout-name="PL5">
      <style:header>
        <text:p text:style-name="P1271"/>
      </style:header>
      <style:footer>
        <text:p text:style-name="P1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6T09:40:00Z</meta:creation-date>
    <dc:date>2020-02-26T09:40:00Z</dc:date>
    <meta:template xlink:href="Normal.dotm" xlink:type="simple"/>
    <meta:editing-cycles>2</meta:editing-cycles>
    <meta:editing-duration>PT0S</meta:editing-duration>
    <meta:document-statistic meta:page-count="21" meta:paragraph-count="645" meta:word-count="7460" meta:character-count="60677" meta:row-count="1737" meta:non-whitespace-character-count="53862"/>
  </office:meta>
</office:document-meta>
</file>