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  <style:text-properties fo:color="#000000"/>
    </style:style>
    <style:style style:name="P26" style:parent-style-name="Normal" style:family="paragraph">
      <style:paragraph-properties fo:widows="0" fo:orphans="0" fo:text-align="justify" fo:text-indent="0.4916in" fo:background-color="#FFFFFF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4916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widows="0" fo:orphans="0" fo:text-align="justify" fo:text-indent="0.4916in" fo:background-color="#FFFFFF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4916in" fo:background-color="#FFFFFF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P49" style:parent-style-name="Normal" style:family="paragraph">
      <style:paragraph-properties fo:widows="0" fo:orphans="0" fo:text-align="justify" fo:background-color="#FFFFFF"/>
    </style:style>
    <style:style style:name="T50" style:parent-style-name="DefaultParagraphFont" style:family="text">
      <style:text-properties fo:font-style="italic" style:font-style-asian="italic" style:font-style-complex="italic" fo:color="#000000"/>
    </style:style>
    <style:style style:name="P51" style:parent-style-name="Normal" style:family="paragraph">
      <style:paragraph-properties fo:widows="0" fo:orphans="0" fo:text-align="justify" fo:background-color="#FFFFFF"/>
      <style:text-properties fo:color="#000000"/>
    </style:style>
    <style:style style:name="P52" style:parent-style-name="Normal" style:family="paragraph">
      <style:paragraph-properties fo:widows="0" fo:orphans="0" fo:text-align="justify" fo:background-color="#FFFFFF">
        <style:tab-stops>
          <style:tab-stop style:type="right" style:position="6.2993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AKCINĖS BENDROVĖS LIETUVOS AKCINIO INOVACINIO BANKO PRIEVOLIŲ BANKO KREDITORIAMS ĮVYKDYMO BEI JO TURTO PERĖMIMO ĮSTATYMO 4 STRAIPSNIO PAKEITIMO</text:p>
      <text:p text:style-name="P10">Į S T A T Y M A S</text:p>
      <text:p text:style-name="P11"/>
      <text:p text:style-name="P12">2006 m. birželio 13 d. Nr. X-685</text:p>
      <text:p text:style-name="P13">Vilnius</text:p>
      <text:p text:style-name="P14"/>
      <text:p text:style-name="P15"><text:span text:style-name="T16">(Žin., 1997, Nr.<text:s/></text:span><text:a xlink:href="https://www.e-tar.lt/portal/lt/legalAct/TAR.B4DC70F7969B" office:target-frame-name="_blank" xlink:show="new"><text:span text:style-name="T17">35-869</text:span></text:a><text:span text:style-name="T18">, Nr.<text:s/></text:span><text:a xlink:href="https://www.e-tar.lt/portal/lt/legalAct/TAR.35874BEFBD06" office:target-frame-name="_blank" xlink:show="new"><text:span text:style-name="T19">118-3039</text:span></text:a><text:span text:style-name="T20">; 2000, Nr.<text:s/></text:span><text:a xlink:href="https://www.e-tar.lt/portal/lt/legalAct/TAR.2C36F4D2274E" office:target-frame-name="_blank" xlink:show="new"><text:span text:style-name="T21">61-1817</text:span></text:a><text:span text:style-name="T22">; 2005, Nr.<text:s/></text:span><text:a xlink:href="https://www.e-tar.lt/portal/lt/legalAct/TAR.87F189B2E154" office:target-frame-name="_blank" xlink:show="new"><text:span text:style-name="T23">127-453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3 dalies pakeitimas</text:span></text:p>
      <text:p text:style-name="P30"><text:span text:style-name="T31">4 straipsnio 3 dalies priešpaskutiniame sakinyje vietoj datos</text:span><text:span text:style-name="T32"><text:s/>„2006 m. balandžio 1 d.“ įrašyti datą „2006 m. rugsėjo 1 d.“ ir šią dalį išdėstyti taip:</text:span></text:p>
      <text:p text:style-name="P33"><text:span text:style-name="T34">„</text:span><text:span text:style-name="T35">3</text:span><text:span text:style-name="T36">. Pasibaigus šio įstatymo 2 straipsnio 1 dalies 1 ir 4 punktuose nurodytose sąskaitose esančių lėšų išmokėjimui, taip pat šios dalies 2 punkte nurodytų WP išpirki</text:span><text:span text:style-name="T37">mui, Vyriausybė paskelbia apie tai „Valstybės žiniose“ ir pakviečia valstybės garantijas turinčius kreditorius atsiimti jiems priklausančių lėšų. Jeigu pasibaigus lėšų išmokėjimo ir VVP išpirkimo terminui valstybės garantijas turinčių kreditorių buvimo vie</text:span><text:span text:style-name="T38">ta nežinoma, jiems priklausančios lėšos saugomos Finansų ministerijos specialiosiose sąskaitose. Jeigu valstybės garantijas turintys kreditoriai per 3 metus nuo paskelbimo „Valstybės žiniose“ neatsiėmė jiems priklausančių lėšų, jos išmokamos iš specialiųjų</text:span><text:span text:style-name="T39"><text:s/>Finansų ministerijos sąskaitų, esančių akcinėje bendrovėje banke „Hansabankas“, iki 2006 m. rugsėjo 1 d. Vyriausybės nustatyta tvarka. Pasibaigus lėšų išmokėjimo terminui, specialiosios Finansų ministerijos sąskaitos uždaromos, o jose esantys lėšų likučia</text:span><text:span text:style-name="T40">i pervedami į valstybės biudžetą.“</text:span></text:p>
      <text:p text:style-name="P41"/>
      <text:p text:style-name="P42"><text:span text:style-name="T43">2</text:span><text:span text:style-name="T44"><text:s/>straipsnis.<text:s/></text:span><text:span text:style-name="T45">Įstatymo įsigaliojimas</text:span></text:p>
      <text:p text:style-name="P46"><text:span text:style-name="T47">Šis įstatymas įsigalioja po 1 mėnesio nuo paskelbimo „Valstybės žiniose“.</text:span></text:p>
      <text:p text:style-name="P48"/>
      <text:p text:style-name="P49"><text:span text:style-name="T50">Skelbiu šį Lietuvos Respublikos Seimo priimtą įstatymą.</text:span></text:p>
      <text:p text:style-name="P51"/>
      <text:p text:style-name="P52">RESPUBLIKOS PREZIDENTAS<text:tab/>VALDAS<text:s/>ADAMKUS</text:p>
      <text:p text:style-name="P5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0T00:31:00Z</meta:creation-date>
    <dc:date>2015-09-20T00:31:00Z</dc:date>
    <meta:template xlink:href="Normal" xlink:type="simple"/>
    <meta:editing-cycles>2</meta:editing-cycles>
    <meta:editing-duration>PT0S</meta:editing-duration>
    <meta:document-statistic meta:page-count="1" meta:paragraph-count="19" meta:word-count="274" meta:character-count="2018" meta:row-count="60" meta:non-whitespace-character-count="1763"/>
  </office:meta>
</office:document-meta>
</file>