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margin-left="2.6034in" fo:margin-right="2.6034in" fo:background-color="#FFFFFF">
        <style:tab-stops/>
      </style:paragraph-properties>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text:span></text:p>
      <text:p text:style-name="P6"/>
      <text:p text:style-name="P7">2008 m. kovo 12 d. Nr. 4-93<text:s/></text:p>
      <text:p text:style-name="P8">Vilnius</text:p>
      <text:p text:style-name="Normal"/>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1.<text:s/><text:span text:style-name="T13">Pakeičiu</text:span><text:s/>Gaires pareiškėjams (viešajam sektoriui), siekiant gauti Europos Sąjungos struktūrinių fondų finansinę paramą pagal Lietuvos 2004–2006 m. bendrojo programavimo dokumentą, patvirtintas Lietuvos Respublikos ūkio ministro 2004 m. birželio 10 d. įsakymu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Žin., 2004, Nr.<text:s/><text:a xlink:href="https://www.e-tar.lt/portal/lt/legalAct/TAR.47D710097B91" office:target-frame-name="_blank" xlink:show="new"><text:span text:style-name="T14">101-3749</text:span></text:a>):</text:p>
      <text:p text:style-name="P15">1.1. Išdėstau 4 punkto vienuoliktąją pastraipą taip:</text:p>
      <text:p text:style-name="P16">„<text:span text:style-name="T17">Projekto įgyvendinimo laikotarpis –<text:s/></text:span>tai laikotarpis, per kurį įgyvendinamos projekto veiklos ir kuris tęsiasi nuo projekto išlaidų darymo pradžios iki galutinio mokėjimo prašymo pateikimo VšĮ Lietuvos verslo paramos agentūrai (toliau – LVPA) dienos. Projekto įgyvendinimo laikotarpis neturi būti ilgesnis nei 30 mėnesių, išskyrus atvejus, kai dėl objektyvių priežasčių, kurių projekto vykdytojas negalėjo numatyti paraiškos pateikimo ir vertinimo metu bei paramos sutarties sudarymo metu, projekto įgyvendinimo laikotarpis gali būti pratęstas, bet ne vėliau kaip iki 2008 m. rugsėjo 1 d. Sprendimą dėl projekto įgyvendinimo laikotarpio pratęsimo priima Ūkio ministerija, įvertinusi projekto vykdytojo pateiktus argumentus ir dokumentus, pagrindžiančius projekto vykdytojo nurodytas objektyvias priežastis“.</text:p>
      <text:p text:style-name="P18">1.2. Išdėstau 30.2.2 punktą taip:</text:p>
      <text:p text:style-name="P19">„30.2.2. padarytos projekto įgyvendinimo laikotarpiu (įskaitant išlaidas projekto auditui), kuris numatytas paramos sutartyje. Galutinis projekto įgyvendinimo terminas ne vėlesnis kaip 2008 m. rugsėjo 1 d.). Paskutinė projekto įgyvendinimo diena laikoma galutinės projekto įgyvendinimo ataskaitos ir galutinio mokėjimo prašymo pateikimo LVPA diena.“</text:p>
      <text:p text:style-name="P20">1.3. Išdėstau 162 punktą taip:</text:p>
      <text:p text:style-name="P21">„162. Jeigu projekto vykdytojas nori pratęsti galutinio mokėjimo prašymo pateikimo terminą, dėl objektyvių priežasčių, kurių negalėjo numatyti paraiškos pateikimo, vertinimo metu bei paramos teikimo sutarties sudarymo metu, jis ne vėliau kaip iki galutinio mokėjimo prašymo pateikimo termino pabaigos gali pateikti LVPA prašymą pakeisti paramos sutartį.“</text:p>
      <text:p text:style-name="P22">2.<text:s/><text:span text:style-name="T23">Pavedu</text:span><text:s/>Lietuvos Respublikos ūkio ministerijos sekretoriui Arūnui Keraminui kontroliuoti, kaip vykdomas šis įsakymas.</text:p>
      <text:p text:style-name="P24"/>
      <text:p text:style-name="P25"/>
      <text:p text:style-name="P26"/>
      <text:p text:style-name="P27">ŪKIO MINISTRAS<text:tab/>VYTA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9T05:57:00Z</meta:creation-date>
    <dc:date>2016-05-19T05:57:00Z</dc:date>
    <meta:template xlink:href="Normal" xlink:type="simple"/>
    <meta:editing-cycles>2</meta:editing-cycles>
    <meta:editing-duration>PT0S</meta:editing-duration>
    <meta:document-statistic meta:page-count="1" meta:paragraph-count="18" meta:word-count="428" meta:character-count="3397" meta:row-count="87" meta:non-whitespace-character-count="2987"/>
  </office:meta>
</office:document-meta>
</file>