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34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2 m. sausio 16 d. Nr. 4-36</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P2-1.3-ŪM-02-K priemonės „Intelektas LT“ projektų finansavimo sąlygų aprašo, patvirtinto Lietuvos Respublikos ūkio ministro 2009 m. liepos 24 d. įsakymu Nr. 4-395 (Žin., 2009, Nr.<text:s/></text:span><text:a xlink:href="https://www.e-tar.lt/portal/lt/legalAct/TAR.4D85B9998210" office:target-frame-name="_blank" xlink:show="new"><text:span text:style-name="T21">96-4082</text:span></text:a><text:span text:style-name="T22">), 85 punktu ir atsižvelgdamas į viešosios įstaigos Lietuvos verslo paramos agentūros (toliau – VšĮ Lietuvos verslo paramos agentūra) 2011 m. gruodžio 20 d. pagal Ekonomikos augimo veiksmų programos VP2-1.3-ŪM-02-K priemonę „Intelektas LT“ projektų, gautų konkurso būdu, naudos ir kokybės vertinimo ataskaitą Nr. 2-(13.2.3-7), ir Verslo projektų atrankos komiteto 2012 m. sausio 9 d. posėdžio protokolo Nr. 17 nutariamąją dalį:</text:span></text:p>
      <text:p text:style-name="P23"><text:span text:style-name="T24">1</text:span><text:span text:style-name="T25">. S k i r i u <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1 prioriteto „Ūkio konkurencingumui ir ekonomikos augimui skirti moksliniai tyrimai ir technologinė plėtra“ VP2-1.3-ŪM-02-K priemonę „Intelektas LT“ iš Ūkio plėtros ir konkurencingumo didinimo programos:</text:span></text:p>
      <text:p text:style-name="P28"><text:span text:style-name="T29">1.1</text:span><text:span text:style-name="T30">. UAB „AFFECTO LIETUVA“ projekto „Moksliniai tyrimai ir technologinė plėtra, skirti sukurti universalų įrankio prototipą, reikalingą geoinformaciniam draudimo rizikų valdymui“ (VšĮ Lietuvos verslo paramos agentūros 2011 m. gruodžio 20 d. paraiškos kodas VP2-1.3-ŪM-02-K-03-024 Europos Sąjungos struktūrinių fondų ir (ar) valstybės biudžeto finansavimui gauti vertinimo rezultatų ataskaita Nr. VP-P1-Z02-3042) veiklos ir kapitalo formavimo išlaidoms (ekonominės klasifikacijos kodai 2.9.2.1.1.03 ir 2.9.2.2.1.03) padengti – iki 904 779,00 (devynių šimtų keturių tūkstančių septynių šimtų septyniasdešimt devynių) litų finansavimo, finansavimo dalis (intensyvumas) – iki 42,09 proc., priemonės kodas 01 005 01 02 01, funkcinės klasifikacijos kodas 04.09.01.03, finansavimo šaltinio kodas 1.3.2.3.1 (2007–2013 m. ES struktūrinė parama);</text:span></text:p>
      <text:p text:style-name="P31"><text:span text:style-name="T32">1.2</text:span><text:span text:style-name="T33">. UAB „Etronika“ projekto „BANKTRON® Fraud Prevention naujos versijos prototipo kūrimas“ (VšĮ Lietuvos verslo paramos agentūros 2011 m. gruodžio 20 d. paraiškos kodas VP2-1.3-ŪM-02-K-03-020 Europos Sąjungos struktūrinių fondų ir (ar) valstybės biudžeto finansavimui gauti vertinimo rezultatų ataskaita Nr. VP-P1-Z02-3041) veiklos išlaidoms (ekonominės klasifikacijos kodas 2.9.2.1.1.03) padengti – iki 437 576,00 (keturių šimtų trisdešimt septynių tūkstančių penkių šimtų septyniasdešimt šešių) litų finansavimo, finansavimo dalis (intensyvumas) – iki 48,05 proc., priemonės kodas 01 005 01 02 01, funkcinės klasifikacijos kodas 04.09.01.03, finansavimo šaltinio kodas 1.3.2.3.1 (2007–2013 m. ES struktūrinė parama);</text:span></text:p>
      <text:p text:style-name="P34"><text:span text:style-name="T35">1.3</text:span><text:span text:style-name="T36">. UAB „Click2Sell“ projekto „Elektroninių pardavimo sistemų tobulinimo tyrimai“ (VšĮ Lietuvos verslo paramos agentūros 2011 m. gruodžio 20 d. paraiškos kodas VP2-1.3-ŪM-02-K-03-013 Europos Sąjungos struktūrinių fondų ir (ar) valstybės biudžeto finansavimui gauti vertinimo rezultatų ataskaita Nr. VP-P1-Z02-3038) veiklos išlaidoms (ekonominės klasifikacijos<text:s/></text:span><text:soft-page-break/><text:span text:style-name="T37">kodas 2.9.2.1.1.03) padengti – iki 126 044,00 (šimto dvidešimt šešių tūkstančių keturiasdešimt keturių) litų finansavimo, finansavimo dalis (intensyvumas) – iki 46,81 proc., priemonės kodas 01 005 01 02 01, funkcinės klasifikacijos kodas 04.09.01.03, finansavimo šaltinio kodas 1.3.2.3.1 (2007–2013 m. ES struktūrinė parama);</text:span></text:p>
      <text:p text:style-name="P38"><text:span text:style-name="T39">1.4</text:span><text:span text:style-name="T40">. UAB „BALTEC CNC TECHNOLOGIES“ projekto „Kokybiškai naujos žmogaus fiziologinių parametrų stebėjimo ir fizinio pajėgumo testavimo sistemos sukūrimas“ (VšĮ Lietuvos verslo paramos agentūros 2011 m. gruodžio 20 d. paraiškos kodas VP2-1.3-ŪM-02-K-03-016 Europos Sąjungos struktūrinių fondų ir (ar) valstybės biudžeto finansavimui gauti vertinimo rezultatų ataskaita Nr. VP-P1-Z02-3040) veiklos išlaidoms (ekonominės klasifikacijos kodas 2.9.2.1.1.03) padengti – iki 274 547,00 (dviejų šimtų septyniasdešimt keturių tūkstančių penkių šimtų keturiasdešimt septynių) litų finansavimo, finansavimo dalis (intensyvumas) – iki 49,93 proc., priemonės kodas 01 005 01 02 01, finansavimo šaltinio kodas 1.3.2.3.1 (2007–2013 m. ES struktūrinė parama);</text:span></text:p>
      <text:p text:style-name="P41"><text:span text:style-name="T42">1.5</text:span><text:span text:style-name="T43">. UAB „SAIKAS“ projekto „Integruotos transporto priemonių ekspertų ir autoservisų žalų reguliavimo ir atlyginimo<text:s/></text:span><text:span text:style-name="T44">sistemos (ICSS – Inetgrated Claim Settlement System) prototipo sukūrimas“ (VšĮ Lietuvos verslo paramos agentūros 2011 m</text:span><text:span text:style-name="T45">. gruodžio 20 d. paraiškos kodas VP2-1.3-ŪM-02-K-03-014 Europos Sąjungos struktūrinių fondų ir (ar) valstybės biudžeto finansavimui gauti vertinimo rezultatų ataskaita Nr. VP-P1-Z02-3039) veiklos išlaidoms (ekonominės klasifikacijos kodas 2.9.2.1.1.03) padengti – iki 157 979,00 (šimto penkiasdešimt septynių tūkstančių devynių šimtų septyniasdešimt devynių) litų finansavimo, finansavimo dalis (intensyvumas) – iki 45,00 proc., priemonės kodas 01 005 01 02 01, funkcinės klasifikacijos kodas 04.09.01.03, finansavimo šaltinio kodas 1.3.2.3.1 (2007–2013 m. ES struktūrinė parama).</text:span></text:p>
      <text:p text:style-name="P46"><text:span text:style-name="T47">2</text:span><text:span text:style-name="T48">. Šis įsakymas gali būti skundžiamas teisės aktų nustatyta tvarka.</text:span></text:p>
      <text:p text:style-name="P49"/>
      <text:p text:style-name="P50"/>
      <text:p text:style-name="P51"/>
      <text:p text:style-name="P52"><text:span text:style-name="T53">Ūkio ministras</text:span><text:span text:style-name="T54"><text:tab/>Rimantas Žyliu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2-29T14:15:00Z</meta:creation-date>
    <dc:date>2016-02-29T14:15:00Z</dc:date>
    <meta:template xlink:href="Normal" xlink:type="simple"/>
    <meta:editing-cycles>2</meta:editing-cycles>
    <meta:editing-duration>PT0S</meta:editing-duration>
    <meta:document-statistic meta:page-count="2" meta:paragraph-count="17" meta:word-count="778" meta:character-count="6196" meta:row-count="106" meta:non-whitespace-character-count="5435"/>
  </office:meta>
</office:document-meta>
</file>