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16in"/>
    </style:style>
    <style:style style:name="P19" style:parent-style-name="Normal" style:family="paragraph">
      <style:paragraph-properties fo:text-align="justify" fo:text-indent="0.4916in"/>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style:tab-stops>
          <style:tab-stop style:type="right" style:position="6.6937in"/>
        </style:tab-stops>
      </style:paragraph-properties>
      <style:text-properties fo:text-transform="uppercase" style:font-size-complex="12pt"/>
    </style:style>
    <style:style style:name="P26" style:parent-style-name="Normal" style:family="paragraph">
      <style:paragraph-properties>
        <style:tab-stops>
          <style:tab-stop style:type="right" style:position="6.6937in"/>
        </style:tab-stops>
      </style:paragraph-properties>
      <style:text-properties fo:text-transform="uppercase"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FISKALINĖS DRAUSMĖS ĮSTATYMO, LIETUVOS RESPUBLIKOS BIUDŽETO SANDAROS ĮSTATYMO 17 STRAIPSNIO PAKEITIMO ĮSTATYMO IR LIETUVOS RESPUBLIKOS SEIMO STATUTO DĖL SEIMO STATUTO 136 IR 139 STRAIPSNIŲ PAKEITIMO IR PAPILDYMO PROJEKTŲ PATEIKIMO LIETUVOS RESPUBLIKOS SEIMUI</text:p>
      <text:p text:style-name="P11"/>
      <text:p text:style-name="P12">2007 m. liepos 4 d. Nr. 658</text:p>
      <text:p text:style-name="P13">Vilnius</text:p>
      <text:p text:style-name="P14"/>
      <text:p text:style-name="P15">Lietuvos Respublikos Vyriausybė<text:s/><text:span text:style-name="T16">nutari</text:span><text:span text:style-name="T17">a</text:span>:</text:p>
      <text:p text:style-name="P18">1. Pritarti Lietuvos Respublikos fiskalinės drausmės įstatymo, Lietuvos Respublikos biudžeto sandaros įstatymo 17 straipsnio pakeitimo įstatymo ir Lietuvos Respublikos Seimo statuto dėl Seimo statuto 136 ir 139 straipsnių pakeitimo ir papildymo projektams ir pateikti juos Lietuvos Respublikos Seimui.</text:p>
      <text:p text:style-name="P19">2. Įgalioti finansų ministrą Rimantą Šadžių, o jam negalint dalyvauti – finansų viceministrą atstovauti Lietuvos Respublikos Vyriausybei, svarstant nurodytuosius įstatymų projektus Lietuvos Respublikos Seime.</text:p>
      <text:p text:style-name="P20"/>
      <text:p text:style-name="P21"/>
      <text:p text:style-name="P22"><text:span text:style-name="T23">Ministras Pirmininkas</text:span><text:span text:style-name="T24"><text:tab/>Gediminas Kirkilas</text:span></text:p>
      <text:p text:style-name="P25"/>
      <text:p text:style-name="P26">Finansų ministras<text:tab/>Rimantas Šadžius</text:p>
      <text:p text:style-name="P27">______________</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1T18:19:00Z</meta:creation-date>
    <dc:date>2015-06-11T18:19:00Z</dc:date>
    <meta:print-date>2007-07-05T08:37:00Z</meta:print-date>
    <meta:template xlink:href="Normal" xlink:type="simple"/>
    <meta:editing-cycles>2</meta:editing-cycles>
    <meta:editing-duration>PT0S</meta:editing-duration>
    <meta:document-statistic meta:page-count="1" meta:paragraph-count="12" meta:word-count="132" meta:character-count="1024" meta:row-count="39" meta:non-whitespace-character-count="904"/>
  </office:meta>
</office:document-meta>
</file>