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BALANDŽIO 17 D. NUTARIMO NR. 441 „DĖL SOCIALINĖS PAŠALPOS SKYRIMO IR MOKĖJIMO NUOSTATŲ PATVIRTINIMO“ DALINIO PAKEITIMO</text:p>
      <text:p text:style-name="P11"/>
      <text:p text:style-name="P12">2000<text:s/>m. liepos 14 d. Nr. 836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Socialinės pašalpos skyrimo ir mokėjimo nuostatus, patvirtintus Lietuvos Respublikos Vyriausybės 2000 m. balandžio 17 d. nutarimu Nr. 441 „Dėl Socialinės pašalpo</text:span><text:span text:style-name="T21">s skyrimo ir mokėjimo nuostatų patvirtinimo“ (Žin., 2000, Nr.<text:s/></text:span><text:a xlink:href="https://www.e-tar.lt/portal/lt/legalAct/TAR.1810C9A2E757" office:target-frame-name="_blank" xlink:show="new"><text:span text:style-name="T22">33-936</text:span></text:a><text:span text:style-name="T23">):</text:span></text:p>
      <text:p text:style-name="P24"><text:span text:style-name="T25">1</text:span><text:span text:style-name="T26">. Papildyti 5.1.7 punktą žodžiais „arba asmenys (asmuo), įsiregistravę (įsiregistravęs) valstybinėje<text:s/></text:span><text:span text:style-name="T27">teritorinėje darbo biržoje ir dirbantis viešuosius arba Užimtumo fondo remiamus darbus pagal sudarytą ne trumpiau kaip 2 mėnesiams sutartį“.</text:span></text:p>
      <text:p text:style-name="P28"><text:span text:style-name="T29">2</text:span><text:span text:style-name="T30">. Išdėstyti 5.1.8 punktą taip:</text:span></text:p>
      <text:p text:style-name="P31"><text:span text:style-name="T32">„</text:span><text:span text:style-name="T33">5.1.8</text:span><text:span text:style-name="T34">. yra bedarbiai (bedarbis), įsiregistravę (įsiregistravęs) valstybinėje</text:span><text:span text:style-name="T35"><text:s/>teritorinėje darbo biržoje, ir jiems (jam) pasibaigęs Lietuvos Respublikos bedarbių rėmimo įstatyme numatytas bedarbio pašalpos (mokymo laikotarpiu – mokymo pašalpos) mokėjimo laikas, pasibaigusi viešųjų ar Užimtumo fondo remiamų darbų sutartis, sudaryta<text:s/></text:span><text:span text:style-name="T36">ne trumpiau kaip 2 mėnesiams, ir bedarbis nėra jos nutraukęs savo noru. Pašalpa jų šeimoms (vienam gyvenančiam asmeniui) skiriama ir mokama ne ilgiau kaip 6 mėnesius nuo bedarbio pašalpos (mokymo laikotarpiu – mokymo pašalpos) mokėjimo pabaigos, viešųjų da</text:span><text:span text:style-name="T37">rbų ar Užimtumo fondo remiamų darbų sutarties pabaigos. Asmeniui įsiregistravus darbo biržoje iš naujo, pašalpa šeimai neskiriama (nutraukiama).</text:span></text:p>
      <text:p text:style-name="P38"><text:span text:style-name="T39">Nurodytų 5.1.7 ir 5.1.8 punktuose asmenų šeimoms pašalpa neskiriama ar jos mokėjimas nutraukiamas, jeigu jie nu</text:span><text:span text:style-name="T40">statytąja tvarka atsisako siūlomo darbo, mokymosi kursų, viešųjų ar Užimtumo fondo remiamų darbų“.</text:span></text:p>
      <text:p text:style-name="P41"><text:span text:style-name="T42">3</text:span><text:span text:style-name="T43">. Pripažinti netekusiu galios 5.1.9 punktą.</text:span></text:p>
      <text:p text:style-name="P44"/>
      <text:p text:style-name="P45"/>
      <text:p text:style-name="P46">MINISTRAS PIRMININKAS<text:tab/>ANDRIUS KUBILIUS</text:p>
      <text:p text:style-name="P47"/>
      <text:p text:style-name="P48">SOCIALINĖS APSAUGOS IR DARBO MINISTRĖ<text:tab/>IRENA DEGUTIENĖ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31:00Z</meta:creation-date>
    <dc:date>2015-06-09T17:31:00Z</dc:date>
    <meta:template xlink:href="Normal" xlink:type="simple"/>
    <meta:editing-cycles>2</meta:editing-cycles>
    <meta:editing-duration>PT0S</meta:editing-duration>
    <meta:document-statistic meta:page-count="1" meta:paragraph-count="18" meta:word-count="266" meta:character-count="2010" meta:row-count="58" meta:non-whitespace-character-count="1762"/>
  </office:meta>
</office:document-meta>
</file>