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75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75in"/>
    </style:style>
    <style:style style:name="T27" style:parent-style-name="DefaultParagraphFont" style:family="text">
      <style:text-properties fo:color="#000000"/>
    </style:style>
    <style:style style:name="P28" style:parent-style-name="Normal" style:family="paragraph">
      <style:paragraph-properties fo:text-align="justify" fo:text-indent="0.475in"/>
      <style:text-properties fo:color="#000000"/>
    </style:style>
    <style:style style:name="P29" style:parent-style-name="Normal" style:family="paragraph">
      <style:paragraph-properties fo:text-align="justify" fo:text-indent="0.475in"/>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center"/>
    </style:style>
    <style:style style:name="T38" style:parent-style-name="DefaultParagraphFont" style:family="text">
      <style:text-properties fo:color="#000000"/>
    </style:style>
    <style:style style:name="P39" style:parent-style-name="Normal" style:family="paragraph">
      <style:paragraph-properties fo:break-before="page" fo:text-indent="3.543in"/>
    </style:style>
    <style:style style:name="T40" style:parent-style-name="DefaultParagraphFont" style:family="text">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center"/>
      <style:text-properties fo:font-weight="bold" style:font-weight-asian="bold" fo:text-transform="uppercase"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color="#000000"/>
    </style:style>
    <style:style style:name="P65" style:parent-style-name="Normal" style:family="paragraph">
      <style:paragraph-properties fo:break-before="page" fo:text-indent="3.543in"/>
    </style:style>
    <style:style style:name="T66" style:parent-style-name="DefaultParagraphFont" style:family="text">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center"/>
      <style:text-properties fo:font-weight="bold" style:font-weight-asian="bold" fo:text-transform="uppercase"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fo:color="#000000"/>
    </style:style>
    <style:style style:name="P137" style:parent-style-name="Normal" style:family="paragraph">
      <style:paragraph-properties fo:text-align="center"/>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AI KURIŲ KARIŲ UNIFORMŲ IR LAIPSNIŲ SKIRIAMŲJŲ ŽENKLŲ PAVYZDŽIŲ PATVIRTINIMO</text:p>
      <text:p text:style-name="P15"/>
      <text:p text:style-name="P16">1997 m. kovo 13 d. Nr. 214</text:p>
      <text:p text:style-name="P17">Vilnius</text:p>
      <text:p text:style-name="P18"/>
      <text:p text:style-name="P19"><text:span text:style-name="T20">Vadovaudamasi Lietuvos Respublikos krašto apsaugos<text:s/></text:span><text:span text:style-name="T21">tarnybos įstatymo (Žin., 1996, Nr.<text:s/></text:span><text:a xlink:href="https://www.e-tar.lt/portal/lt/legalAct/TAR.E5AEF6420B16" office:target-frame-name="_blank" xlink:show="new"><text:span text:style-name="T22">101-2302</text:span></text:a><text:span text:style-name="T23">) 48 straipsnio 1 dalimi, Lietuvos Respublikos Vyriausybė<text:s/></text:span><text:span text:style-name="T24">nutari</text:span><text:span text:style-name="T25">a:</text:span></text:p>
      <text:p text:style-name="P26"><text:span text:style-name="T27">Patvirtinti pagal pridedamą aprašymą:</text:span></text:p>
      <text:p text:style-name="P28">Lietuvos kariuomenės garbės<text:s/>sargybos kuopos sausumos pajėgų būrio uniformos kostiumo ir sausumos bei karinių oro pajėgų karių kepurės pavyzdžius;</text:p>
      <text:p text:style-name="P29">krašto apsaugos sistemos karių laipsnių skiriamųjų ženklų pavyzdžius.</text:p>
      <text:p text:style-name="P30"/>
      <text:p text:style-name="P31"/>
      <text:p text:style-name="P32"><text:span text:style-name="T33">MINISTRAS PIRMININKAS</text:span><text:span text:style-name="T34"><text:tab/>GEDIMINAS VAGNORIUS</text:span></text:p>
      <text:p text:style-name="P35"/>
      <text:p text:style-name="P36">KRAŠTO APSAUGOS MINISTRAS<text:tab/>ČESLOVAS STANKEVIČIUS</text:p>
      <text:p text:style-name="P37"><text:span text:style-name="T38">______________</text:span></text:p>
      <text:soft-page-break/>
      <text:p text:style-name="P39"><text:span text:style-name="T40">PATVIRTINTA</text:span></text:p>
      <text:p text:style-name="P41">Lietuvos Respublikos Vyriausybės</text:p>
      <text:p text:style-name="P42">1997 m. kovo 13 d. nutarimu Nr. 214</text:p>
      <text:p text:style-name="P43"/>
      <text:p text:style-name="P44"><text:span text:style-name="T45">Lietuvos kariuomenės garbės sargybos kuopos sausumos pajėgų būrio uniformos kostiumo ir sausumos bei karinių oro pajėgų karių<text:s/></text:span><text:span text:style-name="T46">kepurės aprašymas</text:span></text:p>
      <text:p text:style-name="P47"/>
      <text:p text:style-name="P48"><text:span text:style-name="T49">Lietuvos kariuomenės garbės sargybos kuopos sausumos pajėgų būrio uniformos kostiumas</text:span></text:p>
      <text:p text:style-name="P50"/>
      <text:p text:style-name="P51">Kostiumas susideda iš dviejų dalių – švarko ir kelnių.</text:p>
      <text:p text:style-name="P52">Švarkas – frenčiaus tipo, prigludęs, nugaros siūlė baigiasi skeltuku. Užsegamas 6 aukso<text:s/>spalvos uniforminėmis sagomis, kurių apatinė – po diržu. Stačios apykaklės kampai papuošti trikampiais, jų centre segami aukso spalvos Gediminaičių stulpai. Švarkas – su dviem poromis uždėtinių kišenių. Viršutinės kišenės – krūtinės aukštyje, su figūriniais antkišeniais, užsegamais mažomis uniforminėmis sagomis. Kitos – žemiau liemens linijos, su tiesiais antkišeniais, užsegamais mažomis uniforminėmis sagomis.</text:p>
      <text:p text:style-name="P53">Švarko rankovės nuo alkūnės siūlės, 80 mm atstumu nuo apačios, papuoštos geltonais, į viršų siaurėjančiais įsiuvais.</text:p>
      <text:p text:style-name="P54">Kelnės – bridžių tipo, paplatintos viršutinėje dalyje iki kelių ir aptemptos apačioje, baigiasi gumine kilpa. Šoninėje siūlėje – geltonas įsiuvas. Paplatintas kelnių juosmuo ties nugara suveržiamas raišteliais. Yra gilios šoninės kišenės.</text:p>
      <text:p text:style-name="P55">Kelnės dėvimos sukištos į aulinius batus.</text:p>
      <text:p text:style-name="P56"/>
      <text:p text:style-name="P57"><text:span text:style-name="T58">Sausumos ir karinių oro pajėgų karių kepurė</text:span></text:p>
      <text:p text:style-name="P59"/>
      <text:p text:style-name="P60">Kepurė siuvama iš kostiuminio audinio, su juodu snapeliu, 45 mm pločio kietu lankeliu ir plokščiu viršugalviu, sujungtu minkštesniais šoneliais, kurie į užpakalinę dalį siaurėja. Šoneliai per visą perimetrą pakelti.</text:p>
      <text:p text:style-name="P61">Kepurė papuošta dviem kariuomenės rūšį atitinkančios spalvos įsiuvais: vienas – viršugalvio ir šonelių, o kitas – kieto lankelio ir šonelių jungimo siūlėje.</text:p>
      <text:p text:style-name="P62">Virš snapelio dviem uniforminėmis sagomis pritvirtinamas pintas aukso spalvos dirželis.</text:p>
      <text:p text:style-name="P63"><text:span text:style-name="T64">______________</text:span></text:p>
      <text:soft-page-break/>
      <text:p text:style-name="P65"><text:span text:style-name="T66">PATVIRTINTA</text:span></text:p>
      <text:p text:style-name="P67">Lietuvos Respublikos Vyriausybės</text:p>
      <text:p text:style-name="P68">1997 m. kovo 13 d. nutarimu Nr. 214</text:p>
      <text:p text:style-name="P69"/>
      <text:p text:style-name="P70"><text:span text:style-name="T71">Krašto apsaugos sistemos karių laipsnių skiriamieji ženklai</text:span></text:p>
      <text:p text:style-name="P72"/>
      <text:p text:style-name="P73"><text:span text:style-name="T74">Sausumos ir karinių oro pajėgų karių laipsnių sk</text:span><text:span text:style-name="T75">iriamieji ženklai</text:span></text:p>
      <text:p text:style-name="P76"/>
      <text:p text:style-name="P77"><text:span text:style-name="T78">1</text:span><text:span text:style-name="T79">. Karių laipsnių skiriamieji ženklai (tai yra aukso spalvos žvaigždutės, ąžuolo lapų pusvainikiai bei juostelės) tvirtinami tiek prie kasdieninės, tiek prie paradinės uniformos antpečių bei movų. Slepiamosios spalvos laipsnių skiria</text:span><text:span text:style-name="T80">mieji ženklai (tai yra juodos žvaigždutės, ąžuolo lapų pusvainikiai bei juostelės) tvirtinami prie specialaus uniformos antsiuvo.</text:span></text:p>
      <text:p text:style-name="P81"><text:span text:style-name="T82">2</text:span><text:span text:style-name="T83">. Generolų laipsnius žymi aukso spalvos šešiakampė 23 mm skersmens žvaigždutė, kurios viduryje įkomponuota rubino spalvos</text:span><text:span text:style-name="T84"><text:s/>10 mm skersmens akutė, ir dvigubas 46 mm aukščio bei pločio ąžuolo lapų pusvainikis, kurio centre tvirtinamas baltas Vyčio ženklas raudono skydo fone. Ąžuolo lapų pusvainikio apačioje po Vyčio ženklu pavaizduotos dvi sukryžiuotos gilės. Ąžuolo lapų pusvai</text:span><text:span text:style-name="T85">nikis tvirtinamas 5 mm atstumu nuo antpečio pagrindo (tai yra platesniojo antpečio galo), žvaigždutė – 45 mm atstumu nuo jos centro iki antpečio pagrindo. Kitos žvaigždutės tvirtinamos 25 mm atstumu tarp žvaigždučių centrų.</text:span></text:p>
      <text:p text:style-name="P86"><text:span text:style-name="T87">Brigados generolo laipsnį žymi d</text:span><text:span text:style-name="T88">vigubas ąžuolo lapų pusvainikis ir viena žvaigždutė su akute.</text:span></text:p>
      <text:p text:style-name="P89"><text:span text:style-name="T90">3</text:span><text:span text:style-name="T91">. Vyresniųjų karininkų laipsnių skiriamuosius ženklus sudaro aukso spalvos šešiakampės 21 mm skersmens žvaigždutės bei 34 mm aukščio ir 41 mm pločio ąžuolo lapų pusvainikiai. Ąžuolo lapų pu</text:span><text:span text:style-name="T92">svainikis tvirtinamas 5 mm, pirmoji žvaigždutė – 35 mm atstumu nuo antpečio pagrindo. Kitos žvaigždutės – 25 mm atstumu tarp jų centrų.</text:span></text:p>
      <text:p text:style-name="P93">Pulkininko laipsnį žymi ąžuolo lapų pusvainikis ir trys žvaigždutės.</text:p>
      <text:p text:style-name="P94">Pulkininko leitenanto laipsnį žymi ąžuolo lapų pusvainikis ir dvi žvaigždutės.</text:p>
      <text:p text:style-name="P95"><text:span text:style-name="T96">Majoro laipsnį žymi ąžuolo lapų pusvainikis ir viena žvaigždutė.</text:span></text:p>
      <text:p text:style-name="P97"><text:span text:style-name="T98">4</text:span><text:span text:style-name="T99">. Jaunesniųjų karininkų laipsnių skiriamuosius ženklus sudaro šešiakampės 21 mm skersmens žvaigždutės. Jos išdėstomos antpečio centre, vienoje linijoje: pirmo</text:span><text:span text:style-name="T100">ji žvaigždutė tvirtinama 35 mm atstumu nuo antpečio pagrindo iki žvaigždutės centro, kitos – 25 mm atstumu tarp žvaigždučių centrų.</text:span></text:p>
      <text:p text:style-name="P101">Kapitono laipsnį žymi trys žvaigždutės.</text:p>
      <text:p text:style-name="P102">Vyresniojo leitenanto laipsnį žymi dvi žvaigždutės.</text:p>
      <text:p text:style-name="P103"><text:span text:style-name="T104">Leitenanto laipsnį žymi viena žv</text:span><text:span text:style-name="T105">aigždutė.</text:span></text:p>
      <text:p text:style-name="P106"><text:span text:style-name="T107">5</text:span><text:span text:style-name="T108">. Puskarininkių laipsnių skiriamuosius ženklus sudaro aukso spalvos 6 mm pločio 100 laipsnių kampu į viršų laužtų bei tiesių juostelių ir lygiakraštės trikampės žvaigždutės deriniai. Laužtos juostelės aukščiausias taškas nuo antpečio pagrind</text:span><text:span text:style-name="T109">o nutolęs per 70 mm. Trikampė žvaigždutė yra aukso spalvos, jos kraštinės ilgis – 14 mm. Apatinė žvaigždutės kraštinė lygiagreti su antpečio pagrindu ir nutolusi nuo jo per 40 mm, o pirmoji (skaičiuojant nuo žvaigždutės) tiesi juostelė – per 34 mm. Tiesios</text:span><text:span text:style-name="T110"><text:s/>juostelės tvirtinamos lygegrečiai su antpečio pagrindu 3 mm atstumu viena nuo kitos. Trečiosios (skaičiuojant nuo žvaigždutės) juostelės atstumas nuo antpečio pagrindo – 10 mm.</text:span></text:p>
      <text:p text:style-name="P111">Vyresniojo puskarininkio laipsnį žymi viena žvaigždutė, viena laužta ir trys tiesios juostelės.</text:p>
      <text:p text:style-name="P112">Puskarininkio laipsnį žymi viena žvaigždutė, viena laužta ir dvi tiesios juostelės.</text:p>
      <text:p text:style-name="P113"><text:span text:style-name="T114">Jaunesniojo puskarininkio laipsnį žymi viena žvaigždutė, viena laužta ir viena tiesi juostelės.</text:span></text:p>
      <text:p text:style-name="P115"><text:span text:style-name="T116">6</text:span><text:span text:style-name="T117">. Seržantų laipsnių skiriamuosius ženklus sudaro 24<text:s/></text:span><text:span text:style-name="T118">mm pločio tiesios juostelės ir 6 mm pločio tiesių ir laužtų juostelių deriniai. Laužtos juostelės aukščiausias taškas nuo antpečio pagrindo nutolęs per 70 mm, o viršutinės tiesios juostelės – per 34 mm. Tiesios juostelės tvirtinamos lygiagrečiai su antpeči</text:span><text:span text:style-name="T119">o pagrindu 3 mm atstumu viena nuo kitos.</text:span></text:p>
      <text:p text:style-name="P120">Viršilos laipsnį žymi viena laužta ir viena tiesi 24 mm pločio juostelės.</text:p>
      <text:p text:style-name="P121">Vyresniojo seržanto laipsnį žymi viena laužta ir trys tiesios 6 mm pločio juostelės.</text:p>
      <text:soft-page-break/>
      <text:p text:style-name="P122">Seržanto laipsnį žymi viena laužta ir dvi tiesios 6 mm pločio juostelės.</text:p>
      <text:p text:style-name="P123"><text:span text:style-name="T124">Jaunesniojo seržanto laipsnį žymi viena laužta ir viena tiesi 6 mm pločio juostelės.</text:span></text:p>
      <text:p text:style-name="P125"><text:span text:style-name="T126">7</text:span><text:span text:style-name="T127">. Grandinio laipsnį žymi viena laužta juostelė.</text:span></text:p>
      <text:p text:style-name="P128"><text:span text:style-name="T129">Eilinio antpečiai – be skiriamųjų ženklų.</text:span></text:p>
      <text:p text:style-name="P130"><text:span text:style-name="T131">8</text:span><text:span text:style-name="T132">. Karo akademijos kariūno antpečiai apjuosti 10 mm plo</text:span><text:span text:style-name="T133">čio aukso spalvos juostele, lygiagrečia su antpečių šoniniais kraštais ir nutolusia nuo jų per 2 mm.</text:span></text:p>
      <text:p text:style-name="P134"/>
      <text:p text:style-name="P135"><text:span text:style-name="T136">Karinių jūrų pajėgų karių laipsnių skiriamieji ženklai</text:span></text:p>
      <text:p text:style-name="P137"/>
      <text:p text:style-name="P138"><text:span text:style-name="T139">9</text:span><text:span text:style-name="T140">. Karinių jūrų pajėgų karių laipsnių skiriamieji ženklai žymimi ant antpečių ir rankovių.</text:span></text:p>
      <text:p text:style-name="P141"><text:span text:style-name="T142">10</text:span><text:span text:style-name="T143">. Admirolų laipsnių skiriamuosius ženklus sudaro aukso spalvos juostelės – 40 mm ir 14 mm pločio juostelių deriniai. Juostelės tvirtinamos lygiagrečiai su antpečio pagrindu ir rankovės kraštu. Apatinė plati juostelė tvirtinama prie antpečio krašto i</text:span><text:span text:style-name="T144">r 80 mm atstumu nuo rankovės apačios. Viršutinė siaura juostelė yra su kilpa, kurios vidinis skersmuo sudaro 1,5 juostelės pločio. Atstumas tarp juostelių – 5 mm.</text:span></text:p>
      <text:p text:style-name="P145"><text:span text:style-name="T146">Kontradmirolo laipsnį žymi viena 40 mm ir viena 14 mm pločio juostelė su kilpa.</text:span></text:p>
      <text:p text:style-name="P147"><text:span text:style-name="T148">11</text:span><text:span text:style-name="T149">.<text:s/></text:span><text:span text:style-name="T150">Vyresniųjų karininkų laipsnių skiriamuosius ženklus sudaro aukso spalvos juostelės – 40 mm ir 14 mm pločio juostelių deriniai. Juostelės tvirtinamos lygiagrečiai su antpečio pagrindu ir rankovės kraštu. Apatinė juostelė tvirtinama prie antpečio krašto ir 8</text:span><text:span text:style-name="T151">0 mm atstumu nuo rankovės apačios. Viršutinė juostelė yra su kilpa, kurios vidinis skersmuo – 21 mm. Atstumas tarp juostelių – 5 mm.</text:span></text:p>
      <text:p text:style-name="P152">Komandoro laipsnį žymi 40 mm pločio juostelė, kurios viršutinė 14 mm pločio dalis sudaro kilpą.</text:p>
      <text:p text:style-name="P153">Komandoro leitenanto laipsnį žymi keturios 14 mm pločio juostelės, viršutinė juostelė yra su kilpa.</text:p>
      <text:p text:style-name="P154"><text:span text:style-name="T155">Jūrų kapitono laipsnį žymi trys 14 mm pločio juostelės, kurių viršutinė yra su kilpa.</text:span></text:p>
      <text:p text:style-name="P156"><text:span text:style-name="T157">12</text:span><text:span text:style-name="T158">. Jaunesniųjų karininkų laipsnių skiriamuosius ženklus sudaro 14 mm ir 10 mm pločio juostel</text:span><text:span text:style-name="T159">ių deriniai, viršutinė juostelė yra su kilpa. Atstumas tarp juostelių – 3 mm. Pirmoji juostelė tvirtinama 10 mm atstumu nuo antpečio pagrindo ir 80 mm atstumu nuo rankovės apačios.</text:span></text:p>
      <text:p text:style-name="P160">Kapitono leitenanto laipsnį žymi dvi 14 mm pločio juostelės, tarp jų – 10 mm pločio juostelė.</text:p>
      <text:p text:style-name="P161">Jūrų vyresniojo leitenanto laipsnį žymi dvi 14 mm pločio juostelės.</text:p>
      <text:p text:style-name="P162"><text:span text:style-name="T163">Jūrų leitenanto laipsnį žymi viena 10 mm ir viena 14 mm pločio juostelės.</text:span></text:p>
      <text:p text:style-name="P164"><text:span text:style-name="T165">13</text:span><text:span text:style-name="T166">. Puskarininkių laipsnių skiriamuosius ženklus sudaro aukso spalvos 10 mm pločio 125 laip</text:span><text:span text:style-name="T167">snių kampu žemyn laužtų juostelių deriniai. Atstumas tarp juostelių – 3 mm. Pirmoji juostelė prie antpečio tvirtinama taip, kad jos kampas būtų 10 mm atstumu nuo antpečio pagrindo. Pirmoji juostelė prie rankovės tvirtinama taip, kad jos kampas nuo rankovės</text:span><text:span text:style-name="T168"><text:s/>apačios būtų nutolęs per 80 mm.</text:span></text:p>
      <text:p text:style-name="P169">Jūrų vyresniojo puskarininkio karinį laipsnį žymi keturios laužtos juostelės.</text:p>
      <text:p text:style-name="P170">Jūrų puskarininkio laipsnį žymi trys laužtos juostelės.</text:p>
      <text:p text:style-name="P171"><text:span text:style-name="T172">Jūrų jaunesniojo puskarininkio laipsnį žymi dvi laužtos juostelės.</text:span></text:p>
      <text:p text:style-name="P173"><text:span text:style-name="T174">14</text:span><text:span text:style-name="T175">. Seržantų laips</text:span><text:span text:style-name="T176">nių skiriamuosius ženklus sudaro aukso spalvos 20 mm ir 7 mm pločio juostelių deriniai. Juostelės tvirtinamos 30 laipsnių kampu antpečio pagrindo ir rankovės apačios atžvilgiu, 10 mm atstumu nuo antpečio kairiojo kampo ir 80 mm – nuo rankovės krašto. Atstu</text:span><text:span text:style-name="T177">mas tarp juostelių – 3 mm.</text:span></text:p>
      <text:p text:style-name="P178">Laivūno laipsnį žymi 20 mm pločio juostelė.</text:p>
      <text:p text:style-name="P179">Jūrų vyresniojo seržanto laipsnį žymi keturios 7 mm pločio juostelės.</text:p>
      <text:p text:style-name="P180">Jūrų seržanto laipsnį žymi trys 7 mm pločio juostelės.</text:p>
      <text:p text:style-name="P181"><text:span text:style-name="T182">Jūrų jaunesniojo seržanto laipsnį žymi dvi 7 mm pločio juost</text:span><text:span text:style-name="T183">elės.</text:span></text:p>
      <text:p text:style-name="P184"><text:span text:style-name="T185">15</text:span><text:span text:style-name="T186">. Jūrų grandinio laipsnį žymi 7 mm pločio juostelė.</text:span></text:p>
      <text:p text:style-name="P187">Jūreivių antpečiai – be skiriamųjų ženklų.</text:p>
      <text:p text:style-name="P18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13T05:11:00Z</meta:creation-date>
    <dc:date>2015-10-13T05:11:00Z</dc:date>
    <meta:template xlink:href="Normal" xlink:type="simple"/>
    <meta:editing-cycles>2</meta:editing-cycles>
    <meta:editing-duration>PT0S</meta:editing-duration>
    <meta:document-statistic meta:page-count="5" meta:paragraph-count="93" meta:word-count="1355" meta:character-count="9722" meta:row-count="222" meta:non-whitespace-character-count="8460"/>
  </office:meta>
</office:document-meta>
</file>