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break-before="page" fo:text-indent="3.54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/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/>
      <style:text-properties fo:color="#000000"/>
    </style:style>
    <style:style style:name="P125" style:parent-style-name="Normal" style:family="paragraph">
      <style:paragraph-properties fo:text-align="justify"/>
      <style:text-properties fo:color="#000000"/>
    </style:style>
    <style:style style:name="P126" style:parent-style-name="Normal" style:family="paragraph">
      <style:paragraph-properties fo:text-align="justify"/>
      <style:text-properties fo:color="#000000" fo:font-size="10pt" style:font-size-asian="10pt"/>
    </style:style>
    <style:style style:name="P127" style:parent-style-name="Normal" style:family="paragraph">
      <style:paragraph-properties fo:text-align="justify"/>
      <style:text-properties fo:color="#000000"/>
    </style:style>
    <style:style style:name="P128" style:parent-style-name="Normal" style:family="paragraph">
      <style:paragraph-properties fo:text-align="justify">
        <style:tab-stops>
          <style:tab-stop style:type="center" style:position="2.7708in"/>
          <style:tab-stop style:type="center" style:position="5.1458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fo:font-size="10pt" style:font-size-asian="10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font-size="10pt" style:font-size-asian="10pt"/>
    </style:style>
    <style:style style:name="P135" style:parent-style-name="Normal" style:family="paragraph">
      <style:paragraph-properties fo:text-align="justify"/>
      <style:text-properties fo:color="#000000"/>
    </style:style>
    <style:style style:name="P136" style:parent-style-name="Normal" style:family="paragraph">
      <style:paragraph-properties fo:text-align="justify"/>
      <style:text-properties fo:color="#000000"/>
    </style:style>
    <style:style style:name="P137" style:parent-style-name="Normal" style:family="paragraph">
      <style:paragraph-properties fo:text-align="justify">
        <style:tab-stops>
          <style:tab-stop style:type="center" style:position="1.3458in"/>
        </style:tab-stops>
      </style:paragraph-properties>
      <style:text-properties fo:color="#000000" fo:font-size="10pt" style:font-size-asian="10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break-before="page" fo:text-indent="3.54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3.543in"/>
      <style:text-properties fo:color="#000000"/>
    </style:style>
    <style:style style:name="P144" style:parent-style-name="Normal" style:family="paragraph">
      <style:paragraph-properties fo:text-indent="3.543in"/>
      <style:text-properties fo:color="#000000"/>
    </style:style>
    <style:style style:name="P145" style:parent-style-name="Normal" style:family="paragraph">
      <style:paragraph-properties fo:text-indent="3.543in"/>
      <style:text-properties fo:color="#000000"/>
    </style:style>
    <style:style style:name="P146" style:parent-style-name="Normal" style:family="paragraph">
      <style:paragraph-properties fo:text-indent="3.54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TableColumn157" style:family="table-column">
      <style:table-column-properties style:column-width="0.3805in" style:use-optimal-column-width="false"/>
    </style:style>
    <style:style style:name="TableColumn158" style:family="table-column">
      <style:table-column-properties style:column-width="0.6583in" style:use-optimal-column-width="false"/>
    </style:style>
    <style:style style:name="TableColumn159" style:family="table-column">
      <style:table-column-properties style:column-width="0.6583in" style:use-optimal-column-width="false"/>
    </style:style>
    <style:style style:name="TableColumn160" style:family="table-column">
      <style:table-column-properties style:column-width="0.5666in" style:use-optimal-column-width="false"/>
    </style:style>
    <style:style style:name="TableColumn161" style:family="table-column">
      <style:table-column-properties style:column-width="0.5659in" style:use-optimal-column-width="false"/>
    </style:style>
    <style:style style:name="TableColumn162" style:family="table-column">
      <style:table-column-properties style:column-width="0.5666in" style:use-optimal-column-width="false"/>
    </style:style>
    <style:style style:name="TableColumn163" style:family="table-column">
      <style:table-column-properties style:column-width="0.5659in" style:use-optimal-column-width="false"/>
    </style:style>
    <style:style style:name="TableColumn164" style:family="table-column">
      <style:table-column-properties style:column-width="0.5666in" style:use-optimal-column-width="false"/>
    </style:style>
    <style:style style:name="TableColumn165" style:family="table-column">
      <style:table-column-properties style:column-width="1.4465in" style:use-optimal-column-width="false"/>
    </style:style>
    <style:style style:name="TableColumn166" style:family="table-column">
      <style:table-column-properties style:column-width="0.7166in" style:use-optimal-column-width="false"/>
    </style:style>
    <style:style style:name="Table156" style:family="table">
      <style:table-properties style:width="6.6923in" fo:margin-left="0in" table:align="left"/>
    </style:style>
    <style:style style:name="TableRow167" style:family="table-row">
      <style:table-row-properties style:min-row-height="0.1888in" style:use-optimal-row-height="false"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 style:min-row-height="0.9354in" style:use-optimal-row-height="false" fo:keep-together="always"/>
    </style:style>
    <style:style style:name="P187" style:parent-style-name="Normal" style:family="paragraph">
      <style:paragraph-properties fo:text-align="justify"/>
      <style:text-properties fo:color="#000000" fo:font-size="10pt" style:font-size-asian="10pt"/>
    </style:style>
    <style:style style:name="P188" style:parent-style-name="Normal" style:family="paragraph">
      <style:paragraph-properties fo:text-align="justify"/>
      <style:text-properties fo:color="#000000" fo:font-size="10pt" style:font-size-asian="10pt"/>
    </style:style>
    <style:style style:name="P189" style:parent-style-name="Normal" style:family="paragraph">
      <style:paragraph-properties fo:text-align="justify"/>
      <style:text-properties fo:color="#000000" fo:font-size="10pt" style:font-size-asian="10pt"/>
    </style:style>
    <style:style style:name="P190" style:parent-style-name="Normal" style:family="paragraph">
      <style:paragraph-properties fo:text-align="justify"/>
      <style:text-properties fo:color="#000000" fo:font-size="10pt" style:font-size-asian="10pt"/>
    </style:style>
    <style:style style:name="P1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paragraph-properties fo:text-align="justify"/>
      <style:text-properties fo:color="#000000" fo:font-size="10pt" style:font-size-asian="10pt"/>
    </style:style>
    <style:style style:name="P197" style:parent-style-name="Normal" style:family="paragraph">
      <style:paragraph-properties fo:text-align="justify"/>
      <style:text-properties fo:color="#000000" fo:font-size="10pt" style:font-size-asian="10pt"/>
    </style:style>
    <style:style style:name="P198" style:parent-style-name="Normal" style:family="paragraph">
      <style:paragraph-properties fo:text-align="justify"/>
      <style:text-properties fo:color="#000000" fo:font-size="10pt" style:font-size-asian="10pt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JE GYVENANČIŲ SOCIALIAI REMTINŲ ASMENŲ, NETURINČIŲ NUOLATINĖS GYVENAMOSIOS VIETOS ARBA PRARADUSIŲ TEISĘ Į JĄ, APSKAITOS LAIKINOSIOS TVARKOS PATVIRTINIMO</text:p>
      <text:p text:style-name="P15"/>
      <text:p text:style-name="P16">1993 m. liepos 23 d. Nr. 55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Lietuvos Respublikoje gyvenančių socialiai remtinų asmenų, neturinčių nuolatinės gyvenamosios vietos arba praradusių teisę į ją, apskaitos laikinąją tv</text:span><text:span text:style-name="T26">arką (pridedama).</text:span></text:p>
      <text:p text:style-name="P27"><text:span text:style-name="T28">2</text:span><text:span text:style-name="T29">. Pripažinti netekusiu galios Lietuvos Respublikos Vyriausybės 1992 m. gruodžio 24 d. nutarimą Nr. 968 „Dėl Asmenų, neturinčių nuolatinės gyvenamosios vietos arba</text:span></text:p>
      <text:p text:style-name="P30"><text:span text:style-name="T31">praradusių teisę į ją, apskaitos ir įregistravimo laikinosios tvarkos<text:s/></text:span><text:span text:style-name="T32">patvirtinimo“ (Žin., 1993, Nr.<text:s/></text:span><text:a xlink:href="https://www.e-tar.lt/portal/lt/legalAct/TAR.0322352F2074" office:target-frame-name="_blank" xlink:show="new"><text:span text:style-name="T33">2-42</text:span></text:a><text:span text:style-name="T34">).</text:span></text:p>
      <text:p text:style-name="P35"/>
      <text:p text:style-name="P36"/>
      <text:p text:style-name="P37">MINISTRAS PIRMININKAS<text:tab/>ADOLFAS ŠLEŽEVIČIUS</text:p>
      <text:p text:style-name="P38"/>
      <text:p text:style-name="P39">SVEIKATOS APSAUGOS MINISTRAS,</text:p>
      <text:p text:style-name="P40">L. E. SOCIALINĖS APSAUGOS MINISTRO PAREIGAS<text:tab/>JURGIS BRĖDIKIS</text:p>
      <text:p text:style-name="P41"><text:span text:style-name="T42">__</text:span><text:span text:style-name="T43">____________</text:span></text:p>
      <text:soft-page-break/>
      <text:p text:style-name="P44"><text:span text:style-name="T45">PATVIRTINTA</text:span></text:p>
      <text:p text:style-name="P46">Lietuvos Respublikos Vyriausybės</text:p>
      <text:p text:style-name="P47">1993 m. liepos 23 d. nutarimu Nr. 558</text:p>
      <text:p text:style-name="P48"/>
      <text:p text:style-name="P49"><text:span text:style-name="T50">Lietuvos Respublikoje gyvenančių socialiai remtinų asmenų,</text:span></text:p>
      <text:p text:style-name="P51">neturinčių nuolatinės gyvenamosios vietos arba praradusių</text:p>
      <text:p text:style-name="P52"><text:span text:style-name="T53">teisę į ją, apskaitos laikinoji<text:s/></text:span><text:span text:style-name="T54">tvarka</text:span></text:p>
      <text:p text:style-name="P55"/>
      <text:p text:style-name="P56"><text:span text:style-name="T57">1</text:span><text:span text:style-name="T58">. Ši laikinoji tvarka taikoma Lietuvos Respublikoje gyvenantiems socialiai remtiniems asmenims, neturintiems nuolatinės gyvenamosios vietos arba praradusiems teisę į ją (toliau vadinama – asmenys).<text:s/></text:span></text:p>
      <text:p text:style-name="P59"><text:span text:style-name="T60">2</text:span><text:span text:style-name="T61">. Asmenys apskaitomi miestų, rajonų val</text:span><text:span text:style-name="T62">dybų globos ir rūpybos skyriuose.</text:span></text:p>
      <text:p text:style-name="P63"><text:span text:style-name="T64">3</text:span><text:span text:style-name="T65">. Miestų, rajonų valdybų globos ir rūpybos skyriai asmenims, neturintiems pasų ar juos atstojančių tapatybę patvirtinančių dokumentų, išduoda laikinuosius asmens pažymėjimus (1 priedas).</text:span></text:p>
      <text:p text:style-name="P66"><text:span text:style-name="T67">4</text:span><text:span text:style-name="T68">. Išduodamus laikinuosius</text:span><text:span text:style-name="T69"><text:s/>asmens pažymėjimus miestų, rajonų valdybų globos ir rūpybos skyriai registruoja knygoje (2 priedas).</text:span></text:p>
      <text:p text:style-name="P70"><text:span text:style-name="T71">5</text:span><text:span text:style-name="T72">. Laikinasis asmens pažymėjimas galioja 6 mėnesius nuo išdavimo dienos ir gali būti pratęstas motyvuotu globos ir rūpybos skyriaus vadovo sprendimu,<text:s/></text:span><text:span text:style-name="T73">bet ne ilgiau kaip 2 mėnesiams.</text:span></text:p>
      <text:p text:style-name="P74"><text:span text:style-name="T75">6</text:span><text:span text:style-name="T76">. Asmuo, kuriam išduotas laikinasis asmens pažymėjimas, siunčiamas į miesto, rajono policijos komisariato migracijos tarnybą dėl Lietuvos Respublikos piliečio paso arba leidimo gyventi Lietuvoje gavimo.</text:span></text:p>
      <text:p text:style-name="P77"><text:span text:style-name="T78">7</text:span><text:span text:style-name="T79">. Asmuo, ga</text:span><text:span text:style-name="T80">vęs laikinąjį asmens pažymėjimą, turi teisę:</text:span></text:p>
      <text:p text:style-name="P81"><text:span text:style-name="T82">7.1</text:span><text:span text:style-name="T83">. apsigyventi labdaros ar kitais pagrindais įsteigtuose nakvynės namuose;</text:span></text:p>
      <text:p text:style-name="P84"><text:span text:style-name="T85">7.2</text:span><text:span text:style-name="T86">. registruotis darbo biržoje;</text:span></text:p>
      <text:p text:style-name="P87"><text:span text:style-name="T88">7.3</text:span><text:span text:style-name="T89">. kreiptis į socialinio draudimo skyrių dėl valstybės numatytos socialinės išmokos, pens</text:span><text:span text:style-name="T90">ijos skyrimo.</text:span></text:p>
      <text:p text:style-name="P91"><text:span text:style-name="T92">8</text:span><text:span text:style-name="T93">. Našlaičių, baigusių mokymo įstaigas, asmenų, grįžusių iš įkalinimo vietų ir neturinčių nuolatinės gyvenamosios vietos, apgyvendinimo, įregistravimo ir įdarbinimo tvarką reglamentuoja Lietuvos Respublikos Vyriausybės 1991 m. rugpjūčio</text:span><text:span text:style-name="T94"><text:s/>9 d. nutarimas Nr. 326 „Dėl našlaičių, baigusių atitinkamas mokymo įstaigas, asmenų, grįžusių iš įkalinimo vietų ir neturinčių nuolatinės gyvenamosios vietos, apgyvendinimo ir įdarbinimo“ (Žin., 1991, Nr.<text:s/></text:span><text:a xlink:href="https://www.e-tar.lt/portal/lt/legalAct/TAR.D4551778776F" office:target-frame-name="_blank" xlink:show="new"><text:span text:style-name="T95">26-703</text:span></text:a><text:span text:style-name="T96">).</text:span></text:p>
      <text:p text:style-name="P97"><text:span text:style-name="T98">9</text:span><text:span text:style-name="T99">. Apie asmenų buvimo vietą ir gyvenimo sąlygas miestų, rajonų valdybų globos ir rūpybos skyrius informuoja Vidaus reikalų ministerijos įstaigos, darbo biržos, visuomeniniai judėjimai.</text:span></text:p>
      <text:p text:style-name="P100"><text:span text:style-name="T101">______________</text:span></text:p>
      <text:soft-page-break/>
      <text:p text:style-name="P102"><text:span text:style-name="T103">Lietuvos<text:s/></text:span><text:span text:style-name="T104">Respublikoje gyvenančių</text:span></text:p>
      <text:p text:style-name="P105">socialiai remtinų asmenų, neturinčių</text:p>
      <text:p text:style-name="P106">nuolatinės gyvenamosios vietos arba</text:p>
      <text:p text:style-name="P107">praradusių teisę į ją, apskaitos</text:p>
      <text:p text:style-name="P108">laikinosios tvarkos</text:p>
      <text:p text:style-name="P109"><text:span text:style-name="T110">1</text:span><text:span text:style-name="T111"><text:s/>priedas</text:span></text:p>
      <text:p text:style-name="P112"/>
      <text:p text:style-name="P113"><text:span text:style-name="T114">LIETUVOS RESPUBLIKA</text:span></text:p>
      <text:p text:style-name="P115"><text:span text:style-name="T116">LAIKINASIS ASMENS PAŽYMĖJIMAS Nr. ______</text:span></text:p>
      <text:p text:style-name="P117"/>
      <text:p text:style-name="P118">Vardas<text:s/><text:tab/></text:p>
      <text:p text:style-name="P119">Pavardė<text:s/><text:tab/></text:p>
      <text:p text:style-name="P120">Gimimo metai, mėnuo, diena<text:s/><text:tab/></text:p>
      <text:p text:style-name="P121">Gimimo vieta<text:s/><text:tab/></text:p>
      <text:p text:style-name="P122">Gyvenamoji vieta<text:s/><text:tab/></text:p>
      <text:p text:style-name="P123">Pažymėjimas išduotas<text:s/><text:tab/></text:p>
      <text:p text:style-name="P124">Galioja iki 199__ m. ________________ mėn. ____ d.</text:p>
      <text:p text:style-name="P125"/>
      <text:p text:style-name="P126">(fotografijos vieta)</text:p>
      <text:p text:style-name="P127"/>
      <text:p text:style-name="P128"><text:span text:style-name="T129">Pareigūnas<text:s/></text:span><text:span text:style-name="T130"><text:tab/></text:span><text:span text:style-name="T131"><text:s/>(Parašas)</text:span><text:span text:style-name="T132"><text:s/></text:span><text:span text:style-name="T133"><text:tab/></text:span><text:span text:style-name="T134"><text:s/>(Vardo raidė, pavardė)</text:span></text:p>
      <text:p text:style-name="P135"/>
      <text:p text:style-name="P136">A. V.<text:s/><text:tab/></text:p>
      <text:p text:style-name="P137"><text:tab/>(Asmens parašas)</text:p>
      <text:p text:style-name="P138"><text:span text:style-name="T139">______________</text:span></text:p>
      <text:soft-page-break/>
      <text:p text:style-name="P140"><text:span text:style-name="T141">Lie</text:span><text:span text:style-name="T142">tuvos Respublikoje gyvenančių socialiai</text:span></text:p>
      <text:p text:style-name="P143">remtinų asmenų, neturinčių nuolatinės</text:p>
      <text:p text:style-name="P144">gyvenamosios vietos arba praradusių teisę</text:p>
      <text:p text:style-name="P145">į ją, apskaitos laikinosios tvarkos</text:p>
      <text:p text:style-name="P146"><text:span text:style-name="T147">2</text:span><text:span text:style-name="T148"><text:s/>priedas</text:span></text:p>
      <text:p text:style-name="P149"/>
      <text:p text:style-name="P150"><text:span text:style-name="T151">Laikinųjų asmens pažymėjimų apskaitos knyga</text:span></text:p>
      <text:p text:style-name="P152"/>
      <text:p text:style-name="P153">Pradėta 199__ m.<text:s/><text:tab/><text:s/>mėn. _____ d.</text:p>
      <text:p text:style-name="P154">Baigta 199__ m.<text:s/><text:tab/><text:s/>mėn. _____ d.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Eil. Nr.</text:p>
          </table:table-cell>
          <table:table-cell table:style-name="TableCell170" table:number-rows-spanned="2">
            <text:p text:style-name="P171">Išdavimo data</text:p>
          </table:table-cell>
          <table:table-cell table:style-name="TableCell172" table:number-rows-spanned="2">
            <text:p text:style-name="P173">Galiojimo data</text:p>
          </table:table-cell>
          <table:table-cell table:style-name="TableCell174" table:number-rows-spanned="2">
            <text:p text:style-name="P175">Vardas, pavardė</text:p>
          </table:table-cell>
          <table:table-cell table:style-name="TableCell176" table:number-rows-spanned="2">
            <text:p text:style-name="P177">Gimimo data</text:p>
          </table:table-cell>
          <table:table-cell table:style-name="TableCell178" table:number-columns-spanned="2">
            <text:p text:style-name="P179">Gimimo vieta</text:p>
          </table:table-cell>
          <table:covered-table-cell/>
          <table:table-cell table:style-name="TableCell180" table:number-rows-spanned="2">
            <text:p text:style-name="P181">Asmenybę patvirtinantys dokumentai</text:p>
          </table:table-cell>
          <table:table-cell table:style-name="TableCell182" table:number-rows-spanned="2">
            <text:p text:style-name="P183">Lietuvos Respublikos piliečio paso ar leidimo gyventi Lietuvos Respublikoje išdavimo data ir Nr.</text:p>
          </table:table-cell>
          <table:table-cell table:style-name="TableCell184" table:number-rows-spanned="2">
            <text:p text:style-name="P185">Pastabos<text:s/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ankstesnioji</text:p>
          </table:table-cell>
          <table:table-cell table:style-name="TableCell194">
            <text:p text:style-name="P195">dabartinė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</table:table>
      <text:p text:style-name="P199">______________</text:p>
      <text:p text:style-name="P20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2T16:30:00Z</meta:creation-date>
    <dc:date>2015-09-22T16:30:00Z</dc:date>
    <meta:template xlink:href="Normal" xlink:type="simple"/>
    <meta:editing-cycles>2</meta:editing-cycles>
    <meta:editing-duration>PT0S</meta:editing-duration>
    <meta:document-statistic meta:page-count="4" meta:paragraph-count="86" meta:word-count="551" meta:character-count="4262" meta:row-count="199" meta:non-whitespace-character-count="3797"/>
  </office:meta>
</office:document-meta>
</file>