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41in"/>
    </style:style>
    <style:style style:name="T39" style:parent-style-name="DefaultParagraphFont" style:family="text">
      <style:text-properties fo:color="#000000" fo:letter-spacing="-0.0041in"/>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TEISINGUMO MINISTRO</text:span></text:p>
      <text:p text:style-name="P8">IR LIETUVOS RESPUBLIKOS SVEIKATOS APSAUGOS MINISTRO</text:p>
      <text:p text:style-name="P9">Į S A K Y M A S</text:p>
      <text:p text:style-name="P10"/>
      <text:p text:style-name="P11">DĖL TEISINGUMO MINISTRO IR SVEIKATOS APSAUGOS MINISTRO<text:s/><text:line-break/>2003 M. BALANDŽIO 22 D. ĮSAKYMO Nr. 119/V-235 „DĖL KALĖJIMŲ DEPARTAMENTUI PRIE LIETUVOS RESPUBLIKOS TEISINGUMO MINISTERIJOS PAVALDŽIŲ ĮSTAIGŲ SVEIKATOS PRIEŽIŪROS TARNYBŲ ETATŲ TIPINIŲ NORMATYVŲ PATVIRTINIMO“ PAKEITIMO</text:p>
      <text:p text:style-name="P12"/>
      <text:p text:style-name="P13">2011 m. gegužės 23 d. Nr. 1R-134/V-511</text:p>
      <text:p text:style-name="P14">Vilnius</text:p>
      <text:p text:style-name="P15"/>
      <text:p text:style-name="P16"><text:span text:style-name="T17">P a k e i č i a m e Kalėjimų departamentui prie Lietuvos Respublikos teisingumo ministerijos pavaldžių įstaigų sveikatos priežiūros tarnybų etatų tipinius normatyvus, patvirtintus Lietuvos Respublikos teisingumo ministro ir Lietuvos Respublikos sveikatos apsaugos ministro 2003 m. balandžio 22 d. įsakymu Nr. 119/V-235 „Dėl Kalėjimų departamentui prie Lietuvos Respublikos teisingumo ministerijos pavaldžių įstaigų sveikatos priežiūros tarnybų etatų tipinių normatyvų patvirtinimo“ (Žin., 2003, Nr.<text:s/></text:span><text:a xlink:href="https://www.e-tar.lt/portal/lt/legalAct/TAR.D85F5096EB25" office:target-frame-name="_blank" xlink:show="new"><text:span text:style-name="T18">39-1802</text:span></text:a><text:span text:style-name="T19">; 2005, Nr.<text:s/></text:span><text:a xlink:href="https://www.e-tar.lt/portal/lt/legalAct/TAR.17CCC919AD96" office:target-frame-name="_blank" xlink:show="new"><text:span text:style-name="T20">86-3249</text:span></text:a><text:span text:style-name="T21">):</text:span></text:p>
      <text:p text:style-name="P22"><text:span text:style-name="T23">1</text:span><text:span text:style-name="T24">. Išbraukiame skyriaus „Sveikatos priežiūros tarnyba“ antrąją skiltį ir žodžius „Personalo kategorija“, „Statutinis pareigūnas“ ir „Karjeros valstybės tarnautojas“.</text:span></text:p>
      <text:p text:style-name="P25"><text:span text:style-name="T26">2</text:span><text:span text:style-name="T27">. Išbraukiame I skyriaus skirsnyje „I.I. Gydytojai ir kiti jiems prilyginti specialistai“ žodžius „(Personalo kategorija – dirbantis pagal darbo sutartį)“.</text:span></text:p>
      <text:p text:style-name="P28"><text:span text:style-name="T29">3</text:span><text:span text:style-name="T30">. Išbraukiame I skyriaus skirsnyje „I.II. Slaugos ir kitas sveikatos priežiūros personalas“ žodžius „(Personalo kategorija – dirbantis pagal darbo sutartį)“.</text:span></text:p>
      <text:p text:style-name="P31"><text:span text:style-name="T32">4</text:span><text:span text:style-name="T33">. Išbraukiame II skyriaus skirsnyje „II.I. Gydytojai ir kiti jiems prilyginti specialistai“ žodžius „(Personalo kategorija – dirbantis pagal darbo sutartį)“.</text:span></text:p>
      <text:p text:style-name="P34"><text:span text:style-name="T35">5</text:span><text:span text:style-name="T36">. Išbraukiame II skyriaus skirsnyje „II.II. „Slaugos ir kitas sveikatos priežiūros personalas“ žodžius „(Personalo kategorija – dirbantis pagal darbo sutartį)“.</text:span></text:p>
      <text:p text:style-name="P37"><text:span text:style-name="T38">6</text:span><text:span text:style-name="T39">. Išbraukiame III skyriaus skirsnyje „Farmacijos specialistai“ žodžius „(Personalo kategorija – dirbantis pagal darbo sutartį)“.</text:span></text:p>
      <text:p text:style-name="P40"/>
      <text:p text:style-name="P41"/>
      <text:p text:style-name="P42"/>
      <text:p text:style-name="P43">Teisingumo ministras<text:tab/>Remigijus Šimašius</text:p>
      <text:p text:style-name="P44"/>
      <text:p text:style-name="P45"><text:span text:style-name="T46">Sveikatos apsaugos ministras</text:span><text:span text:style-name="T47"><text:tab/>Raimondas Šu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3-13T12:08:00Z</meta:creation-date>
    <dc:date>2015-03-13T12:08:00Z</dc:date>
    <meta:template xlink:href="Normal" xlink:type="simple"/>
    <meta:editing-cycles>2</meta:editing-cycles>
    <meta:editing-duration>PT0S</meta:editing-duration>
    <meta:document-statistic meta:page-count="1" meta:paragraph-count="9" meta:word-count="263" meta:character-count="2177" meta:row-count="49" meta:non-whitespace-character-count="1923"/>
  </office:meta>
</office:document-meta>
</file>