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AKREDITAVIMO SVEIKATOS PRIEŽIŪROS VEIKLAI TARNYBOS PRIE SVEIKATOS APSAUGOS MINISTERIJOS GENERALINIS DIREKTORIUS</text:span></text:p>
      <text:p text:style-name="P8"/>
      <text:p text:style-name="P9">Į S A K Y M A S</text:p>
      <text:p text:style-name="P10">DĖL VALSTYBINĖS AKREDITAVIMO SVEIKATOS PRIEŽIŪROS VEIKLAI TARNYBOS PRIE SVEIKATOS APSAUGOS MINISTERIJOS GENERALINIO DIREKTORIAUS 2004 M. GEGUŽĖS 10 D. ĮSAKYMO NR. T1-86 „DĖL PAŽYMŲ, PATVIRTINANČIŲ PREKĖS PASKIRTĮ IR SUTEIKIANČIŲ TEISĘ TAIKYTI LENGVATINĮ 5 PROCENTŲ PRIDĖTINĖS VERTĖS MOKESČIO TARIFĄ, IŠDAVIMO TVARKOS PATVIRTINIMO“ PAKEITIMO</text:p>
      <text:p text:style-name="P11"/>
      <text:p text:style-name="P12">2004 m. birželio 14 d. Nr. T1-105</text:p>
      <text:p text:style-name="P13">Vilnius</text:p>
      <text:p text:style-name="P14"/>
      <text:p text:style-name="P15"/>
      <text:p text:style-name="P16"><text:span text:style-name="T17">Vadovaudamasis Lietuvos Respublikos sveikatos apsaugos ministro 2004 m. gegužės 31 d. įsakymu Nr. V-401 „Dėl Lietuvos Respublikos Vyriausybės 2004 m. balandžio 27 d. nutarimu Nr. 475 patvirtinto vaistų ir medicinos prekių, apmokestinamų taikant lengvatinį 5 procentų pridėtinės vertės mokesčio tarifą, grupių sąrašo 7 grupės medicinos įrangos, pagalbos priemonių ir kitų medicinos prietaisų kategorijų sąrašo patvirtinimo“ (Žin., 2004, Nr. 88-3237),</text:span></text:p>
      <text:p text:style-name="P18"><text:span text:style-name="T19">pakeičiu</text:span><text:span text:style-name="T20"><text:s/>Pažymų, patvirtinančių prekės paskirtį ir suteikiančių teisę taikyti lengvatinį 5 procentų pridėtinės vertės mokesčio tarifą, išdavimo tvarką (toliau – tvarka), patvirtintą Valstybinės akreditavimo sveikatos priežiūros veiklai tarnybos prie Sveikatos apsaugos ministerijos generalinio direktoriaus 2004 m. gegužės 10 d. įsakymu Nr. T1-86 (Žin., 2004, Nr. 79-2827):</text:span></text:p>
      <text:p text:style-name="P21"><text:span text:style-name="T22">1</text:span><text:span text:style-name="T23">. Išdėstau 6 punktą taip:</text:span></text:p>
      <text:p text:style-name="P24"><text:span text:style-name="T25">„</text:span><text:span text:style-name="T26">6</text:span><text:span text:style-name="T27">. Norėdamas gauti pažymą, juridinis asmuo Akreditavimo tarnybai turi pateikti šiuos dokumentus:</text:span></text:p>
      <text:p text:style-name="P28"><text:span text:style-name="T29">6.1</text:span><text:span text:style-name="T30">. prašymą (priedas), kuriame turi būti šie duomenys:</text:span></text:p>
      <text:p text:style-name="P31"><text:span text:style-name="T32">6.1.1</text:span><text:span text:style-name="T33">. juridinio asmens pilnas pavadinimas, adresas, kodas, telefono ar fakso numeriai;</text:span></text:p>
      <text:p text:style-name="P34"><text:span text:style-name="T35">6.1.2</text:span><text:span text:style-name="T36">. prekės ar vienarūšių prekių, kurių paskirtis tvirtinama, pavadinimai, nurodant jų tipus, modelius;<text:s/></text:span></text:p>
      <text:p text:style-name="P37"><text:span text:style-name="T38">6.1.3</text:span><text:span text:style-name="T39">. prekės (-ių) paskirties apibūdinimas;</text:span></text:p>
      <text:p text:style-name="P40"><text:span text:style-name="T41">6.1.4</text:span><text:span text:style-name="T42">. prekės (-ių) kodas pagal Kombinuotąją nomenklatūrą;</text:span></text:p>
      <text:p text:style-name="P43"><text:span text:style-name="T44">6.1.5</text:span><text:span text:style-name="T45">. atsiskaitomosios sąskaitos numeris, bankas ir banko kodas;</text:span></text:p>
      <text:p text:style-name="P46"><text:span text:style-name="T47">6.2</text:span><text:span text:style-name="T48">. pagal gaminio paskirtį gamintojo išduotą medicinos prietaiso atitikties dokumento kopiją ir jo vertimą į lietuvių kalbą:</text:span></text:p>
      <text:p text:style-name="P49"><text:span text:style-name="T50">6.2.1</text:span><text:span text:style-name="T51">. gamintojo atitikties deklaraciją apie pagamintą medicinos prietaisą;</text:span></text:p>
      <text:p text:style-name="P52"><text:span text:style-name="T53">6.2.2</text:span><text:span text:style-name="T54">. gamintojo pareiškimą apie pagamintą<text:s/></text:span><text:span text:style-name="T55">in vitro</text:span><text:span text:style-name="T56"><text:s/>diagnostikos medicinos prietaisą veikimui įvertinti;</text:span></text:p>
      <text:p text:style-name="P57"><text:span text:style-name="T58">6.2.3</text:span><text:span text:style-name="T59">. gamintojo pareiškimą apie pagal užsakymą pagamintą medicinos prietaisą;<text:s/></text:span></text:p>
      <text:p text:style-name="P60"><text:span text:style-name="T61">6.3</text:span><text:span text:style-name="T62">. viename A4 formato popieriaus lape, 10–12 šriftu užpildytą pažymos formą, kurioje įrašomi prekių duomenys – 2 egzempliorius;</text:span></text:p>
      <text:p text:style-name="P63"><text:span text:style-name="T64">6.4</text:span><text:span text:style-name="T65">. dokumentą, patvirtinantį paslaugos apmokėjimą.“</text:span></text:p>
      <text:p text:style-name="P66"><text:span text:style-name="T67">2</text:span><text:span text:style-name="T68">. Laikau buvusius 8, 9, 10 ir 11 punktus atitinkamai 7, 8, 9 ir 10 punktais.</text:span></text:p>
      <text:p text:style-name="P69"><text:span text:style-name="T70">3</text:span><text:span text:style-name="T71">. Nurodytos tvarkos priede – Prašymo išduoti pažymą, patvirtinančią prekės paskirtį ir suteikiančią teisę taikyti lengvatinį 5 procentų pridėtinės vertės mokesčio tarifą, formoje:</text:span></text:p>
      <text:p text:style-name="P72"><text:span text:style-name="T73">3.1</text:span><text:span text:style-name="T74">. po žodžių „patvirtinu, kad pateikti dokumentai ir duomenys yra teisingi“ iš naujos eilutės įrašau žodžius „patvirtinu, kad nurodyti medicinos prietaisai atitinka medicinos prietaisų saugos techninių reglamentų reikalavimus“;</text:span></text:p>
      <text:p text:style-name="P75"><text:span text:style-name="T76">3.2</text:span><text:span text:style-name="T77">. grafą „PRIDEDAMA“ išdėstau taip:</text:span></text:p>
      <text:p text:style-name="P78"/>
      <text:p text:style-name="P79"><text:span text:style-name="T80">„PRIDEDAMA:</text:span></text:p>
      <text:p text:style-name="P81"><text:span text:style-name="T82">1</text:span><text:span text:style-name="T83">. Užpildyta pažymos forma, 1 lapas, 2 egz.</text:span></text:p>
      <text:p text:style-name="P84"><text:span text:style-name="T85">2</text:span><text:span text:style-name="T86">. Gamintojo atitikties dokumentų kopijos ir jų vertimai į lietuvių kalbą, ____ lapai.</text:span></text:p>
      <text:p text:style-name="P87"><text:span text:style-name="T88">3</text:span><text:span text:style-name="T89">. Dokumentas, patvirtinantis paslaugos apmokėjimą.“</text:span></text:p>
      <text:p text:style-name="P90"/>
      <text:p text:style-name="P91"/>
      <text:p text:style-name="P92"/>
      <text:p text:style-name="P93"><text:span text:style-name="T94">GENERALINIS DIREKTORIUS</text:span><text:span text:style-name="T95"><text:tab/>SILVERIJU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5T11:36:00Z</meta:creation-date>
    <dc:date>2017-05-25T11:36:00Z</dc:date>
    <meta:template xlink:href="Normal.dotm" xlink:type="simple"/>
    <meta:editing-cycles>2</meta:editing-cycles>
    <meta:editing-duration>PT0S</meta:editing-duration>
    <meta:document-statistic meta:page-count="2" meta:paragraph-count="75" meta:word-count="470" meta:character-count="3258" meta:row-count="124" meta:non-whitespace-character-count="2863"/>
  </office:meta>
</office:document-meta>
</file>