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break-before="page"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font-size="10pt" style:font-size-asian="10pt"/>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ŽURNALISTŲ ETIKOS INSPEKTORIUS</text:span></text:p>
      <text:p text:style-name="P12"/>
      <text:p text:style-name="P13">S P R E N D I M A S</text:p>
      <text:p text:style-name="P14">DĖL NAUJOS REDAKCIJOS LIETUVOS ŽURNALISTŲ IR LEIDĖJŲ ETIKOS KODEKSO PASKELBIMO</text:p>
      <text:p text:style-name="P15"/>
      <text:p text:style-name="P16">2005 m. birželio 10 d. Nr. SPR-11</text:p>
      <text:p text:style-name="P17">Vilnius</text:p>
      <text:p text:style-name="P18"/>
      <text:p text:style-name="P19"><text:span text:style-name="T20">Žurnalistų etikos inspektorius, vadovaudamasis</text:span><text:span text:style-name="T21"><text:s/>Visuomenės informavimo įstatymo 51 straipsnio 1 dalies 3 punktu, Lietuvos Respublikos Seimo 2002 m. balandžio 18 d. nutarimo Nr. IX-849 (Žin., 2002, Nr.<text:s/></text:span><text:a xlink:href="https://www.e-tar.lt/portal/lt/legalAct/TAR.5C1F8A8390EE" office:target-frame-name="_blank" xlink:show="new"><text:span text:style-name="T22">42-1561</text:span></text:a><text:span text:style-name="T23">) 2 straipsniu,<text:s/></text:span><text:span text:style-name="T24">Lietuvos Respublikos Seimo 2004 m. birželio 8 d. nutarimo Nr. IX-2266 (Žin., 2004, Nr.<text:s/></text:span><text:a xlink:href="https://www.e-tar.lt/portal/lt/legalAct/TAR.44E4927E9FB9" office:target-frame-name="_blank" xlink:show="new"><text:span text:style-name="T25">95-3480</text:span></text:a><text:span text:style-name="T26">) 2 straipsniu,</text:span></text:p>
      <text:p text:style-name="P27"><text:span text:style-name="T28">nusprend</text:span><text:span text:style-name="T29">ė:</text:span></text:p>
      <text:p text:style-name="P30"><text:span text:style-name="T31">1</text:span><text:span text:style-name="T32">. Informuoti viešosios informacijos rengėjus, lei</text:span><text:span text:style-name="T33">dėjus, platintojus, žurnalistus, žurnalistų ir leidėjų organizacijas, viešosios informacijos rengėjų ir platintojų veiklos reglamentavimo ir savitvarkos institucijas apie tai, kad 2005 m. balandžio 15 d. įvykusiame žurnalistų ir leidėjų organizacijų atstov</text:span><text:span text:style-name="T34">ų susirinkime buvo patvirtintas naujos redakcijos Lietuvos žurnalistų ir leidėjų etikos kodeksas.</text:span></text:p>
      <text:p text:style-name="P35"><text:span text:style-name="T36">2</text:span><text:span text:style-name="T37">. Paskelbti Lietuvos žurnalistų ir leidėjų etikos kodeksą (pridedamas).</text:span></text:p>
      <text:p text:style-name="P38"/>
      <text:p text:style-name="P39"/>
      <text:p text:style-name="P40">INSPEKTORIUS<text:tab/>ROMAS GUDAITIS</text:p>
      <text:p text:style-name="P41">______________</text:p>
      <text:soft-page-break/>
      <text:p text:style-name="P42">PATVIRTINTAS</text:p>
      <text:p text:style-name="P43">2005 m. balandžio 15 d.</text:p>
      <text:p text:style-name="P44">Žurnalistų ir leidėjų organizacijų atstovų<text:s/></text:p>
      <text:p text:style-name="P45">susirinkime</text:p>
      <text:p text:style-name="P46"/>
      <text:p text:style-name="P47"><text:span text:style-name="T48">LIETUVOS ŽURNALISTŲ IR LEIDĖJŲ ETIKOS KODEKSAS</text:span></text:p>
      <text:p text:style-name="P49"/>
      <text:p text:style-name="P50">Mes, žurnalistai, viešosios informacijos rengėjai ir leidėjai, susirinkę į visuotinį žurnalistų ir leidėjų organizacijų atstovų susirinkimą,</text:p>
      <text:p text:style-name="P51">pripažindami, kad žurnalistika teisinga ir sąžininga galima tik tada, kai žurnalistai naudojasi įstatymais užtikrinta saviraiškos laisve, suvokia žiniasklaidos vaidmenį šiuolaikinėje visuomenėje ir atsakomybę už savo darbą,</text:p>
      <text:p text:style-name="P52">teigdami, kad didžiausias žiniasklaidos turtas yra pasitikėjimas ja, sukurtas ne tik dabarties žurnalistų ir leidėjų, bet ir ankstesnių laisvą žodį skleidusių kartų,</text:p>
      <text:p text:style-name="P53">suprasdami, kad tokio pasitikėjimo pagrindas yra nepriklausomumas, teisingumas, nešališkumas,</text:p>
      <text:p text:style-name="P54">suvokdami, kad svarbiausia žurnalisto pareiga yra gerbti tiesą ir visuomenės teisę į tiesą,</text:p>
      <text:p text:style-name="P55">siekdami nenuvertinti savo kūrybos ir nesiedami savo veiklos su tais viešosios informacijos rengėjais, kurie toleruoja nesąžiningą žurnalistiką ar negarbingos konkurencijos principus,</text:p>
      <text:p text:style-name="P56">jausdami<text:s/>profesinę pareigą ir atsakomybę demokratinei visuomenei už žodžio bei informacijos laisvę,</text:p>
      <text:p text:style-name="P57">tvirtiname šį Lietuvos žurnalistų ir leidėjų etikos kodeksą ir įsipareigojame jo laikyti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straipsnis</text:span></text:p>
      <text:p text:style-name="P67"><text:span text:style-name="T68">Galimybė gauti ir skleisti</text:span><text:span text:style-name="T69"><text:s/>informaciją, kaip viena iš pagrindinių žmogaus teisių, turi būti gerbiama, tačiau ją įgyvendinant privalu užtikrinti visas kitas žmogaus teises ir laisves. Atsižvelgiant į šių žmogaus teisių sąveiką, būtina nuolat siekti tinkamos jų pusiausvyros.</text:span></text:p>
      <text:p text:style-name="P70"><text:span text:style-name="T71">2</text:span><text:span text:style-name="T72"><text:s/></text:span><text:span text:style-name="T73">straipsnis</text:span></text:p>
      <text:p text:style-name="P74"><text:span text:style-name="T75">Viešosios informacijos rengėjai informacijos neturi laikyti nei savo nuosavybe, nei preke. Informacijos laisvė nesuderinama su viešosios informacijos pirkimu už pinigus ar kitokį atlygį, jeigu skelbiant tokią informaciją nėra aiškiai nurodoma, k</text:span><text:span text:style-name="T76">ad tai yra reklama.</text:span></text:p>
      <text:p text:style-name="P77"><text:span text:style-name="T78">3</text:span><text:span text:style-name="T79"><text:s/>straipsnis</text:span></text:p>
      <text:p text:style-name="P80"><text:span text:style-name="T81">Gerbdami žmogaus teisę gauti teisingą informaciją, žurnalistai ir viešosios informacijos rengėjai turi skelbti tikslias, teisingas žinias ir įvairias nuomones. Perteikdami įvairias nuomones, žurnalistai ir viešosios i</text:span><text:span text:style-name="T82">nformacijos rengėjai neturi skleisti teisę ir etiką pažeidžiančių nuomonių.</text:span><text:span text:style-name="T83"><text:note text:note-class="footnote" text:id="_ftn0"><text:note-citation>1</text:note-citation><text:note-body><text:p text:style-name="Normal"><text:span text:style-name="T84"><text:s/></text:span><text:span text:style-name="T85">Susirinkimo metu numatyta išlyga, kad žurnalistai ir viešosios informacijos rengėjai neturi skleisti teisę ir<text:s/></text:span><text:span text:style-name="T86">etiką pažeidžiančių nuomonių tik tokiais atvejais, kai tai įmanoma.</text:span></text:p></text:note-body></text:note></text:span></text:p>
      <text:p text:style-name="P87"><text:span text:style-name="T88">4</text:span><text:span text:style-name="T89"><text:s/>straipsnis</text:span></text:p>
      <text:p text:style-name="P90"><text:span text:style-name="T91">Žinios ir nuomonės turi būti aiškiai skiriamos. Žurnalistai ir viešosios informacijos rengėjai privalo užtikrinti, kad nuomonė būtų reiškiama sąžiningai ir etiš</text:span><text:span text:style-name="T92">kai, sąmoningai neiškreipiant faktų ar duomenų.</text:span></text:p>
      <text:p text:style-name="P93"><text:span text:style-name="T94">5</text:span><text:span text:style-name="T95"><text:s/>straipsnis</text:span></text:p>
      <text:p text:style-name="P96"><text:span text:style-name="T97">Gerbdami nuomonių įvairovę, žurnalistai ir viešosios informacijos rengėjai pateikia kuo daugiau tarpusavyje nesusijusių asmenų nuomonių. Tai ypač būtina tuomet, kai viešąja informacija yra<text:s/></text:span><text:span text:style-name="T98">atsiliepiama į aktualius, neaiškius ar konfliktinius gyvenimo klausimus.</text:span></text:p>
      <text:p text:style-name="P99"><text:span text:style-name="T100">6</text:span><text:span text:style-name="T101"><text:s/>straipsnis</text:span></text:p>
      <text:p text:style-name="P102"><text:span text:style-name="T103">Žurnalistai ir viešosios informacijos rengėjai turi kritiškai vertinti savo informacijos šaltinius, atidžiai ir rūpestingai tikrinti faktus, remtis keliais šaltinia</text:span><text:span text:style-name="T104">is. Jeigu nėra galimybės patikrinti informacijos šaltinio patikimumo, skelbiamoje informacijoje tai turi būti nurodyta.</text:span></text:p>
      <text:p text:style-name="P105"><text:span text:style-name="T106">7</text:span><text:span text:style-name="T107"><text:s/>straipsnis</text:span></text:p>
      <text:p text:style-name="P108"><text:span text:style-name="T109">Jeigu nėra galimybės tinkamai patikrinti skelbiamos informacijos tikrumo, žurnalistas ir viešosios informacijos rengė</text:span><text:span text:style-name="T110">jas gali skelbti šią informaciją tik tada, jeigu uždelsus ją paskelbti būtų padaryta žalos visuomenei ir jeigu skelbiamoje informacijoje nurodoma, kad ji nėra patikrinta.</text:span></text:p>
      <text:p text:style-name="P111"><text:span text:style-name="T112">8</text:span><text:span text:style-name="T113"><text:s/>straipsnis</text:span></text:p>
      <text:p text:style-name="P114"><text:span text:style-name="T115">Informacija turi būti renkama ir skelbiama tik etiškais ir teisėta</text:span><text:span text:style-name="T116">is būdais.</text:span></text:p>
      <text:p text:style-name="P117"><text:span text:style-name="T118">9</text:span><text:span text:style-name="T119"><text:s/>straipsnis</text:span></text:p>
      <text:p text:style-name="P120"><text:span text:style-name="T121">Prašantis informacijos žurnalistas prisistato savo pavarde, nurodo redakciją bei pareigas ir žmogų įspėja, kad jo žodžiai gali būti viešai paskelbti žiniasklaidoje.</text:span></text:p>
      <text:p text:style-name="P122"><text:span text:style-name="T123">10</text:span><text:span text:style-name="T124"><text:s/>straipsnis</text:span></text:p>
      <text:p text:style-name="P125"><text:span text:style-name="T126">Žurnalistas neprivalo galutinį savo<text:s/></text:span><text:span text:style-name="T127">kūrinio variantą derinti su informaciją pateikusiu asmeniu, nebent tai prieštarautų žurnalisto ir informaciją pateikusio asmens išankstiniam susitarimui dėl rengiamos informacijos suderinimo prieš ją paskelbiant viešai.</text:span></text:p>
      <text:p text:style-name="P128"><text:span text:style-name="T129">11</text:span><text:span text:style-name="T130"><text:s/>straipsnis</text:span></text:p>
      <text:p text:style-name="P131"><text:span text:style-name="T132">Norėdamas gauti<text:s/></text:span><text:span text:style-name="T133">informaciją, žurnalistas neturi informacijos šaltiniui daryti spaudimo ar siūlyti už ją atlyginti, taip pat piktnaudžiauti savo visuomeniniu statusu ir profesinėmis galimybėmis.</text:span></text:p>
      <text:p text:style-name="P134"><text:span text:style-name="T135">12</text:span><text:span text:style-name="T136"><text:s/>straipsnis</text:span></text:p>
      <text:p text:style-name="P137"><text:span text:style-name="T138">Žurnalistas ir viešosios informacijos rengėjas, ketinantis</text:span><text:span text:style-name="T139"><text:s/>skelbti informaciją, kurią jam pateikė sukrėtimo paveiktas ar bejėgiškos būsenos žmogus, privalo įsitikinti, kad ją paskelbus nebus pažeistos šio asmens teisės, ir stengtis numatyti galimas neigiamas pasekmes šiam asmeniui.</text:span></text:p>
      <text:p text:style-name="P140"><text:span text:style-name="T141">13</text:span><text:span text:style-name="T142"><text:s/>straipsnis</text:span></text:p>
      <text:p text:style-name="P143"><text:span text:style-name="T144">Žurnalistai</text:span><text:span text:style-name="T145"><text:s/>ir viešosios informacijos rengėjai privalo rūpintis vaikų gerove, savo skelbiama informacija nesukelti vaikams sielvarto ar baimės.</text:span></text:p>
      <text:p text:style-name="P146"><text:span text:style-name="T147">Vaikams pateikiami klausimai turi būti kruopščiai apgalvoti ir tinkami jų amžiui. Neleistina versti vaikus kalbėti apie t</text:span><text:span text:style-name="T148">ėvų santykius, šeimos gyvenimo būdą, konfliktus ir pan.</text:span></text:p>
      <text:p text:style-name="P149"><text:span text:style-name="T150">14</text:span><text:span text:style-name="T151"><text:s/>straipsnis</text:span></text:p>
      <text:p text:style-name="P152"><text:span text:style-name="T153">Žurnalistas ir viešosios informacijos rengėjas neturi tiesioginiam citavimui naudoti garso ir vaizdo įrašymo priemonių, jeigu to nenori informaciją teikiantis privatus asmuo.</text:span></text:p>
      <text:p text:style-name="P154"><text:span text:style-name="T155">1</text:span><text:span text:style-name="T156">5</text:span><text:span text:style-name="T157"><text:s/>straipsnis</text:span></text:p>
      <text:p text:style-name="P158"><text:span text:style-name="T159">Žurnalistui ir viešosios informacijos rengėjui dera nurodyti, kas jam pateikė informaciją, todėl jis turi gauti informaciją pateikusio asmens leidimą remtis jo vardu. Jeigu informacijos šaltinis prašo išlaikyti jo vardą paslaptyje, žurnalist</text:span><text:span text:style-name="T160">as ir viešosios informacijos rengėjas neturi teisės jo atskleisti. Tokiu atveju žurnalistas ir viešosios informacijos rengėjas prisiima teisinę ir moralinę atsakomybę už skelbiamą informaciją.</text:span></text:p>
      <text:p text:style-name="P161"><text:span text:style-name="T162">16</text:span><text:span text:style-name="T163"><text:s/>straipsnis</text:span></text:p>
      <text:p text:style-name="P164"><text:span text:style-name="T165">Pateikdamas informaciją žurnalistas ir vieš</text:span><text:span text:style-name="T166">osios informacijos rengėjas privalo informaciją, kurios paskelbimą iš tikrųjų pateisina visuomenės (viešasis) interesas, atskirti nuo informacijos, kuri tik tenkina smalsumą.</text:span></text:p>
      <text:p text:style-name="P167"><text:span text:style-name="T168">17</text:span><text:span text:style-name="T169"><text:s/>straipsnis</text:span></text:p>
      <text:p text:style-name="P170"><text:span text:style-name="T171">Žurnalistai ir viešosios informacijos rengėjai neturi skelbti</text:span><text:span text:style-name="T172"><text:s/>informacijos, kuri tiesiogiai ar netiesiogiai skatina daryti nusikaltimus, pažeisti viešąją tvarką, mėgdžioti agresyvų elgesį. Taip pat neturi būti skelbiama informacija, kurioje yra propaguojamas ar patraukliai vaizduojamas rūkymas, girtavimas, narkotikų</text:span><text:span text:style-name="T173"><text:s/>arba kitų kvaišalų vartojimas.</text:span></text:p>
      <text:p text:style-name="P174"><text:span text:style-name="T175">18</text:span><text:span text:style-name="T176"><text:s/>straipsnis</text:span></text:p>
      <text:p text:style-name="P177"><text:span text:style-name="T178">Žurnalistai ir viešosios informacijos rengėjai neturi propaguoti žmonių ar jų grupių antgamtinių, nerealių savybių, paranormalių reiškinių, išskyrus atvejus, kai tokia informacija pateikiama pramogai arba</text:span><text:span text:style-name="T179"><text:s/>kaip įstatymais nedraudžiamo tyrimo objektas. Neturi būti sudaromas įspūdis, kad astrologai, chiromantai, parapsichologai, ekstrasensai, bioenergetikai gali teikti patikimų patarimų dėl ateities, sveikatos ar kitų dalykų.</text:span></text:p>
      <text:p text:style-name="P180"><text:span text:style-name="T181">19</text:span><text:span text:style-name="T182"><text:s/>straipsnis</text:span></text:p>
      <text:p text:style-name="P183"><text:span text:style-name="T184">Žurnalistas i</text:span><text:span text:style-name="T185">r viešosios informacijos rengėjas turi ištaisyti savo padarytas klaidas ir netikslumus, galinčius įžeisti konkrečius asmenis, nelaukdamas, kol įžeistas asmuo paprašys tai padaryti.</text:span></text:p>
      <text:p text:style-name="P186"><text:span text:style-name="T187">20</text:span><text:span text:style-name="T188"><text:s/>straipsnis</text:span></text:p>
      <text:p text:style-name="P189"><text:span text:style-name="T190">Paaiškėjus, kad visuomenės informavimo priemonėje patei</text:span><text:span text:style-name="T191">kta informacija yra klaidinga, būtina nedelsiant toje pačioje visuomenės informavimo priemonėje adekvačioje vietoje, tokio pat dydžio šriftu, tokia pat forma ir be viešosios informacijos rengėjo komentarų patikslinti arba paneigti klaidingą ar netikslią in</text:span><text:span text:style-name="T192">formaciją.</text:span></text:p>
      <text:p text:style-name="P193"><text:span text:style-name="T194">21</text:span><text:span text:style-name="T195"><text:s/>straipsnis</text:span></text:p>
      <text:p text:style-name="P196"><text:span text:style-name="T197">Pateikdamas informaciją apie nusikalstamas veikas, nelaimingus atsitikimus ir kitokius atvejus, kai asmenims buvo padaryta turtinė ar neturtinė žala, žurnalistas ir viešosios informacijos rengėjas privalo stengtis tokia<text:s/></text:span><text:span text:style-name="T198">informacija nesukelti nukentėjusiam ir nekaltam asmeniui papildomų išgyvenimų ir kančių.</text:span></text:p>
      <text:p text:style-name="P199"><text:span text:style-name="T200">22</text:span><text:span text:style-name="T201"><text:s/>straipsnis</text:span></text:p>
      <text:p text:style-name="P202"><text:span text:style-name="T203">Žurnalistas ir viešosios informacijos rengėjas privalo vadovautis taisykle, kad privataus asmens kritikos ribos yra daug siauresnės nei viešojo<text:s/></text:span><text:span text:style-name="T204">asmens, todėl informuojant apie privatų asmenį pirmenybė turi būti teikiama privataus gyvenimo apsaugai, o apie viešą asmenį – visuomenės (viešajam) interesui.</text:span></text:p>
      <text:p text:style-name="P205"><text:span text:style-name="T206">Be to, kritikuojamam asmeniui visada turi būti suteikta atsakymo teisė, t. y. galimybė pasitei</text:span><text:span text:style-name="T207">sinti, paaiškinti ar paneigti klaidingą informaciją. Jeigu tokios galimybės nėra arba asmuo atsisako pasinaudoti atsakymo teise, būtina pranešti apie tai visuomenei.</text:span></text:p>
      <text:p text:style-name="P208"><text:span text:style-name="T209">23</text:span><text:span text:style-name="T210"><text:s/>straipsnis</text:span></text:p>
      <text:p text:style-name="P211"><text:span text:style-name="T212">Žurnalistas turi būti profesionaliai pasirengęs. Taisyklinga kalba, ka</text:span><text:span text:style-name="T213">lbos kultūra yra vienas svarbiausių žurnalisto profesinių reikalavimų.</text:span></text:p>
      <text:p text:style-name="P214"/>
      <text:p text:style-name="P215"><text:span text:style-name="T216">II</text:span><text:span text:style-name="T217">.<text:s/></text:span><text:span text:style-name="T218">ŽURNALISTŲ IR LEIDĖJŲ NEPRIKLAUSOMUMAS IR VEIKLOS SKAIDRUMAS</text:span></text:p>
      <text:p text:style-name="P219"/>
      <text:p text:style-name="P220"><text:span text:style-name="T221">24</text:span><text:span text:style-name="T222"><text:s/>straipsnis</text:span></text:p>
      <text:p text:style-name="P223"><text:span text:style-name="T224">Kiekvienas žurnalistas ir viešosios informacijos rengėjas turi būti laisvas ir nepriklausoma</text:span><text:span text:style-name="T225">s.</text:span></text:p>
      <text:p text:style-name="P226"><text:span text:style-name="T227">Žurnalistas turi atsisakyti vykdyti viešosios informacijos rengėjo ar savo vadovo užduotį, jeigu ši prieštarauja valstybės įstatymams, žurnalisto etikai ir jo įsitikinimams.</text:span></text:p>
      <text:p text:style-name="P228"><text:span text:style-name="T229">25</text:span><text:span text:style-name="T230"><text:s/>straipsnis</text:span></text:p>
      <text:p text:style-name="P231"><text:span text:style-name="T232">Vykdydamas savo veiklą, žurnalistas neturi teisės prisiim</text:span><text:span text:style-name="T233">ti jokių kitų įsipareigojimų, išskyrus profesinius įsipareigojimus viešosios informacijos rengėjui.</text:span></text:p>
      <text:p text:style-name="P234"><text:span text:style-name="T235">26</text:span><text:span text:style-name="T236"><text:s/>straipsnis</text:span></text:p>
      <text:p text:style-name="P237"><text:span text:style-name="T238">Žurnalistų solidarumas yra garbingumo požymis. Gindamiesi nuo neteisėto persekiojimo, žurnalistai ir viešosios informacijos rengėjai tur</text:span><text:span text:style-name="T239">i būti solidarūs ir naudoti visas įmanomas teisėtas bei etiškas priemones.</text:span></text:p>
      <text:p text:style-name="P240"><text:span text:style-name="T241">27</text:span><text:span text:style-name="T242"><text:s/>straipsnis</text:span></text:p>
      <text:p text:style-name="P243"><text:span text:style-name="T244">Žurnalistas neturi teisės priimti dovanų, mokamų kelionių, mokamų atostogų ir kitokio įsiteikimo, kuris gali pakenkti jo nepriklausomumui. Žurnalistas privalo vi</text:span><text:span text:style-name="T245">suomet pranešti visuomenei apie bet kokią gautą paramą, išskyrus viešosios informacijos rengėjo, su kuriuo žurnalistą sieja darbo ar kūrybiniai santykiai, mokamą atlyginimą arba suteiktą paramą.</text:span></text:p>
      <text:p text:style-name="P246"><text:span text:style-name="T247">28</text:span><text:span text:style-name="T248"><text:s/>straipsnis</text:span></text:p>
      <text:p text:style-name="P249"><text:span text:style-name="T250">Žurnalistas ir viešosios informacijos ren</text:span><text:span text:style-name="T251">gėjas turi atsiriboti nuo visų mėginimų jam įsiteikti apdovanojimais, privilegijomis ir pan.</text:span></text:p>
      <text:p text:style-name="P252"><text:span text:style-name="T253">29</text:span><text:span text:style-name="T254"><text:s/>straipsnis</text:span></text:p>
      <text:p text:style-name="P255"><text:span text:style-name="T256">Žurnalistas ir viešosios informacijos rengėjas neturi naudoti turimos profesinės informacijos savo asmeniniams tikslams ir naudai.</text:span></text:p>
      <text:p text:style-name="P257"><text:span text:style-name="T258">30</text:span><text:span text:style-name="T259"><text:s/>str</text:span><text:span text:style-name="T260">aipsnis</text:span></text:p>
      <text:p text:style-name="P261"><text:span text:style-name="T262">Visuomenės informavimo priemonėse reklama (įskaitant ir politinę reklamą) turi būti aiškiai atskirta nuo žurnalistų kūrinių. Žurnalistas turi teisę atsisakyti rengti reklaminę informaciją.</text:span></text:p>
      <text:p text:style-name="P263"><text:span text:style-name="T264">31</text:span><text:span text:style-name="T265"><text:s/>straipsnis</text:span></text:p>
      <text:p text:style-name="P266"><text:span text:style-name="T267">Draudžiama reklamą pateikti kaip<text:s/></text:span><text:span text:style-name="T268">nešališką informaciją ar kitaip ją slėpti.</text:span></text:p>
      <text:p text:style-name="P269"><text:span text:style-name="T270">32</text:span><text:span text:style-name="T271"><text:s/>straipsnis</text:span></text:p>
      <text:p text:style-name="P272"><text:span text:style-name="T273">Žurnalistas neturi reklamai naudoti savo pavardės, atvaizdo ir balso, išskyrus atvejus, kai tokia reklama siekiama socialinių ar humanistinių tikslų.</text:span></text:p>
      <text:p text:style-name="P274"><text:span text:style-name="T275">33</text:span><text:span text:style-name="T276"><text:s/>straipsnis</text:span></text:p>
      <text:p text:style-name="P277"><text:span text:style-name="T278">Žurnalistas, rengiantis</text:span><text:span text:style-name="T279"><text:s/>informaciją apie įmonę, kurios akcijų jis yra įsigijęs, savo skelbiamoje informacijoje privalo atskleisti ryšius ir aplinkybes, dėl kurių ši informacija gali būti mažiau objektyvi.</text:span></text:p>
      <text:p text:style-name="P280"><text:span text:style-name="T281">Žurnalistas, viešosios informacijos rengėjas ir jų šeimų nariai,<text:s/></text:span><text:span text:style-name="T282">pasinaudoję viešosios informacijos rengėjo turima ir dar viešai nepaskelbta informacija, neturi teisės pirkti ar parduoti vertybinių popierių, su kuriais yra susijusi turima informacija.</text:span></text:p>
      <text:p text:style-name="P283"><text:span text:style-name="T284">34</text:span><text:span text:style-name="T285"><text:s/>straipsnis</text:span></text:p>
      <text:p text:style-name="P286"><text:span text:style-name="T287">Žurnalistas ir viešosios informacijos rengėjas, p</text:span><text:span text:style-name="T288">ateikdamas informaciją, rekomenduojančią arba siūlančią su vertybiniais popieriais ar jų emitentu susijusią investavimo strategiją, įskaitant nuomonę dėl jų dabartinės ar būsimosios vertės, privalo atskleisti rekomendacijas teikiančių institucijų ryšius ir</text:span><text:span text:style-name="T289"><text:s/>aplinkybes, dėl kurių pagrįstai gali sumažėti informacijos objektyvumas; ypač tai pasakytina apie reikšmingus finansinius interesus dėl susijusių vertybinių popierių ir reikšmingus interesų konfliktus emitento atžvilgiu.</text:span></text:p>
      <text:p text:style-name="P290"><text:span text:style-name="T291">35</text:span><text:span text:style-name="T292"><text:s/>straipsnis</text:span></text:p>
      <text:p text:style-name="P293"><text:span text:style-name="T294">Žurnalistas ir</text:span><text:span text:style-name="T295"><text:s/>viešosios informacijos rengėjas, skelbdamas trečiosios šalies parengtos investavimo rekomendacijos santrauką, turi paminėti pradinę rekomendaciją ir nurodyti, kur galima su ja susipažinti, jeigu ji viešai prieinama.</text:span></text:p>
      <text:p text:style-name="P296"/>
      <text:p text:style-name="P297"><text:span text:style-name="T298">III</text:span><text:span text:style-name="T299">.<text:s/></text:span><text:span text:style-name="T300">ASMENS GARBĖS, ORUMO, PRI</text:span><text:span text:style-name="T301">VATUMO APSAUGA</text:span></text:p>
      <text:p text:style-name="P302"/>
      <text:p text:style-name="P303"><text:span text:style-name="T304">36</text:span><text:span text:style-name="T305"><text:s/>straipsnis</text:span></text:p>
      <text:p text:style-name="P306"><text:span text:style-name="T307">Žurnalistas ir viešosios informacijos rengėjas be žmogaus sutikimo negali skelbti žinių apie privatų to žmogaus gyvenimą, nebent tos žinios yra susijusios su viešuoju asmeniu ir svarbios visuomenei arba yra fiksuojama nusi</text:span><text:span text:style-name="T308">kalstama veika.</text:span></text:p>
      <text:p text:style-name="P309"><text:span text:style-name="T310">37</text:span><text:span text:style-name="T311"><text:s/>straipsnis</text:span></text:p>
      <text:p text:style-name="P312"><text:span text:style-name="T313">Žurnalistas ir viešosios informacijos rengėjas privalo laikytis nekaltumo prezumpcijos. Žmogų pripažinti kaltu gali tik teismas įsiteisėjusiu sprendimu arba nuosprendžiu.</text:span></text:p>
      <text:p text:style-name="P314"><text:span text:style-name="T315">38</text:span><text:span text:style-name="T316"><text:s/>straipsnis</text:span></text:p>
      <text:p text:style-name="P317"><text:span text:style-name="T318">Žurnalistas ir viešosios info</text:span><text:span text:style-name="T319">rmacijos rengėjas neturi skelbti nepagrįstų, nepatikrintų, faktais neparemtų kaltinimų.</text:span></text:p>
      <text:p text:style-name="P320"><text:span text:style-name="T321">39</text:span><text:span text:style-name="T322"><text:s/>straipsnis</text:span></text:p>
      <text:p text:style-name="P323"><text:span text:style-name="T324">Draudžiama skelbti atliekant ikiteisminį tyrimą surinktus duomenis, išskyrus atvejus, kai juos skelbti yra visuomenės (viešasis) interesas.</text:span></text:p>
      <text:p text:style-name="P325"><text:span text:style-name="T326">40</text:span><text:span text:style-name="T327"><text:s/>straipsnis</text:span></text:p>
      <text:p text:style-name="P328"><text:span text:style-name="T329">Draudžiama skelbti įtariamo padarius nusikalstamą veiką asmens duomenis, iš kurių būtų galima nustatyti įtariamojo tapatybę.</text:span></text:p>
      <text:p text:style-name="P330"><text:span text:style-name="T331">Jeigu visuomenės interesais būtina paskelbti įtariamo padarius nusikaltimą asmens, kaltinamojo, teisiamojo pavardę, o</text:span><text:span text:style-name="T332"><text:s/>vėliau šis nusikaltimo faktas neįrodomas, žurnalistas ir viešosios informacijos rengėjas privalo nedelsdamas visuomenę informuoti, kad tas asmuo nekaltas.</text:span></text:p>
      <text:p text:style-name="P333"><text:span text:style-name="T334">41</text:span><text:span text:style-name="T335"><text:s/>straipsnis</text:span></text:p>
      <text:p text:style-name="P336"><text:span text:style-name="T337">Be asmens, nukentėjusio nuo nusikalstamos veikos, sutikimo draudžiama skelbti du</text:span><text:span text:style-name="T338">omenis apie jį, o asmeniui žuvus – be jo artimųjų sutikimo. Šie duomenys be asmens ar jo artimųjų sutikimo gali būti skelbiami tik tais atvejais, kai nuo nusikalstamos veikos nukenčia viešasis asmuo arba kai skelbti šiuos duomenis yra visuomenės (viešasis)</text:span><text:span text:style-name="T339"><text:s/>interesas.</text:span></text:p>
      <text:p text:style-name="P340"><text:span text:style-name="T341">42</text:span><text:span text:style-name="T342"><text:s/>straipsnis</text:span></text:p>
      <text:p text:style-name="P343"><text:span text:style-name="T344">Draudžiama skelbti nusikalstamos veikos liudininko asmens duomenis, iš kurių būtų galima nustatyti to asmens tapatybę.</text:span></text:p>
      <text:p text:style-name="P345"><text:span text:style-name="T346">43</text:span><text:span text:style-name="T347"><text:s/>straipsnis</text:span></text:p>
      <text:p text:style-name="P348"><text:span text:style-name="T349">Nesant visuomenės (viešojo) intereso, žurnalistas ir viešosios informacijos rengėjas<text:s/></text:span><text:span text:style-name="T350">neturi skelbti skolininkų asmens duomenų, informacijos apie jų mokumą.</text:span></text:p>
      <text:p text:style-name="P351"><text:span text:style-name="T352">44</text:span><text:span text:style-name="T353"><text:s/>straipsnis</text:span></text:p>
      <text:p text:style-name="P354"><text:span text:style-name="T355">Neturi būti viešai skelbiami duomenys privačių asmenų, padariusių pažeidimus ir už tai nubaustų lengvomis bausmėmis.</text:span></text:p>
      <text:p text:style-name="P356"><text:span text:style-name="T357">45</text:span><text:span text:style-name="T358"><text:s/>straipsnis</text:span></text:p>
      <text:p text:style-name="P359"><text:span text:style-name="T360">Žurnalistas ir viešosios<text:s/></text:span><text:span text:style-name="T361">informacijos rengėjas neturi priminti seniai padarytos nusikalstamos veikos, už kurią žmogus jau atlikęs bausmę. Ši taisyklė netaikoma, jei tas žmogus ir toliau dirba darbą, susijusį su kadaise jo padaryta nusikalstama veika, arba pretenduoja eiti visuomen</text:span><text:span text:style-name="T362">ėje reikšmingas pareigas.</text:span></text:p>
      <text:p text:style-name="P363"><text:span text:style-name="T364">46</text:span><text:span text:style-name="T365"><text:s/>straipsnis</text:span></text:p>
      <text:p text:style-name="P366"><text:span text:style-name="T367">Žurnalistas ir viešosios informacijos rengėjas neturi skelbti žinių apie šeiminius konfliktus. Išimtys gali būti taikomos tų asmenų atžvilgiu, kurie eina visuomenėje reikšmingas pareigas, pretenduoja jas eiti a</text:span><text:span text:style-name="T368">rba jos taikomos tuomet, kai skelbti tokias žinias yra visuomenės (viešasis) interesas.</text:span></text:p>
      <text:p text:style-name="P369"><text:span text:style-name="T370">47</text:span><text:span text:style-name="T371"><text:s/>straipsnis</text:span></text:p>
      <text:p text:style-name="P372"><text:span text:style-name="T373">Žurnalistas ir viešosios informacijos rengėjas neturi piktnaudžiauti katastrofų, avarijų, mirties, smurto ar agresijos vaizdais, galinčiais žeisti a</text:span><text:span text:style-name="T374">smenų arba jų artimųjų jausmus, skaitytojų ir (arba) žiūrovų jautrumą.</text:span></text:p>
      <text:p text:style-name="P375"><text:span text:style-name="T376">48</text:span><text:span text:style-name="T377"><text:s/>straipsnis</text:span></text:p>
      <text:p text:style-name="P378"><text:span text:style-name="T379">Draudžiama skelbti viešąją informaciją apie afekto būsenos asmenį arba asmenį mirties akivaizdoje, taip pat filmuotus ir fotografuotus vaizdus su tokiu asmeniu.</text:span></text:p>
      <text:p text:style-name="P380"><text:span text:style-name="T381">49</text:span><text:span text:style-name="T382"><text:s/>straipsnis</text:span></text:p>
      <text:p text:style-name="P383"><text:span text:style-name="T384">Žurnalistas ir viešosios informacijos rengėjas, gerbdamas asmens ir jo artimųjų privatumą, neturi minėti pavardžių ar kitokių padedančių identifikuoti šį asmenį (ypač nepilnametį) duomenų, susijusių su savižudybe ar bandymu nusižudyti.</text:span></text:p>
      <text:p text:style-name="P385"><text:span text:style-name="T386">Sk</text:span><text:span text:style-name="T387">elbdamas informaciją apie savižudybes ar bandymus nusižudyti, žurnalistas ir viešosios informacijos rengėjas turi itin atsargiai nurodyti savižudybės ar bandymo nusižudyti motyvus bei aplinkybes, kad paskelbta informacija visuomenėje neskatintų savižudiško</text:span><text:span text:style-name="T388"><text:s/>(suicidinio) elgesio. Skelbiant tokią informaciją, pageidautina pranešti apie esamą arba teikiamą psichologinę ir socialinę pagalbą.</text:span></text:p>
      <text:p text:style-name="P389"><text:span text:style-name="T390">50</text:span><text:span text:style-name="T391"><text:s/>straipsnis</text:span></text:p>
      <text:p text:style-name="P392"><text:span text:style-name="T393">Be patyrusio seksualinę agresiją asmens sutikimo draudžiama skelbti jo pavardę ar kitus duomenis, iš k</text:span><text:span text:style-name="T394">urių būtų galima nustatyti to asmens tapatybę.</text:span></text:p>
      <text:p text:style-name="P395"><text:span text:style-name="T396">51</text:span><text:span text:style-name="T397"><text:s/>straipsnis</text:span></text:p>
      <text:p text:style-name="P398"><text:span text:style-name="T399">Žurnalistas ir viešosios informacijos rengėjas neturi, siedamas su nusikalstama veika ir kitais teisės pažeidimais, skelbti nepilnamečio asmens duomenų, iš kurių būtų galima nustatyti to as</text:span><text:span text:style-name="T400">mens tapatybę, išskyrus atvejus, kai nepilnametis slapstosi nuo teisėsaugos institucijų ar teismo.</text:span></text:p>
      <text:p text:style-name="P401"><text:span text:style-name="T402">52</text:span><text:span text:style-name="T403"><text:s/>straipsnis</text:span></text:p>
      <text:p text:style-name="P404"><text:span text:style-name="T405">Jeigu norima skelbti asmeninio pobūdžio laiškus, privaloma gauti jų autorių ir adresatų sutikimą. Po šių asmenų mirties tokį sutikimą tur</text:span><text:span text:style-name="T406">i duoti jų sutuoktiniai, tėvai ar vaikai.</text:span></text:p>
      <text:p text:style-name="P407"><text:span text:style-name="T408">53</text:span><text:span text:style-name="T409"><text:s/>straipsnis</text:span></text:p>
      <text:p text:style-name="P410"><text:span text:style-name="T411">Gerbdamas asmens teisę į privatų gyvenimą ir jo slaptumą, žurnalistas ir viešosios informacijos rengėjas be asmens ar jo atstovų pagal įstatymą sutikimo neturi skelbti informacijos apie to asmen</text:span><text:span text:style-name="T412">s sveikatos būklę, gydymą, prognozes, taip pat kitokios informacijos apie sveikatą. Tokia informacija be asmens artimųjų sutikimo gali būti skelbiama tik esant šių sąlygų visumai: yra kalbama apie viešąjį asmenį, skelbti šią informaciją yra visuomenės (vie</text:span><text:span text:style-name="T413">šasis) interesas ir turima oficiali medicinos įstaigos išvada.</text:span></text:p>
      <text:p text:style-name="P414"><text:span text:style-name="T415">54</text:span><text:span text:style-name="T416"><text:s/>straipsnis</text:span></text:p>
      <text:p text:style-name="P417"><text:span text:style-name="T418">Žurnalistui ir viešosios informacijos rengėjui draudžiama šaipytis iš žmogaus pavardės, rasės, tautybės, etniškumo, jo religinių įsitikinimų, amžiaus, lyties, seksualinės<text:s/></text:span><text:span text:style-name="T419">orientacijos, negalios ar fizinių trūkumų net tada, kai tas žmogus yra nusikaltęs, arba jį žeminti dėl šių priežasčių. Be to, žurnalistas ir viešosios informacijos rengėjas taip pat neturi sieti įtariamo, kaltinamo ar nusikaltusio asmens priklausymo tam ti</text:span><text:span text:style-name="T420">krai tautinei, etninei ar socialinei grupei, jo seksualinės orientacijos su jo padarytu nusikaltimu ir to pabrėžti.</text:span></text:p>
      <text:p text:style-name="P421"><text:span text:style-name="T422">55</text:span><text:span text:style-name="T423"><text:s/>straipsnis</text:span></text:p>
      <text:p text:style-name="P424"><text:span text:style-name="T425">Žurnalistui ir viešosios informacijos rengėjui draudžiama tiesiogiai arba netiesiogiai skatinti nesantaiką ar kurstyti n</text:span><text:span text:style-name="T426">eapykantą žmonių grupei ar jai priklausančiam asmeniui 54 straipsnyje išvardytais pagrindais.</text:span></text:p>
      <text:p text:style-name="P427"><text:span text:style-name="T428">56</text:span><text:span text:style-name="T429"><text:s/>straipsnis</text:span></text:p>
      <text:p text:style-name="P430"><text:span text:style-name="T431">Žurnalistas ir viešosios informacijos rengėjas neturi skelbti dirbtinai deformuotų nuotraukų montažų, neteisingų parašų po nuotraukomis, galin</text:span><text:span text:style-name="T432">čių įžeisti jose pavaizduotus asmenis. Žurnalistas neturi skelbti garso ir vaizdo montažų, iškraipančių kalbėtojo mintis ar įvykius. Ši nuostata netaikoma, jeigu yra skelbiama karikatūros, šaržai ar humoristiniai siužetai.</text:span></text:p>
      <text:p text:style-name="P433"><text:span text:style-name="T434">57</text:span><text:span text:style-name="T435"><text:s/>straipsnis</text:span></text:p>
      <text:p text:style-name="P436"><text:span text:style-name="T437">Žurnalistas i</text:span><text:span text:style-name="T438">r viešosios informacijos rengėjas privalo žmogaus teises ir laisves gerbti net ir tada, kai asmuo savo teisių nežino ar nesuvokia.</text:span></text:p>
      <text:p text:style-name="P439"><text:span text:style-name="T440">Žurnalistas ir viešosios informacijos rengėjas neturi piktnaudžiauti asmens silpnybėmis ir nebrandumu, savo turimų teisių i</text:span><text:span text:style-name="T441">r laisvių nesuvokimu, skatinti asmenis atlikti žeminančius veiksmus ar poelgius, vaizduoti juos žmogiškąjį orumą pažeidžiančiose situacijose.</text:span></text:p>
      <text:p text:style-name="P442"/>
      <text:p text:style-name="P443"><text:span text:style-name="T444">IV</text:span><text:span text:style-name="T445">.<text:s/></text:span><text:span text:style-name="T446">PROFESINIS SOLIDARUMAS IR GARBINGA KONKURENCIJA</text:span></text:p>
      <text:p text:style-name="P447"/>
      <text:p text:style-name="P448"><text:span text:style-name="T449">58</text:span><text:span text:style-name="T450"><text:s/>straipsnis</text:span></text:p>
      <text:p text:style-name="P451"><text:span text:style-name="T452">Žurnalisto ir viešosios<text:s/></text:span><text:span text:style-name="T453">informacijos rengėjo profesinė pareiga – ginti informacijos laisvę ir kitas demokratines vertybes.</text:span></text:p>
      <text:p text:style-name="P454"><text:span text:style-name="T455">59</text:span><text:span text:style-name="T456"><text:s/>straipsnis</text:span></text:p>
      <text:p text:style-name="P457"><text:span text:style-name="T458">Žurnalistas ir viešosios informacijos rengėjas neturi skelbti kritinių kūrinių tam, kad suvestų asmenines sąskaitas.</text:span></text:p>
      <text:p text:style-name="P459"><text:span text:style-name="T460">60</text:span><text:span text:style-name="T461"><text:s/>straipsnis</text:span></text:p>
      <text:p text:style-name="P462"><text:span text:style-name="T463">Žurnalistas ir viešosios informacijos rengėjas neturi trukdyti kolegai rinkti medžiagos, jeigu šio veikla neprieštarauja teisei ir etikai.</text:span></text:p>
      <text:p text:style-name="P464"><text:span text:style-name="T465">61</text:span><text:span text:style-name="T466"><text:s/>straipsnis</text:span></text:p>
      <text:p text:style-name="P467"><text:span text:style-name="T468">Žurnalistui ir viešosios informacijos rengėjui draudžiama plagijuoti kito asmens sukurtą kūrinį.</text:span></text:p>
      <text:p text:style-name="P469"><text:span text:style-name="T470">62</text:span><text:span text:style-name="T471"><text:s/>straipsnis</text:span></text:p>
      <text:p text:style-name="P472"><text:span text:style-name="T473">Žurnalistas ir viešosios informacijos rengėjas turi nurodyti pirminį šaltinį, jeigu savo parengtoje viešojoje informacijoje pasinaudojo kito žurnalisto ar viešosios informacijos rengėjo parengta arba paskelbta informacija.</text:span></text:p>
      <text:p text:style-name="P474"><text:span text:style-name="T475">63</text:span><text:span text:style-name="T476"><text:s/>stra</text:span><text:span text:style-name="T477">ipsnis</text:span></text:p>
      <text:p text:style-name="P478"><text:span text:style-name="T479">Žurnalistas neturi rašyti už kitą asmenį, pasinaudoti kito asmens tikra pavarde ar pasirašyti kito asmens sukurto kūrinio.</text:span></text:p>
      <text:p text:style-name="P480"><text:span text:style-name="T481">64</text:span><text:span text:style-name="T482"><text:s/>straipsnis</text:span></text:p>
      <text:p text:style-name="P483"><text:span text:style-name="T484">Jeigu žurnalistas tą patį autorinį kūrinį arba viešąją informaciją siūlo kelioms redakcijoms (viešosios in</text:span><text:span text:style-name="T485">formacijos rengėjams), jis turi jas (juos) įspėti apie tai.</text:span></text:p>
      <text:p text:style-name="P486"/>
      <text:p text:style-name="P487"><text:span text:style-name="T488">V</text:span><text:span text:style-name="T489">.<text:s/></text:span><text:span text:style-name="T490">ŽURNALISTŲ IR REDAKCIJOS (VIEŠOSIOS INFORMACIJOS RENGĖJO) VADOVŲ ABIPUSIAI ĮSIPAREIGOJIMAI</text:span></text:p>
      <text:p text:style-name="P491"/>
      <text:p text:style-name="P492"><text:span text:style-name="T493">65</text:span><text:span text:style-name="T494"><text:s/>straipsnis</text:span></text:p>
      <text:p text:style-name="P495"><text:span text:style-name="T496">Viešosios informacijos rengėjas privalo turėti vidaus tvarkos taisykles ir</text:span><text:span text:style-name="T497"><text:s/>(arba) vidaus etikos kodeksą. Bent viename iš šių viešosios informacijos rengėjo patvirtintų dokumentų turi būti nustatytos žurnalisto teisės, pareigos, atsakomybė, tarnybiniai santykiai, taip pat žurnalisto apsauga nuo galimo jo teisių suvaržymo.</text:span></text:p>
      <text:p text:style-name="P498"><text:span text:style-name="T499">66</text:span><text:span text:style-name="T500"><text:s/>straipsnis</text:span></text:p>
      <text:p text:style-name="P501"><text:span text:style-name="T502">Viešosios informacijos rengėjas su žurnalistu turėtų raštu susitarti dėl žurnalisto autorinio kūrinio panaudojimo. Jeigu viešosios informacijos rengėjas, naudojantis žurnalisto autorinį kūrinį, su žurnalistu raštu dėl to nesusitarė, tai neatle</text:span><text:span text:style-name="T503">idžia viešosios informacijos rengėjo nuo prievolės teisingai už tai atlyginti.</text:span></text:p>
      <text:p text:style-name="P504"><text:span text:style-name="T505">67</text:span><text:span text:style-name="T506"><text:s/>straipsnis</text:span></text:p>
      <text:p text:style-name="P507"><text:span text:style-name="T508">Žurnalistas turi teisę atsisakyti autorystės ir nepasirašyti savo kūrinio, jeigu jo turinys redaguojant buvo iš esmės iškreiptas.</text:span></text:p>
      <text:p text:style-name="P509"><text:span text:style-name="T510">68</text:span><text:span text:style-name="T511"><text:s/>straipsnis</text:span></text:p>
      <text:p text:style-name="P512"><text:span text:style-name="T513">Žurnali</text:span><text:span text:style-name="T514">stas privalo saugoti viešosios informacijos rengėjo paslaptis, jei jos nėra susijusios su teisės ir etikos pažeidimais.</text:span></text:p>
      <text:p text:style-name="P515"/>
      <text:p text:style-name="P516"><text:span text:style-name="T517">VI</text:span><text:span text:style-name="T518">.<text:s/></text:span><text:span text:style-name="T519">ATSAKOMYBĖ UŽ ŽURNALISTŲ IR LEIDĖJŲ ETIKOS KODEKSO PAŽEIDIMUS</text:span></text:p>
      <text:p text:style-name="P520"/>
      <text:p text:style-name="P521"><text:span text:style-name="T522">69</text:span><text:span text:style-name="T523"><text:s/>straipsnis</text:span></text:p>
      <text:p text:style-name="P524"><text:span text:style-name="T525">Žurnalistas ir viešosios informacijos<text:s/></text:span><text:span text:style-name="T526">rengėjas privalo laikytis šiame kodekse nustatytų profesinės etikos normų.</text:span></text:p>
      <text:p text:style-name="P527"><text:span text:style-name="T528">70</text:span><text:span text:style-name="T529"><text:s/>straipsnis</text:span></text:p>
      <text:p text:style-name="P530"><text:span text:style-name="T531">Tokia žurnalisto veikla, kai jis pažeidžia šio kodekso nuostatas, yra pagrindas:</text:span></text:p>
      <text:p text:style-name="P532"><text:span text:style-name="T533">1</text:span><text:span text:style-name="T534">) viešosios informacijos rengėjo administracijai tokiam žurnalistui taikyti d</text:span><text:span text:style-name="T535">rausminio poveikio priemones;</text:span></text:p>
      <text:p text:style-name="P536"><text:span text:style-name="T537">2</text:span><text:span text:style-name="T538">) profesiniam žurnalistų susivienijimui tokį jam priklausantį žurnalistą pašalinti iš susivienijimo;</text:span></text:p>
      <text:p text:style-name="P539"><text:span text:style-name="T540">3</text:span><text:span text:style-name="T541">) suinteresuotiems asmenims ginti savo pažeistas teises;</text:span></text:p>
      <text:p text:style-name="P542"><text:span text:style-name="T543">4</text:span><text:span text:style-name="T544">) taikyti kitas įstatymų nustatytas sankcijas.</text:span></text:p>
      <text:p text:style-name="P545"><text:span text:style-name="T546">71</text:span><text:span text:style-name="T547"><text:s/>straipsnis</text:span></text:p>
      <text:p text:style-name="P548"><text:span text:style-name="T549">Tokia viešosios informacijos rengėjo veikla, kai jis pažeidinėja šio kodekso nuostatas, yra pagrindas:</text:span></text:p>
      <text:p text:style-name="P550"><text:span text:style-name="T551">1</text:span><text:span text:style-name="T552">) Žurnalistų ir leidėjų etikos komisijai priskirti jį profesinės etikos nesilaikančių viešosios informacijos rengėjų kategorijai;</text:span></text:p>
      <text:p text:style-name="P553"><text:span text:style-name="T554">2</text:span><text:span text:style-name="T555">) suinteresuotiems asmenims ginti savo pažeistas teises;</text:span></text:p>
      <text:p text:style-name="P556"><text:span text:style-name="T557">3</text:span><text:span text:style-name="T558">) taikyti kitas įstatymų nustatytas sankcijas.</text:span></text:p>
      <text:p text:style-name="P559"><text:span text:style-name="T560">72</text:span><text:span text:style-name="T561"><text:s/>straipsnis</text:span></text:p>
      <text:p text:style-name="P562"><text:span text:style-name="T563">Šį kodeksą pažeidęs žurnalistas ir viešosios informacijos rengėjas privalo toje pačioje visuomenės informavimo priemonėje pa</text:span><text:span text:style-name="T564">skelbti atitinkamą Žurnalistų ir leidėjų etikos komisijos sprendimą, o tam tikrais atvejais, kai yra būtina užtikrinti pagrindinių visuomenės informavimo principų laikymąsi – žurnalistų etikos inspektoriaus sprendimo rezoliucinę dalį.</text:span></text:p>
      <text:p text:style-name="P565"><text:span text:style-name="T566">73</text:span><text:span text:style-name="T567"><text:s/>straipsnis</text:span></text:p>
      <text:p text:style-name="P568"><text:span text:style-name="T569">J</text:span><text:span text:style-name="T570">eigu viešosios informacijos rengėjas dvejus metus nuo šio kodekso patvirtinimo jo nepažeidžia, Žurnalistų ir leidėjų etikos komisija tokiam viešosios informacijos rengėjui (arba jo padaliniui) gali suteikti teisę naudoti šios komisijos įsteigtą ypatingą ga</text:span><text:span text:style-name="T571">rbės žymenį arba tokią teisę panaikinti, jeigu viešosios informacijos rengėjas pažeidžia šį kodeksą.</text:span></text:p>
      <text:p text:style-name="P572"><text:span text:style-name="T573">74</text:span><text:span text:style-name="T574"><text:s/>straipsnis</text:span></text:p>
      <text:p text:style-name="P575"><text:span text:style-name="T576">Žurnalistai ir viešosios informacijos rengėjai, saugodami savo profesinę garbę ir prestižą, turi gerinti savitvarką visuomenės informav</text:span><text:span text:style-name="T577">imo srityje.</text:span></text:p>
      <text:p text:style-name="P578"/>
      <text:p text:style-name="P579"><text:span text:style-name="T580">VII</text:span><text:span text:style-name="T581">.<text:s/></text:span><text:span text:style-name="T582">ŠIO KODEKSO IR KITŲ PROFESINĖS VEIKLOS VISUOMENĖS INFORMAVIMO SRITYJE KODEKSŲ SANTYKIS</text:span></text:p>
      <text:p text:style-name="P583"/>
      <text:p text:style-name="P584"><text:span text:style-name="T585">75</text:span><text:span text:style-name="T586"><text:s/>straipsnis</text:span></text:p>
      <text:p text:style-name="P587"><text:span text:style-name="T588">Šis kodeksas nedraudžia visuomenės informavimo veikloje vadovautis kitais profesinės etikos ir veiklos kodeksais (ypač vieš</text:span><text:span text:style-name="T589">osios informacijos rengėjo vidaus etikos kodeksais), kuriuose gali būti nustatyti išsamesni ir griežtesni įsipareigojimai.</text:span></text:p>
      <text:p text:style-name="P590"><text:span text:style-name="T591">Tais atvejais, kai kituose kodeksuose nustatytos profesinės etikos normos prieštarauja šiam kodeksui, yra taikomos šio etikos kodek</text:span><text:span text:style-name="T592">so nuostatos.</text:span></text:p>
      <text:p text:style-name="P593"><text:span text:style-name="T594">______________</text:span></text:p>
      <text:p text:style-name="P5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32:00Z</meta:creation-date>
    <dc:date>2015-09-01T20:32:00Z</dc:date>
    <meta:template xlink:href="Normal" xlink:type="simple"/>
    <meta:editing-cycles>2</meta:editing-cycles>
    <meta:editing-duration>PT0S</meta:editing-duration>
    <meta:document-statistic meta:page-count="9" meta:paragraph-count="230" meta:word-count="2934" meta:character-count="23537" meta:row-count="801" meta:non-whitespace-character-count="20833"/>
  </office:meta>
</office:document-meta>
</file>