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7in" fo:text-indent="-0.0006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P109" style:parent-style-name="Normal" style:family="paragraph">
      <style:paragraph-properties fo:break-before="page" fo:margin-left="4.0361in">
        <style:tab-stops/>
      </style:paragraph-properties>
    </style:style>
    <style:style style:name="P110" style:parent-style-name="Normal" style:family="paragraph">
      <style:paragraph-properties fo:text-indent="0.4923in"/>
    </style:style>
    <style:style style:name="P111" style:parent-style-name="Normal" style:family="paragraph">
      <style:paragraph-properties fo:text-indent="0.4923in"/>
      <style:text-properties style:text-underline-type="single" style:text-underline-style="solid" style:text-underline-width="auto" style:text-underline-mode="continuous"/>
    </style:style>
    <style:style style:name="P112" style:parent-style-name="Normal" style:family="paragraph">
      <style:paragraph-properties fo:text-indent="0.4923in"/>
      <style:text-properties style:text-underline-type="single" style:text-underline-style="solid" style:text-underline-width="auto" style:text-underline-mode="continuous"/>
    </style:style>
    <style:style style:name="P113" style:parent-style-name="Normal" style:family="paragraph">
      <style:paragraph-properties fo:text-indent="0.4923in"/>
    </style:style>
    <style:style style:name="P114" style:parent-style-name="Normal" style:family="paragraph">
      <style:paragraph-properties fo:text-indent="0.4923in">
        <style:tab-stops>
          <style:tab-stop style:type="right" style:leader-style="solid" style:leader-text="_" style:position="3.5416in"/>
        </style:tab-stops>
      </style:paragraph-properties>
    </style:style>
    <style:style style:name="P115" style:parent-style-name="Normal" style:family="paragraph">
      <style:paragraph-properties fo:text-indent="0.4923in">
        <style:tab-stops>
          <style:tab-stop style:type="center" style:position="2in"/>
        </style:tab-stops>
      </style:paragraph-properties>
      <style:text-properties fo:font-size="10pt" style:font-size-asian="10pt"/>
    </style:style>
    <style:style style:name="P116" style:parent-style-name="Normal" style:family="paragraph">
      <style:paragraph-properties fo:text-indent="0.4923in">
        <style:tab-stops>
          <style:tab-stop style:type="right" style:leader-style="solid" style:leader-text="_" style:position="3.5416in"/>
        </style:tab-stops>
      </style:paragraph-properties>
    </style:style>
    <style:style style:name="P117" style:parent-style-name="Normal" style:family="paragraph">
      <style:paragraph-properties fo:text-align="end" fo:text-indent="0.4923in">
        <style:tab-stops>
          <style:tab-stop style:type="right" style:leader-style="solid" style:leader-text="_" style:position="6.4583in"/>
        </style:tab-stops>
      </style:paragraph-properties>
    </style:style>
    <style:style style:name="T118" style:parent-style-name="DefaultParagraphFont" style:family="text">
      <style:text-properties fo:font-size="10pt" style:font-size-asian="10pt"/>
    </style:style>
    <style:style style:name="P119" style:parent-style-name="Normal" style:family="paragraph">
      <style:paragraph-properties fo:text-indent="0.4923in"/>
    </style:style>
    <style:style style:name="P120" style:parent-style-name="Normal" style:family="paragraph">
      <style:paragraph-properties fo:text-align="center"/>
      <style:text-properties fo:font-weight="bold" style:font-weight-asian="bold" fo:letter-spacing="0.0416in"/>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font-size="16pt" style:font-size-asian="16pt" style:font-size-complex="16pt"/>
    </style:style>
    <style:style style:name="T125" style:parent-style-name="DefaultParagraphFont" style:family="text">
      <style:text-properties fo:font-size="16pt" style:font-size-asian="16pt" style:font-size-complex="16pt"/>
    </style:style>
    <style:style style:name="T126" style:parent-style-name="DefaultParagraphFont" style:family="text">
      <style:text-properties fo:font-size="16pt" style:font-size-asian="16pt" style:font-size-complex="16pt"/>
    </style:style>
    <style:style style:name="P127" style:parent-style-name="Normal" style:family="paragraph">
      <style:paragraph-properties>
        <style:tab-stops>
          <style:tab-stop style:type="right" style:leader-style="solid" style:leader-text="_" style:position="6.693in"/>
        </style:tab-stops>
      </style:paragraph-properties>
    </style:style>
    <style:style style:name="P128" style:parent-style-name="Normal" style:family="paragraph">
      <style:paragraph-properties>
        <style:tab-stops>
          <style:tab-stop style:type="right" style:leader-style="solid" style:leader-text="_" style:position="6.693in"/>
        </style:tab-stops>
      </style:paragraph-properties>
    </style:style>
    <style:style style:name="P129" style:parent-style-name="Normal" style:family="paragraph">
      <style:paragraph-properties>
        <style:tab-stops>
          <style:tab-stop style:type="right" style:leader-style="solid" style:leader-text="_" style:position="6.693in"/>
        </style:tab-stops>
      </style:paragraph-properties>
    </style:style>
    <style:style style:name="P130" style:parent-style-name="Normal" style:family="paragraph">
      <style:paragraph-properties>
        <style:tab-stops>
          <style:tab-stop style:type="right" style:leader-style="solid" style:leader-text="_" style:position="6.693in"/>
        </style:tab-stops>
      </style:paragraph-properties>
    </style:style>
    <style:style style:name="P131" style:parent-style-name="Normal" style:family="paragraph">
      <style:paragraph-properties>
        <style:tab-stops>
          <style:tab-stop style:type="right" style:leader-style="solid" style:leader-text="_" style:position="6.693in"/>
        </style:tab-stops>
      </style:paragraph-properties>
    </style:style>
    <style:style style:name="P132" style:parent-style-name="Normal" style:family="paragraph">
      <style:paragraph-properties>
        <style:tab-stops>
          <style:tab-stop style:type="right" style:leader-style="solid" style:leader-text="_" style:position="2.5694in"/>
          <style:tab-stop style:type="right" style:leader-style="solid" style:leader-text="_" style:position="6.6937in"/>
        </style:tab-stops>
      </style:paragraph-properties>
    </style:style>
    <style:style style:name="P133" style:parent-style-name="Normal" style:family="paragraph">
      <style:paragraph-properties>
        <style:tab-stops>
          <style:tab-stop style:type="right" style:leader-style="solid" style:leader-text="_" style:position="6.693in"/>
        </style:tab-stops>
      </style:paragraph-properties>
    </style:style>
    <style:style style:name="P134" style:parent-style-name="Normal" style:family="paragraph">
      <style:paragraph-properties fo:text-indent="0.4923in">
        <style:tab-stops>
          <style:tab-stop style:type="right" style:leader-style="solid" style:leader-text="_" style:position="6.3194in"/>
        </style:tab-stops>
      </style:paragraph-properties>
    </style:style>
    <style:style style:name="P135" style:parent-style-name="Normal" style:family="paragraph">
      <style:paragraph-properties>
        <style:tab-stops>
          <style:tab-stop style:type="right" style:leader-style="solid" style:leader-text="_" style:position="6.3194in"/>
        </style:tab-stops>
      </style:paragraph-properties>
    </style:style>
    <style:style style:name="P136" style:parent-style-name="Normal" style:family="paragraph">
      <style:paragraph-properties>
        <style:tab-stops>
          <style:tab-stop style:type="right" style:leader-style="solid" style:leader-text="_" style:position="6.693in"/>
        </style:tab-stops>
      </style:paragraph-properties>
    </style:style>
    <style:style style:name="P137" style:parent-style-name="Normal" style:family="paragraph">
      <style:paragraph-properties>
        <style:tab-stops>
          <style:tab-stop style:type="right" style:leader-style="solid" style:leader-text="_" style:position="2.5694in"/>
          <style:tab-stop style:type="right" style:leader-style="solid" style:leader-text="_" style:position="6.6937in"/>
        </style:tab-stops>
      </style:paragraph-properties>
    </style:style>
    <style:style style:name="P138" style:parent-style-name="Normal" style:family="paragraph">
      <style:paragraph-properties>
        <style:tab-stops>
          <style:tab-stop style:type="right" style:leader-style="solid" style:leader-text="_" style:position="6.693in"/>
        </style:tab-stops>
      </style:paragraph-properties>
    </style:style>
    <style:style style:name="P139" style:parent-style-name="Normal" style:family="paragraph">
      <style:paragraph-properties>
        <style:tab-stops>
          <style:tab-stop style:type="right" style:leader-style="solid" style:leader-text="_" style:position="2.5694in"/>
          <style:tab-stop style:type="right" style:leader-style="solid" style:leader-text="_" style:position="6.6937in"/>
        </style:tab-stops>
      </style:paragraph-properties>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size="16pt" style:font-size-asian="16pt" style:font-size-complex="16pt"/>
    </style:style>
    <style:style style:name="T152" style:parent-style-name="DefaultParagraphFont" style:family="text">
      <style:text-properties fo:font-weight="bold" style:font-weight-asian="bold"/>
    </style:style>
    <style:style style:name="T153" style:parent-style-name="DefaultParagraphFont" style:family="text">
      <style:text-properties fo:font-size="16pt" style:font-size-asian="16pt" style:font-size-complex="16pt"/>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tab-stops>
          <style:tab-stop style:type="right" style:leader-style="solid" style:leader-text="_" style:position="2.4166in"/>
          <style:tab-stop style:type="right" style:position="3.9166in"/>
          <style:tab-stop style:type="right" style:leader-style="solid" style:leader-text="_" style:position="6.3333in"/>
        </style:tab-stops>
      </style:paragraph-properties>
    </style:style>
    <style:style style:name="P157" style:parent-style-name="Normal" style:family="paragraph">
      <style:paragraph-properties fo:text-indent="0.4923in">
        <style:tab-stops>
          <style:tab-stop style:type="center" style:position="1.5in"/>
          <style:tab-stop style:type="center" style:position="5.0833in"/>
        </style:tab-stops>
      </style:paragraph-properties>
      <style:text-properties fo:font-size="10pt" style:font-size-asian="10pt"/>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P160" style:parent-style-name="Normal" style:family="paragraph">
      <style:paragraph-properties fo:break-before="page" fo:margin-left="4.3312in">
        <style:tab-stops/>
      </style:paragraph-properties>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style:tab-stops>
          <style:tab-stop style:type="right" style:leader-style="dotted" style:leader-text="." style:position="6.693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style:tab-stops>
          <style:tab-stop style:type="right" style:leader-style="dotted" style:leader-text="." style:position="6.693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size="16pt" style:font-size-asian="16pt" style:font-size-complex="16pt"/>
    </style:style>
    <style:style style:name="T171" style:parent-style-name="DefaultParagraphFont" style:family="text">
      <style:text-properties fo:font-size="16pt" style:font-size-asian="16pt" style:font-size-complex="16pt"/>
    </style:style>
    <style:style style:name="T172" style:parent-style-name="DefaultParagraphFont" style:family="text">
      <style:text-properties fo:font-size="16pt" style:font-size-asian="16pt" style:font-size-complex="16pt"/>
    </style:style>
    <style:style style:name="T173" style:parent-style-name="DefaultParagraphFont" style:family="text">
      <style:text-properties fo:font-size="10pt" style:font-size-asian="10pt"/>
    </style:style>
    <style:style style:name="P174" style:parent-style-name="Normal" style:family="paragraph">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font-size="16pt" style:font-size-asian="16pt" style:font-size-complex="16p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font-size="16pt" style:font-size-asian="16pt" style:font-size-complex="16pt"/>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font-size="16pt" style:font-size-asian="16pt" style:font-size-complex="16pt"/>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text-properties fo:font-weight="bold" style:font-weight-asian="bold"/>
    </style:style>
    <style:style style:name="TableColumn184" style:family="table-column">
      <style:table-column-properties style:column-width="0.7173in"/>
    </style:style>
    <style:style style:name="TableColumn185" style:family="table-column">
      <style:table-column-properties style:column-width="1.3388in"/>
    </style:style>
    <style:style style:name="TableColumn186" style:family="table-column">
      <style:table-column-properties style:column-width="1.4437in"/>
    </style:style>
    <style:style style:name="TableColumn187" style:family="table-column">
      <style:table-column-properties style:column-width="1.7569in"/>
    </style:style>
    <style:style style:name="TableColumn188" style:family="table-column">
      <style:table-column-properties style:column-width="1.4354in"/>
    </style:style>
    <style:style style:name="Table183" style:family="table">
      <style:table-properties style:width="6.6923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tyle="italic" style:font-style-asian="italic"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paragraph-properties fo:text-indent="0.4923in"/>
    </style:style>
    <style:style style:name="P271" style:parent-style-name="Normal" style:family="paragraph">
      <style:paragraph-properties fo:text-indent="0.4923in"/>
      <style:text-properties fo:font-weight="bold" style:font-weight-asian="bold"/>
    </style:style>
    <style:style style:name="P272" style:parent-style-name="Normal" style:family="paragraph">
      <style:paragraph-properties fo:text-indent="0.4923in"/>
    </style:style>
    <style:style style:name="TableColumn274" style:family="table-column">
      <style:table-column-properties style:column-width="2.075in"/>
    </style:style>
    <style:style style:name="TableColumn275" style:family="table-column">
      <style:table-column-properties style:column-width="1.4423in"/>
    </style:style>
    <style:style style:name="TableColumn276" style:family="table-column">
      <style:table-column-properties style:column-width="1.7243in"/>
    </style:style>
    <style:style style:name="TableColumn277" style:family="table-column">
      <style:table-column-properties style:column-width="1.4506in"/>
    </style:style>
    <style:style style:name="Table273"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P354" style:parent-style-name="Normal" style:family="paragraph">
      <style:paragraph-properties fo:text-indent="0.4923in"/>
    </style:style>
    <style:style style:name="TableColumn356" style:family="table-column">
      <style:table-column-properties style:column-width="6.6923in"/>
    </style:style>
    <style:style style:name="Table355" style:family="table">
      <style:table-properties style:width="6.6923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language-asian="lt" style:country-asian="LT"/>
    </style:style>
    <style:style style:name="TableRow360" style:family="table-row">
      <style:table-row-properties style:min-row-height="0.40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paragraph-properties fo:text-indent="0.4923in"/>
    </style:style>
    <style:style style:name="P364" style:parent-style-name="Normal" style:family="paragraph">
      <style:paragraph-properties fo:text-indent="0.4923in"/>
      <style:text-properties fo:font-weight="bold" style:font-weight-asian="bold"/>
    </style:style>
    <style:style style:name="P365" style:parent-style-name="Normal" style:family="paragraph">
      <style:paragraph-properties fo:text-indent="0.4923in"/>
    </style:style>
    <style:style style:name="TableColumn367" style:family="table-column">
      <style:table-column-properties style:column-width="4.5354in"/>
    </style:style>
    <style:style style:name="TableColumn368" style:family="table-column">
      <style:table-column-properties style:column-width="2.1569in"/>
    </style:style>
    <style:style style:name="Table366" style:family="table">
      <style:table-properties style:width="6.692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tyle="italic" style:font-style-asian="italic"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text-properties fo:font-weight="bold" style:font-weight-asian="bold"/>
    </style:style>
    <style:style style:name="P401" style:parent-style-name="Normal" style:family="paragraph">
      <style:paragraph-properties fo:text-indent="0.4923in"/>
    </style:style>
    <style:style style:name="TableColumn403" style:family="table-column">
      <style:table-column-properties style:column-width="4.5354in"/>
    </style:style>
    <style:style style:name="TableColumn404" style:family="table-column">
      <style:table-column-properties style:column-width="2.1569in"/>
    </style:style>
    <style:style style:name="Table402" style:family="table">
      <style:table-properties style:width="6.69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tyle="italic" style:font-style-asian="italic"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indent="0.4923in"/>
    </style:style>
    <style:style style:name="P439" style:parent-style-name="Normal" style:family="paragraph">
      <style:paragraph-properties fo:text-indent="0.4923in">
        <style:tab-stops>
          <style:tab-stop style:type="right" style:leader-style="solid" style:leader-text="_" style:position="2.4166in"/>
          <style:tab-stop style:type="right" style:position="3.9166in"/>
          <style:tab-stop style:type="right" style:leader-style="solid" style:leader-text="_" style:position="6.3333in"/>
        </style:tab-stops>
      </style:paragraph-properties>
    </style:style>
    <style:style style:name="P440" style:parent-style-name="Normal" style:family="paragraph">
      <style:paragraph-properties fo:text-indent="0.4923in">
        <style:tab-stops>
          <style:tab-stop style:type="center" style:position="1.5in"/>
          <style:tab-stop style:type="center" style:position="5.0833in"/>
        </style:tab-stops>
      </style:paragraph-properties>
      <style:text-properties fo:font-size="10pt" style:font-size-asian="10pt"/>
    </style:style>
    <style:style style:name="P441" style:parent-style-name="Normal" style:family="paragraph">
      <style:paragraph-properties fo:text-indent="0.4923in"/>
    </style:style>
    <style:style style:name="P442" style:parent-style-name="Normal" style:family="paragraph">
      <style:paragraph-properties fo:text-align="center"/>
    </style:style>
  </office:automatic-styles>
  <office:body>
    <office:text text:use-soft-page-breaks="true">
      <text:p text:style-name="P1"/>
      <text:p text:style-name="P9"><text:span text:style-name="T10"/><text:span text:style-name="T11">VALSTYBINIO TURIZMO DEPARTAMENTO PRIE ŪKIO MINISTERIJOS DIREKTORIAUS</text:span></text:p>
      <text:p text:style-name="P12"/>
      <text:p text:style-name="P13">Į S A K Y M A S</text:p>
      <text:p text:style-name="P14">DĖL VALSTYBINIO TURIZMO DEPARTAMENTO PRIE LIETUVOS RESPUBLIKOS ŪKIO MINISTERIJOS 2003 M. KOVO 27 D. ĮSAKYMO NR. 25-V „DĖL PAŽYMĖJIMO, PATVIRTINANČIO, KAD KELIONĖS ORGANIZATORIUS AR KELIONIŲ AGENTŪRA ATITINKA NUSTATYTUS REIKALAVIMUS, BEI SUTEIKIANČIO TEISĘ TEIKTI ATITINKAMAS TURIZMO PASLAUGAS, IŠDAVIMO TVARKOS PATVIRTINIMO“ PAKEITIMO</text:p>
      <text:p text:style-name="P15"/>
      <text:p text:style-name="P16">2005 m. spalio 14 d. Nr. V-80</text:p>
      <text:p text:style-name="P17">Vilnius</text:p>
      <text:p text:style-name="P18"/>
      <text:p text:style-name="P19"><text:span text:style-name="T20">Pakeičiu</text:span><text:s/>Pažymėjimo, patvirtinančio, kad kelionės organizatorius ar kelionių agentūra atitinka nustatytus reikalavimus, bei suteikiančio teisę teikti atitinkamas turizmo paslaugas, išdavimo tvarką, patvirtintą Valstybinio turizmo departamento prie Lietuvos Respublikos ūkio ministerijos direktoriaus 2003 m. kovo 27 d. įsakymu Nr. 25-V „Dėl Pažymėjimo, patvirtinančio, kad kelionės organizatorius ar kelionių agentūra atitinka nustatytus reikalavimus, bei suteikiančio teisę teikti atitinkamas turizmo paslaugas, išdavimo tvarkos patvirtinimo“ (Žin., 2003, Nr.<text:s/><text:a xlink:href="https://www.e-tar.lt/portal/legalAct.html?documentId=TAR.7CCEC2B44C6E" office:target-frame-name="_blank" xlink:show="new"><text:span text:style-name="T21">31-1299</text:span></text:a>; 2004, Nr.<text:s/><text:a xlink:href="https://www.e-tar.lt/portal/legalAct.html?documentId=TAR.21B13047B26A" office:target-frame-name="_blank" xlink:show="new"><text:span text:style-name="T22">87-3190</text:span></text:a>; 2005, Nr.<text:s/><text:a xlink:href="https://www.e-tar.lt/portal/legalAct.html?documentId=TAR.7388280EE7BC" office:target-frame-name="_blank" xlink:show="new"><text:span text:style-name="T23">95-3584</text:span></text:a>), ir ją išdėstau nauja redakcija (pridedama).</text:p>
      <text:p text:style-name="P24"/>
      <text:p text:style-name="P25"/>
      <text:p text:style-name="P26"/>
      <text:p text:style-name="P27"><text:span text:style-name="T28">DIREKTORIUS</text:span><text:span text:style-name="T29"><text:tab/>ALVITIS LUKOŠEVIČIUS</text:span></text:p>
      <text:soft-page-break/>
      <text:p text:style-name="P30">PATVIRTINTA</text:p>
      <text:p text:style-name="P31">Valstybinio turizmo departamento prie Ūkio</text:p>
      <text:p text:style-name="P32">ministerijos direktoriaus</text:p>
      <text:p text:style-name="P33">2005 m. spalio 14 d. įsakymu Nr. V-80</text:p>
      <text:p text:style-name="P34"/>
      <text:p text:style-name="P35"><text:span text:style-name="T36">PAŽYMĖJIMO, PATVIRTINANČIO, KAD KELIONĖS ORGANIZATORIUS AR KELIONIŲ AGENTŪRA ATITINKA NUSTATYTUS REIKALAVIMUS, BEI SUTEIKIANČIO TEISĘ TEIKTI ATITINKAMAS TURIZMO PASLAUGAS, IŠDAVIMO TVARKA</text:span></text:p>
      <text:p text:style-name="P37"/>
      <text:p text:style-name="P38"><text:span text:style-name="T39">I</text:span><text:span text:style-name="T40">.<text:s/></text:span><text:span text:style-name="T41">BENDROSIOS NUOSTATOS</text:span></text:p>
      <text:p text:style-name="P42"/>
      <text:p text:style-name="P43">1. Ši tvarka nustato pažymėjimo, patvirtinančio, kad kelionės organizatorius ar kelionių agentūra atitinka nustatytus reikalavimus, bei suteikiančio teisę teikti atitinkamas turizmo paslaugas, išdavimo, galiojimo sustabdymo ir panaikinimo tvarką.</text:p>
      <text:p text:style-name="P44">2. Pažymėjimas išduodamas Lietuvos Respublikos juridiniams asmenims. Juridinis asmuo suprantamas kaip savo pavadinimą turinti įmonė ar įstaiga, turinti savo buveinę ir/ar filialą Lietuvos Respublikoje ir įregistruota Lietuvos Respublikos juridinių asmenų registre (toliau vadinama -juridinis asmuo).</text:p>
      <text:p text:style-name="P45">3. Pažymėjimą išduoda Valstybinis turizmo departamentas prie Ūkio ministerijos (toliau – Valstybinis turizmo departamentas).</text:p>
      <text:p text:style-name="P46">4. Už pažymėjimo ar jo dublikato išdavimą imama Lietuvos Respublikos Vyriausybės nustatyto dydžio valstybės rinkliava.</text:p>
      <text:p text:style-name="P47">5. Šioje tvarkoje vartojamos Lietuvos Respublikos turizmo įstatymo (Žin., 1998, Nr.<text:s/><text:a xlink:href="https://www.e-tar.lt/portal/legalAct.html?documentId=TAR.F0E2E67B1F2F" office:target-frame-name="_blank" xlink:show="new"><text:span text:style-name="T48">32-852</text:span></text:a>; 2002, Nr.<text:s/><text:a xlink:href="https://www.e-tar.lt/portal/legalAct.html?documentId=TAR.101328A5921F" office:target-frame-name="_blank" xlink:show="new"><text:span text:style-name="T49">123-5507</text:span></text:a>) sąvokos.</text:p>
      <text:p text:style-name="P50"/>
      <text:p text:style-name="P51"><text:span text:style-name="T52">II</text:span><text:span text:style-name="T53">.<text:s/></text:span><text:span text:style-name="T54">PAŽYMĖJIMO IŠDAVIMAS</text:span></text:p>
      <text:p text:style-name="P55"/>
      <text:p text:style-name="P56">6. Norėdamas pirmą kartą gauti pažymėjimą, juridinis asmuo Valstybiniam turizmo departamentui pateikia:</text:p>
      <text:p text:style-name="P57">6.1. prašymą išduoti pažymėjimą, kuriame turi būti nurodyti visi juridinio asmens rekvizitai (forma VTD-05):</text:p>
      <text:p text:style-name="P58">6.2. įmonės, įstaigos, ir (ar) filialo įregistravimo pažymėjimo kopiją;</text:p>
      <text:p text:style-name="P59">6.3. juridinio asmens įstatų ar nuostatų kopiją. Kopijos nereikalaujama, jeigu juridinis asmuo veikia pagal bendruosius nuostatus arba jeigu viešasis juridinis asmuo veikia pagal teisės aktą;</text:p>
      <text:p text:style-name="P60">6.4. kelionės organizatoriaus prievolių įvykdymo užtikrinimo draudimo polisą ir dokumentus, kuriais remiantis buvo apskaičiuota draudimo suma (išvykstamajam ir vietiniam turizmui);</text:p>
      <text:p text:style-name="P61">6.5. veiklos vykdymo vietos patalpų – negyvenamųjų patalpų savininko pažymą apie patalpų suteikimą (nurodant patalpų adresą, taip pat kuriam laikui suteiktos patalpos) kelionių organizavimo veiklai;</text:p>
      <text:p text:style-name="P62">6.6. profesinės rizikos tyrimų pažymą ar dokumentus, patvirtinančius, kad tokie tyrimai atlikti;</text:p>
      <text:p text:style-name="P63">6.7. parduodamų ar parengtų parduoti turistinių kelionių (turizmo paslaugų rinkinių) aprašymus (tik kelionių organizatoriams).</text:p>
      <text:p text:style-name="P64">7. Pasibaigus ankstesnio pažymėjimo galiojimo laikui, naujas pažymėjimas išduodamas automatiškai, kai juridinis asmuo, likus ne mažiau kaip 15 dienų iki ankstesnio pažymėjimo galiojimo laiko pasibaigimo, Valstybiniam turizmo departamentui pateikia:</text:p>
      <text:p text:style-name="P65">7.1. prašymą (forma VTD-05);</text:p>
      <text:p text:style-name="P66">7.2. papildomus duomenis apie kelionių organizavimo veiklą: kelionių organizatoriai – formą VTD-06, kelionių agentūros – formą VTD-04;</text:p>
      <text:p text:style-name="P67">7.3. kelionės organizatoriaus prievolių įvykdymo užtikrinimo draudimo polisą ir dokumentus, kuriais remiantis buvo apskaičiuota draudimo suma (išvykstamajam ir vietiniam turizmui).</text:p>
      <text:p text:style-name="P68">8. Pasibaigus ankstesnio pažymėjimo galiojimo laikui ir nepateikus dokumentų pažymėjimo automatiniam pratęsimui 7 punkte nustatyta tvarka arba keičiant veiklą (pereinant iš kelionių organizatoriaus į kelionių agentūrą), arba veiklos formą (išvykstamąjį turizmą keičiant į atvykstamąjį ar vietinį), juridinis asmuo Valstybiniam turizmo departamentui pateikia:</text:p>
      <text:p text:style-name="P69">8.1. šios tvarkos 6 punkte nurodytus dokumentus;</text:p>
      <text:p text:style-name="P70">8.2. informaciją apie juridinio asmens iki turėto pažymėjimo galiojimo datos neįvykdytas prievoles turistams – forma VTD-09.</text:p>
      <text:p text:style-name="P71">9. Valstybinis turizmo departamentas prašymą dėl pažymėjimo išdavimo nagrinėja tik kai pateikti visi dokumentai ir informacija, reikalingi priimti sprendimą. Pažymėjimas išduodamas per 15 dienų nuo prašymo gavimo dienos. Jeigu Valstybinis turizmo departamentas pareikalavo papildomų dokumentų ar informacijos arba kreipėsi į kompetentingas valstybės institucijas dėl informacijos pateikimo, tai 15 dienų terminas skaičiuojamas nuo tos dienos, kai gaunami visi sprendimui priimti reikalingi dokumentai ir informacija.</text:p>
      <text:p text:style-name="P72">10. Valstybinis turizmo departamentas, atsisakęs išduoti pažymėjimą, apie tai raštu informuoja juridinį asmenį, nurodydamas trūkumus, dėl kurių pažymėjimas buvo neišduotas. Valstybinio turizmo departamento sprendimas neišduoti pažymėjimo gali būti apskųstas Lietuvos Respublikos viešojo administravimo įstatymo nustatyta.</text:p>
      <text:p text:style-name="P73">11. Juridinis asmuo, kuriam pažymėjimas nebuvo išduotas, ištaisęs nurodytus trūkumus, trukdančius gauti pažymėjimą, gali vėl kreiptis į Valstybinį turizmo departamentą dėl pažymėjimo gavimo.</text:p>
      <text:p text:style-name="P74">12. Pažymėjimas išduodamas vienerių metų laikotarpiui, pateikus dokumento, patvirtinančio, kad sumokėta nustatyto dydžio valstybės rinkliava, kopiją.</text:p>
      <text:p text:style-name="P75">13. Pažymėjime nurodomas juridinio asmens pavadinimas, kodas, veiklos vykdymo vietos(-ų) adresas(-ai) Lietuvos Respublikoje, veiklos forma: atvykstamasis, išvykstamasis ar vietinis turizmas (tik kelionių organizatoriams), pažymėjimo galiojimo laikas.</text:p>
      <text:p text:style-name="P76">14. Pasikeitus juridinio asmens pavadinimui ar teisiniam statusui, veiklos vykdymo vietos adresui, įmonės kodui, veiklai ar veiklos formai juridinis asmuo privalo kreiptis į Valstybinį turizmo departamentą dėl naujo pažymėjimo išdavimo ir pateikti dokumentus, patvirtinančius pasikeitimus. Kai keičiama veikla (pereinant iš kelionių organizatoriaus į kelionių agentūrą) arba veiklos forma (išvykstamasis turizmas keičiamas į atvykstamąjį ar vietinį), papildomai pateikiama forma VTD-09.</text:p>
      <text:p text:style-name="P77">15. Juridinis asmuo pažymėjimo galiojimo laikotarpiu praradęs, pametęs arba sugadinęs pažymėjimą, privalo apie prarastą pažymėjimą paskelbti viename iš Lietuvos dienraščių ir kreiptis į Valstybinį turizmo departamentą dėl dublikato išdavimo. Pažymėjimo dublikatas išduodamas, sumokėjus nustatyto dydžio valstybės rinkliavą ir pateikus sumokėtos valstybės rinkliavos kvito kopiją Valstybiniam turizmo departamentui.</text:p>
      <text:p text:style-name="P78"/>
      <text:p text:style-name="P79"><text:span text:style-name="T80">III</text:span><text:span text:style-name="T81">.<text:s/></text:span><text:span text:style-name="T82">PAŽYMĖJIMO GALIOJIMO SUSTABDYMAS IR PANAIKINIMAS</text:span></text:p>
      <text:p text:style-name="P83"/>
      <text:p text:style-name="P84">16. Pažymėjimo galiojimas panaikinamas, jeigu:</text:p>
      <text:p text:style-name="P85">16.1. paaiškėja, kad pažymėjimui gauti buvo pateikti klaidinantys duomenys;</text:p>
      <text:p text:style-name="P86">16.2. juridinis asmuo pats nutraukia kelionių organizavimo veiklą ir raštu prašo panaikinti pažymėjimo galiojimą;</text:p>
      <text:p text:style-name="P87">16.3. juridinis asmuo yra likviduojamas arba jam iškelta bankroto byla tais atvejais, kai kelionių organizatorius privalo turėti kelionės organizatoriaus prievolių įvykdymo laidavimo draudimą;</text:p>
      <text:p text:style-name="P88">16.4. juridinis asmuo pažeidžia Lietuvos Respublikos įstatymus ir kitus teisės aktus, reglamentuojančius turizmo paslaugų teikimą;</text:p>
      <text:p text:style-name="P89">16.5. juridinis asmuo neturi kelionės organizatoriaus prievolių įvykdymo laidavimo draudimo sutarties (draudimo liudijimo (poliso)) pažymėjimo galiojimo laikotarpiu.</text:p>
      <text:p text:style-name="P90">17. Valstybinis turizmo departamentas, nustatęs vieną iš 16.1 ar 16.4 punktuose išvardytų priežasčių, gali sustabdyti pažymėjimo galiojimą ir leisti įmonei per 15 kalendorinių dienų nurodytus pažeidimus pašalinti.</text:p>
      <text:p text:style-name="P91">18. Apie pažymėjimo galiojimo sustabdymą ar panaikinimą Valstybinis turizmo departamentas juridinį asmenį privalo įspėti raštu ne vėliau kaip per 5 dienas nuo sprendimo priėmimo dienos. Valstybinio turizmo departamento sprendimas dėl pažymėjimo galiojimo sustabdymo ar panaikinimo gali būti apskųstas Lietuvos Respublikos viešojo administravimo įstatymo nustatyta tvarka.</text:p>
      <text:p text:style-name="P92">19. Panaikinus pažymėjimo galiojimą, naujas pažymėjimas gali būti išduotas ne anksčiau kaip po vienerių metų nuo jo panaikinimo dienos.</text:p>
      <text:p text:style-name="P93"/>
      <text:p text:style-name="P94"><text:span text:style-name="T95">IV</text:span><text:span text:style-name="T96">.<text:s/></text:span><text:span text:style-name="T97">INFORMACIJOS APIE PAŽYMĖJIMĄ SKELBIMAS</text:span></text:p>
      <text:p text:style-name="P98"/>
      <text:p text:style-name="P99">20. Juridinis asmuo, turintis kelionės organizatoriaus ar kelionės agentūros pažymėjimą, privalo jį viešai demonstruoti veiklos vykdymo vietoje turistams gerai matomoje vietoje.</text:p>
      <text:p text:style-name="P100">21. Informacija apie išduotą pažymėjimą, pažymėjimo galiojimo sustabdymą ar panaikinimą skelbiama oficialioje Valstybinio turizmo departamento interneto svetainėje.</text:p>
      <text:p text:style-name="P101"/>
      <text:p text:style-name="P102"><text:span text:style-name="T103">V</text:span><text:span text:style-name="T104">.<text:s/></text:span><text:span text:style-name="T105">ATSAKOMYBĖ</text:span></text:p>
      <text:p text:style-name="P106"/>
      <text:p text:style-name="P107">22. Juridiniai asmenys, pažeidę šią tvarką, atsako Lietuvos Respublikos įstatymų nustatyta tvarka.</text:p>
      <text:p text:style-name="P108">______________</text:p>
      <text:soft-page-break/>
      <text:p text:style-name="P109">Forma VTD-05</text:p>
      <text:p text:style-name="P110"/>
      <text:p text:style-name="P111">Valstybiniam turizmo departamentui<text:s/></text:p>
      <text:p text:style-name="P112">prie Ūkio ministerijos</text:p>
      <text:p text:style-name="P113"/>
      <text:p text:style-name="P114"><text:tab/></text:p>
      <text:p text:style-name="P115"><text:tab/>(visas įmonės, įstaigos, filialo pavadinimas)</text:p>
      <text:p text:style-name="P116"><text:tab/></text:p>
      <text:p text:style-name="P117"><text:span text:style-name="T118">(prašymo padavimo data)</text:span>______________</text:p>
      <text:p text:style-name="P119"/>
      <text:p text:style-name="P120">PRAŠYMAS</text:p>
      <text:p text:style-name="P121"/>
      <text:p text:style-name="P122">Prašome išduoti pažymėjimą<text:s/><text:span text:style-name="T123">teikti kelionės organizatoriaus/kelionių agentūros</text:span><text:s/>paslaugas.</text:p>
      <text:p text:style-name="Normal">Veiklos forma: atvykstamasis<text:s/><text:span text:style-name="T124">□</text:span>, išvykstamasis<text:s/><text:span text:style-name="T125">□</text:span>, vietinis turizmas<text:s/><text:span text:style-name="T126">□</text:span>.</text:p>
      <text:p text:style-name="P127">Įmonės rūšis, kodas<text:tab/></text:p>
      <text:p text:style-name="P128">Registravimo adresas<text:tab/></text:p>
      <text:p text:style-name="P129">Registravimo data, rejestro Nr.<text:s/><text:tab/></text:p>
      <text:p text:style-name="P130">Įmonės, įstaigos, filialo veiklos vykdymo vietos adresas<text:tab/></text:p>
      <text:p text:style-name="P131"><text:tab/></text:p>
      <text:p text:style-name="P132">Telefonai<text:tab/>Faksas<text:tab/></text:p>
      <text:p text:style-name="P133">El. paštas<text:tab/></text:p>
      <text:p text:style-name="P134"/>
      <text:p text:style-name="P135">Kitų veiklos vykdymo vietų adresai:</text:p>
      <text:p text:style-name="P136">I padalinio<text:tab/></text:p>
      <text:p text:style-name="P137">Telefonai<text:s/><text:tab/>Faksas<text:tab/></text:p>
      <text:p text:style-name="P138">II. Padalinio<text:tab/></text:p>
      <text:p text:style-name="P139">Telefonai<text:s/><text:tab/>Faksas<text:tab/></text:p>
      <text:p text:style-name="P140"/>
      <text:p text:style-name="Normal">Pridedami dokumentai (valstybine kalba):</text:p>
      <text:p text:style-name="P141">1. įmonės, įstaigos, filialo įregistravimo Lietuvos Respublikos juridinių asmenų registre pažymėjimo kopija;</text:p>
      <text:p text:style-name="P142">2. nuostatų, įstatų kopija;</text:p>
      <text:p text:style-name="P143">3. kelionės organizatoriaus prievolių įvykdymo užtikrinimo draudimo polisas ir dokumentai, kuriais remiantis buvo apskaičiuota draudimo suma (išvykstamajam ir vietiniam turizmui);</text:p>
      <text:p text:style-name="P144">4. pažyma (-os) dėl įmonės, įstaigos, filialo ar jo (jos) tame pačiame mieste esančių veiklos vykdymo vietų patalpų;</text:p>
      <text:p text:style-name="P145">5. profesinės rizikos tyrimų pažymos (-ų) ar dokumento (-ų), patvirtinančio (-čių), kad tokie tyrimai atlikti, kopija (-os);</text:p>
      <text:p text:style-name="P146">6. įmonės (kelionės organizatoriaus) parduodamų ar parengtų parduoti turistinių kelionių (turizmo paslaugų rinkinių) aprašymai (tik kelionių organizatoriams).</text:p>
      <text:p text:style-name="P147"/>
      <text:p text:style-name="Normal">Garantuoju, kad pateikta informacija yra teisinga.</text:p>
      <text:p text:style-name="P148"/>
      <text:p text:style-name="P149">Departamentui priėmus teigiamą sprendimą dėl pažymėjimo išdavimo ir gavus dokumento, patvirtinančio, kad sumokėta nustatyto dydžio valstybės rinkliava, kopiją, pažymėjimą prašau išsiųsti paštu:<text:s/><text:span text:style-name="T150">taip</text:span><text:s/><text:span text:style-name="T151">□</text:span>,<text:s/><text:span text:style-name="T152">ne</text:span><text:s/><text:span text:style-name="T153">□</text:span>.</text:p>
      <text:p text:style-name="P154"/>
      <text:p text:style-name="P155">Įmonės, įstaigos, filialo vadovas:</text:p>
      <text:p text:style-name="P156"><text:tab/><text:tab/><text:tab/></text:p>
      <text:p text:style-name="P157"><text:tab/>(parašas)<text:tab/>(pareigos, vardas, pavardė)</text:p>
      <text:p text:style-name="P158">A. V.</text:p>
      <text:p text:style-name="P159">______________</text:p>
      <text:soft-page-break/>
      <text:p text:style-name="P160">Forma VTD-06</text:p>
      <text:p text:style-name="P161"/>
      <text:p text:style-name="P162"><text:span text:style-name="T163">PAPILDOMI DUOMENYS APIE<text:s/></text:span></text:p>
      <text:p text:style-name="P164"><text:span text:style-name="T165">KELIONĖS ORGANIZATORIAUS VEIKLĄ</text:span></text:p>
      <text:p text:style-name="Normal"/>
      <text:p text:style-name="P166"><text:span text:style-name="T167">Kelionės organizatorius (pavadinimas, kodas)</text:span><text:tab/></text:p>
      <text:p text:style-name="P168"><text:tab/></text:p>
      <text:p text:style-name="Normal"><text:span text:style-name="T169">Narystė:</text:span><text:s/>ASTA<text:s/><text:span text:style-name="T170">□</text:span>; IATA<text:s/><text:span text:style-name="T171">□</text:span>; LTA<text:s/><text:span text:style-name="T172">□</text:span>; KITA<text:s/><text:span text:style-name="T173">(įrašyti)</text:span><text:s/>_______________</text:p>
      <text:p text:style-name="P174">Veiklos forma:</text:p>
      <text:p text:style-name="Normal"><text:span text:style-name="T175">atvykstamasis turizmas<text:s/></text:span><text:span text:style-name="T176">□</text:span><text:span text:style-name="T177">; išvykstamasis turizmas<text:s/></text:span><text:span text:style-name="T178">□</text:span><text:span text:style-name="T179">; vietinis turizmas<text:s/></text:span><text:span text:style-name="T180">□</text:span><text:span text:style-name="T181">.</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Transporto rūšis</text:p>
          </table:table-cell>
          <table:covered-table-cell/>
          <table:table-cell table:style-name="TableCell192">
            <text:p text:style-name="P193">Bilietų pardavimas</text:p>
          </table:table-cell>
          <table:table-cell table:style-name="TableCell194">
            <text:p text:style-name="P195">Kelionių organizavimas</text:p>
          </table:table-cell>
          <table:table-cell table:style-name="TableCell196">
            <text:p text:style-name="P197">Transporto nuoma</text:p>
          </table:table-cell>
        </table:table-row>
        <table:table-row table:style-name="TableRow198">
          <table:table-cell table:style-name="TableCell199" table:number-rows-spanned="2">
            <text:p text:style-name="P200">Oro</text:p>
          </table:table-cell>
          <table:table-cell table:style-name="TableCell201">
            <text:p text:style-name="P202">Maršrutiniai reisai</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Užsakomieji reisai</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Kelių</text:p>
          </table:table-cell>
          <table:table-cell table:style-name="TableCell222">
            <text:p text:style-name="P223">Autobusai</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rows-spanned="2">
            <text:p text:style-name="P232">Vandens</text:p>
          </table:table-cell>
          <table:table-cell table:style-name="TableCell233">
            <text:p text:style-name="P234">Jūrų</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Upių</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2">
            <text:p text:style-name="P253">Geležinkelio</text:p>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2">
            <text:p text:style-name="Normal"><text:span text:style-name="T262">Kita<text:s/></text:span><text:span text:style-name="T263">(įrašyti)</text:span></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Organizuojamos kelionės pagal tikslą:</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1. Komercinės</text:p>
          </table:table-cell>
          <table:table-cell table:style-name="TableCell281">
            <text:p text:style-name="P282"/>
          </table:table-cell>
          <table:table-cell table:style-name="TableCell283">
            <text:p text:style-name="P284">9. Skatinamosios</text:p>
          </table:table-cell>
          <table:table-cell table:style-name="TableCell285">
            <text:p text:style-name="P286"/>
          </table:table-cell>
        </table:table-row>
        <table:table-row table:style-name="TableRow287">
          <table:table-cell table:style-name="TableCell288">
            <text:p text:style-name="P289">2. Konferencijų/mugių</text:p>
          </table:table-cell>
          <table:table-cell table:style-name="TableCell290">
            <text:p text:style-name="P291"/>
          </table:table-cell>
          <table:table-cell table:style-name="TableCell292">
            <text:p text:style-name="P293">10. Slidinėjimo</text:p>
          </table:table-cell>
          <table:table-cell table:style-name="TableCell294">
            <text:p text:style-name="P295"/>
          </table:table-cell>
        </table:table-row>
        <table:table-row table:style-name="TableRow296">
          <table:table-cell table:style-name="TableCell297">
            <text:p text:style-name="P298">3. Kruizai</text:p>
          </table:table-cell>
          <table:table-cell table:style-name="TableCell299">
            <text:p text:style-name="P300"/>
          </table:table-cell>
          <table:table-cell table:style-name="TableCell301">
            <text:p text:style-name="P302">11. Sportinės</text:p>
          </table:table-cell>
          <table:table-cell table:style-name="TableCell303">
            <text:p text:style-name="P304"/>
          </table:table-cell>
        </table:table-row>
        <table:table-row table:style-name="TableRow305">
          <table:table-cell table:style-name="TableCell306">
            <text:p text:style-name="P307">4. Kultūrinės-pažintinės</text:p>
          </table:table-cell>
          <table:table-cell table:style-name="TableCell308">
            <text:p text:style-name="P309"/>
          </table:table-cell>
          <table:table-cell table:style-name="TableCell310">
            <text:p text:style-name="P311">12. Sveikatingumo</text:p>
          </table:table-cell>
          <table:table-cell table:style-name="TableCell312">
            <text:p text:style-name="P313"/>
          </table:table-cell>
        </table:table-row>
        <table:table-row table:style-name="TableRow314">
          <table:table-cell table:style-name="TableCell315">
            <text:p text:style-name="P316">5. Medžioklės/žūklės</text:p>
          </table:table-cell>
          <table:table-cell table:style-name="TableCell317">
            <text:p text:style-name="P318"/>
          </table:table-cell>
          <table:table-cell table:style-name="TableCell319">
            <text:p text:style-name="P320">13 Vaikų ir jaunimo poilsio stovyklos</text:p>
          </table:table-cell>
          <table:table-cell table:style-name="TableCell321">
            <text:p text:style-name="P322"/>
          </table:table-cell>
        </table:table-row>
        <table:table-row table:style-name="TableRow323">
          <table:table-cell table:style-name="TableCell324">
            <text:p text:style-name="P325">6. Poilsinės</text:p>
          </table:table-cell>
          <table:table-cell table:style-name="TableCell326">
            <text:p text:style-name="P327"/>
          </table:table-cell>
          <table:table-cell table:style-name="TableCell328">
            <text:p text:style-name="P329">14. Verslo</text:p>
          </table:table-cell>
          <table:table-cell table:style-name="TableCell330">
            <text:p text:style-name="P331"/>
          </table:table-cell>
        </table:table-row>
        <table:table-row table:style-name="TableRow332">
          <table:table-cell table:style-name="TableCell333">
            <text:p text:style-name="P334">7. Religinės</text:p>
          </table:table-cell>
          <table:table-cell table:style-name="TableCell335">
            <text:p text:style-name="P336"/>
          </table:table-cell>
          <table:table-cell table:style-name="TableCell337">
            <text:p text:style-name="P338">15. Kitos</text:p>
          </table:table-cell>
          <table:table-cell table:style-name="TableCell339">
            <text:p text:style-name="P340"/>
          </table:table-cell>
        </table:table-row>
        <table:table-row table:style-name="TableRow341">
          <table:table-cell table:style-name="TableCell342">
            <text:p text:style-name="P343">8. Savaitgalio</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text:span text:style-name="T352">Išvykstamasis turizmas</text:span><text:s/>(<text:span text:style-name="T353">kas tinkama pabraukti ar papildyti</text:span>):</text:p>
      <text:p text:style-name="P354"/>
      <table:table table:style-name="Table355">
        <table:table-columns>
          <table:table-column table:style-name="TableColumn356"/>
        </table:table-columns>
        <table:table-row table:style-name="TableRow357">
          <table:table-cell table:style-name="TableCell358">
            <text:p text:style-name="P359">Šalys, į kurias organizuojamos kelionės (išvardinti)</text:p>
          </table:table-cell>
        </table:table-row>
        <table:table-row table:style-name="TableRow360">
          <table:table-cell table:style-name="TableCell361">
            <text:p text:style-name="P362"/>
          </table:table-cell>
        </table:table-row>
      </table:table>
      <text:p text:style-name="P363"/>
      <text:p text:style-name="P364">Kelionių organizatoriaus pardavimo agentai:</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Pavadinimas, adresas, telefonas</text:p>
          </table:table-cell>
          <table:table-cell table:style-name="TableCell372">
            <text:p text:style-name="P373">Sutartys sudarytos iki</text:p>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
      <text:p text:style-name="P399"/>
      <text:p text:style-name="P400">Kelionių organizatorius tarpininkauja parduodant šių kelionių organizatorių keliones:</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Pavadinimas, adresas, telefonas</text:p>
          </table:table-cell>
          <table:table-cell table:style-name="TableCell408">
            <text:p text:style-name="P409">Sutartys sudarytos iki</text:p>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
      <text:p text:style-name="P435"/>
      <text:soft-page-break/>
      <text:p text:style-name="P436">Garantuoju, kad pateikta informacija yra teisinga.</text:p>
      <text:p text:style-name="P437"/>
      <text:p text:style-name="P438">Įmonės, įstaigos, filialo vadovas:</text:p>
      <text:p text:style-name="P439"><text:tab/><text:tab/><text:tab/></text:p>
      <text:p text:style-name="P440"><text:tab/>(parašas)<text:tab/>(pareigos, vardas, pavardė)</text:p>
      <text:p text:style-name="P441">A. V.</text:p>
      <text:p text:style-name="P4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Algirdas Andrijauskas</meta:initial-creator>
    <dc:creator>adlibuser</dc:creator>
    <meta:creation-date>2016-10-10T08:39:00Z</meta:creation-date>
    <dc:date>2016-10-10T08:39:00Z</dc:date>
    <meta:template xlink:href="Normal.dotm" xlink:type="simple"/>
    <meta:editing-cycles>2</meta:editing-cycles>
    <meta:editing-duration>PT0S</meta:editing-duration>
    <meta:document-statistic meta:page-count="7" meta:paragraph-count="134" meta:word-count="1465" meta:character-count="12634" meta:row-count="491" meta:non-whitespace-character-count="11303"/>
  </office:meta>
</office:document-meta>
</file>