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KOMITETŲ SUDĖTIES PAKEITIMO</text:p>
      <text:p text:style-name="P12"/>
      <text:p text:style-name="P13">1998 m. rugsėjo 22 d. Nr. VIII-863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 1996 m. lapkričio 27 d. Se</text:span><text:span text:style-name="T26">imo nutarimu Nr. VIII-9 (Žin., 1996, Nr.<text:s/></text:span><text:a xlink:href="https://www.e-tar.lt/portal/lt/legalAct/TAR.B49B61D63F26" office:target-frame-name="_blank" xlink:show="new"><text:span text:style-name="T27">116-2706</text:span></text:a><text:span text:style-name="T28">) patvirtintą Seimo komitetų sudėtį:</text:span></text:p>
      <text:p text:style-name="P29"><text:span text:style-name="T30">1</text:span><text:span text:style-name="T31">) Juozą GALDIKĄ išbraukti iš Sveikatos reikalų komiteto ir įrašyti į Biudžeto ir finansų</text:span><text:span text:style-name="T32"><text:s/>komitetą;</text:span></text:p>
      <text:p text:style-name="P33"><text:span text:style-name="T34">2</text:span><text:span text:style-name="T35">) Rūtą RUTKELYTĘ išbraukti iš Ekonomikos komiteto ir įrašyti į Nacionalinio saugumo komitetą;</text:span></text:p>
      <text:p text:style-name="P36"><text:span text:style-name="T37">3</text:span><text:span text:style-name="T38">) Sigitą SLAVICKĄ išbraukti iš Biudžeto ir finansų komiteto ir įrašyti į Ekonomikos komitetą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Nutarimas įsigalioja nuo</text:span><text:span text:style-name="T45"><text:s/>priėmimo.</text:span></text:p>
      <text:p text:style-name="P46"/>
      <text:p text:style-name="P47"/>
      <text:p text:style-name="P48"><text:span text:style-name="T49">LIETUVOS RESPUBLIKOS</text:span></text:p>
      <text:p text:style-name="P50">SEIMO PIRMININKO PIRMASIS PAVADUOTOJAS<text:tab/>ANDRIUS KUBILIU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2:06:00Z</meta:creation-date>
    <dc:date>2015-09-18T22:06:00Z</dc:date>
    <meta:template xlink:href="Normal" xlink:type="simple"/>
    <meta:editing-cycles>2</meta:editing-cycles>
    <meta:editing-duration>PT0S</meta:editing-duration>
    <meta:document-statistic meta:page-count="1" meta:paragraph-count="21" meta:word-count="123" meta:character-count="827" meta:row-count="55" meta:non-whitespace-character-count="725"/>
  </office:meta>
</office:document-meta>
</file>