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EIDIMO TĘSTI PROFILINĮ MOKYMĄ ALYTAUS R. PIVAŠIŪNŲ VIDURINĖJE MOKYKLOJE</text:p>
      <text:p text:style-name="P9"/>
      <text:p text:style-name="P10">2002 m. rugsėjo 27 d. Nr. 1634</text:p>
      <text:p text:style-name="P11">Vilnius</text:p>
      <text:p text:style-name="P12"/>
      <text:p text:style-name="P13"><text:span text:style-name="T14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5">51-1640</text:span></text:a><text:span text:style-name="T16">; 2002, Nr.<text:s/></text:span><text:a xlink:href="https://www.e-tar.lt/portal/lt/legalAct/TAR.78C5A0EE12D1" office:target-frame-name="_blank" xlink:show="new"><text:span text:style-name="T17">74-3178</text:span></text:a><text:span text:style-name="T18">), 18.5 punktu, Lietuvos Respublikos Vyri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19">34-962</text:span></text:a><text:span text:style-name="T20">) 2.2.1 punktu:</text:span></text:p>
      <text:p text:style-name="P21"><text:span text:style-name="T22">1</text:span><text:span text:style-name="T23">.<text:s/></text:span><text:span text:style-name="T24">Leidžiu</text:span><text:span text:style-name="T25"><text:s/>tęsti profilinį mokymą Alytaus r. Pivašiūnų vidurinėje mokykloje.</text:span></text:p>
      <text:p text:style-name="P26"><text:span text:style-name="T27">2</text:span><text:span text:style-name="T28">.<text:s/></text:span><text:span text:style-name="T29">Pripažįstu</text:span><text:span text:style-name="T30"><text:s/>netekusiu galios švietimo ir mokslo ministro 2000 m. gegužės 18 d. įsakymą Nr. 666 „Dėl leidimo įvesti profilinį mokymą Alytaus rajono savivaldybės Pivašiūnų vidurinėje mokykloje“ (Žin., 2000, Nr.<text:s/></text:span><text:a xlink:href="https://www.e-tar.lt/portal/lt/legalAct/TAR.F6A8FFD133BB" office:target-frame-name="_blank" xlink:show="new"><text:span text:style-name="T31">71-2176</text:span></text:a><text:span text:style-name="T32">).</text:span></text:p>
      <text:p text:style-name="P33"/>
      <text:p text:style-name="P34"/>
      <text:p text:style-name="P35"/>
      <text:p text:style-name="P36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1:48:00Z</meta:creation-date>
    <dc:date>2018-05-22T11:4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4" meta:character-count="1325" meta:row-count="49" meta:non-whitespace-character-count="1147"/>
  </office:meta>
</office:document-meta>
</file>