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margin-left="3.5437in" fo:text-indent="-0.0006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T67" style:parent-style-name="DefaultParagraphFont" style:family="text">
      <style:text-properties fo:font-size="10pt" style:font-size-asian="10pt"/>
    </style:style>
    <style:style style:name="P68" style:parent-style-name="Normal" style:family="paragraph">
      <style:paragraph-properties fo:text-align="center"/>
    </style:style>
    <style:style style:name="P69" style:parent-style-name="Normal" style:family="paragraph">
      <style:paragraph-properties fo:break-before="page" fo:margin-left="3.5437in" fo:text-indent="2.559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break-before="page" fo:margin-left="3.5437in" fo:text-indent="2.559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family="paragraph">
      <style:paragraph-properties fo:break-before="page" fo:margin-left="3.543in">
        <style:tab-stops/>
      </style:paragraph-properties>
    </style:style>
    <style:style style:name="P138" style:parent-style-name="Normal" style:family="paragraph">
      <style:paragraph-properties fo:margin-left="3.543in">
        <style:tab-stops/>
      </style:paragraph-properties>
    </style:style>
    <style:style style:name="P139" style:parent-style-name="Normal" style:family="paragraph">
      <style:paragraph-properties fo:text-indent="3.54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style:tab-stops>
          <style:tab-stop style:type="right" style:position="3.1666in"/>
          <style:tab-stop style:type="right" style:position="3.4041in"/>
          <style:tab-stop style:type="right" style:position="3.9187in"/>
        </style:tab-stops>
      </style:paragraph-properties>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style:tab-stops>
          <style:tab-stop style:type="right" style:leader-style="solid" style:leader-text="_" style:position="6.693in"/>
        </style:tab-stops>
      </style:paragraph-properties>
    </style:style>
    <style:style style:name="P153" style:parent-style-name="Normal" style:family="paragraph">
      <style:paragraph-properties>
        <style:tab-stops>
          <style:tab-stop style:type="right" style:leader-style="solid" style:leader-text="_" style:position="6.693in"/>
        </style:tab-stops>
      </style:paragraph-properties>
    </style:style>
    <style:style style:name="P154" style:parent-style-name="Normal" style:family="paragraph">
      <style:paragraph-properties>
        <style:tab-stops>
          <style:tab-stop style:type="right" style:leader-style="solid" style:leader-text="_" style:position="6.693in"/>
        </style:tab-stops>
      </style:paragraph-properties>
    </style:style>
    <style:style style:name="P155" style:parent-style-name="Normal" style:family="paragraph">
      <style:paragraph-properties>
        <style:tab-stops>
          <style:tab-stop style:type="right" style:leader-style="solid" style:leader-text="_" style:position="6.693in"/>
        </style:tab-stops>
      </style:paragraph-properties>
    </style:style>
    <style:style style:name="P156" style:parent-style-name="Normal" style:family="paragraph">
      <style:paragraph-properties>
        <style:tab-stops>
          <style:tab-stop style:type="right" style:leader-style="solid" style:leader-text="_" style:position="6.693in"/>
        </style:tab-stops>
      </style:paragraph-properties>
    </style:style>
    <style:style style:name="P157" style:parent-style-name="Normal" style:family="paragraph">
      <style:paragraph-properties>
        <style:tab-stops>
          <style:tab-stop style:type="right" style:leader-style="solid" style:leader-text="_" style:position="6.693in"/>
        </style:tab-stops>
      </style:paragraph-properties>
    </style:style>
    <style:style style:name="P158" style:parent-style-name="Normal" style:family="paragraph">
      <style:paragraph-properties>
        <style:tab-stops>
          <style:tab-stop style:type="right" style:leader-style="solid" style:leader-text="_" style:position="6.693in"/>
        </style:tab-stops>
      </style:paragraph-properties>
    </style:style>
    <style:style style:name="P159" style:parent-style-name="Normal" style:family="paragraph">
      <style:paragraph-properties>
        <style:tab-stops>
          <style:tab-stop style:type="right" style:leader-style="solid" style:leader-text="_" style:position="6.693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style:tab-stops>
          <style:tab-stop style:type="right" style:leader-style="solid" style:leader-text="_" style:position="6.6937in"/>
        </style:tab-stops>
      </style:paragraph-properties>
    </style:style>
    <style:style style:name="P164" style:parent-style-name="Normal" style:family="paragraph">
      <style:paragraph-properties>
        <style:tab-stops>
          <style:tab-stop style:type="center" style:position="3.9833in"/>
        </style:tab-stops>
      </style:paragraph-properties>
    </style:style>
    <style:style style:name="T165" style:parent-style-name="DefaultParagraphFont" style:family="text">
      <style:text-properties fo:font-size="10pt" style:font-size-asian="10pt"/>
    </style:style>
    <style:style style:name="P166" style:parent-style-name="Normal" style:family="paragraph">
      <style:paragraph-properties>
        <style:tab-stops>
          <style:tab-stop style:type="right" style:leader-style="solid" style:leader-text="_" style:position="6.6937in"/>
        </style:tab-stops>
      </style:paragraph-properties>
    </style:style>
    <style:style style:name="P167" style:parent-style-name="Normal" style:family="paragraph">
      <style:paragraph-properties>
        <style:tab-stops>
          <style:tab-stop style:type="center" style:position="4.4166in"/>
        </style:tab-stops>
      </style:paragraph-properties>
    </style:style>
    <style:style style:name="T168" style:parent-style-name="DefaultParagraphFont" style:family="text">
      <style:text-properties fo:font-size="10pt" style:font-size-asian="10pt"/>
    </style:style>
    <style:style style:name="TableColumn170" style:family="table-column">
      <style:table-column-properties style:column-width="2.0541in" style:use-optimal-column-width="false"/>
    </style:style>
    <style:style style:name="TableColumn171" style:family="table-column">
      <style:table-column-properties style:column-width="0.1972in" style:use-optimal-column-width="false"/>
    </style:style>
    <style:style style:name="TableColumn172" style:family="table-column">
      <style:table-column-properties style:column-width="0.1965in" style:use-optimal-column-width="false"/>
    </style:style>
    <style:style style:name="TableColumn173" style:family="table-column">
      <style:table-column-properties style:column-width="0.1972in" style:use-optimal-column-width="false"/>
    </style:style>
    <style:style style:name="TableColumn174" style:family="table-column">
      <style:table-column-properties style:column-width="0.1965in" style:use-optimal-column-width="false"/>
    </style:style>
    <style:style style:name="TableColumn175" style:family="table-column">
      <style:table-column-properties style:column-width="0.1972in" style:use-optimal-column-width="false"/>
    </style:style>
    <style:style style:name="TableColumn176" style:family="table-column">
      <style:table-column-properties style:column-width="0.1965in" style:use-optimal-column-width="false"/>
    </style:style>
    <style:style style:name="TableColumn177" style:family="table-column">
      <style:table-column-properties style:column-width="0.1972in" style:use-optimal-column-width="false"/>
    </style:style>
    <style:style style:name="TableColumn178" style:family="table-column">
      <style:table-column-properties style:column-width="0.1965in" style:use-optimal-column-width="false"/>
    </style:style>
    <style:style style:name="TableColumn179" style:family="table-column">
      <style:table-column-properties style:column-width="0.1777in" style:use-optimal-column-width="false"/>
    </style:style>
    <style:style style:name="TableColumn180" style:family="table-column">
      <style:table-column-properties style:column-width="0.2111in" style:use-optimal-column-width="false"/>
    </style:style>
    <style:style style:name="TableColumn181" style:family="table-column">
      <style:table-column-properties style:column-width="0.1888in" style:use-optimal-column-width="false"/>
    </style:style>
    <style:style style:name="TableColumn182" style:family="table-column">
      <style:table-column-properties style:column-width="0.2in" style:use-optimal-column-width="false"/>
    </style:style>
    <style:style style:name="TableColumn183" style:family="table-column">
      <style:table-column-properties style:column-width="0.1888in" style:use-optimal-column-width="false"/>
    </style:style>
    <style:style style:name="TableColumn184" style:family="table-column">
      <style:table-column-properties style:column-width="2.2479in" style:use-optimal-column-width="false"/>
    </style:style>
    <style:style style:name="Table169" style:family="table">
      <style:table-properties style:width="6.8437in" fo:margin-left="0in" table:align="left"/>
    </style:style>
    <style:style style:name="TableRow185" style:family="table-row">
      <style:table-row-properties style:use-optimal-row-height="false" fo:keep-together="always"/>
    </style:style>
    <style:style style:name="TableCell186" style:family="table-cell">
      <style:table-cell-properties fo:border="none"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font-weight="bold" style:font-weight-asian="bold"/>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text-properties fo:font-weight="bold" style:font-weight-asian="bold"/>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font-weight="bold" style:font-weight-asian="bold"/>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text-properties fo:font-weight="bold" style:font-weight-asian="bold"/>
    </style:style>
    <style:style style:name="TableCell213" style:family="table-cell">
      <style:table-cell-properties fo:border-top="none" fo:border-left="0.0069in solid #000000" fo:border-bottom="none" fo:border-right="none" fo:padding-top="0in" fo:padding-left="0.075in" fo:padding-bottom="0in" fo:padding-right="0.075in"/>
    </style:style>
    <style:style style:name="P214" style:parent-style-name="Normal" style:family="paragraph">
      <style:text-properties fo:font-weight="bold" style:font-weight-asian="bold"/>
    </style:style>
    <style:style style:name="TableColumn216" style:family="table-column">
      <style:table-column-properties style:column-width="1.1958in"/>
    </style:style>
    <style:style style:name="TableColumn217" style:family="table-column">
      <style:table-column-properties style:column-width="0.8756in"/>
    </style:style>
    <style:style style:name="TableColumn218" style:family="table-column">
      <style:table-column-properties style:column-width="0.8673in"/>
    </style:style>
    <style:style style:name="TableColumn219" style:family="table-column">
      <style:table-column-properties style:column-width="0.9638in"/>
    </style:style>
    <style:style style:name="TableColumn220" style:family="table-column">
      <style:table-column-properties style:column-width="0.8819in"/>
    </style:style>
    <style:style style:name="TableColumn221" style:family="table-column">
      <style:table-column-properties style:column-width="0.9854in"/>
    </style:style>
    <style:style style:name="TableColumn222" style:family="table-column">
      <style:table-column-properties style:column-width="0.9222in"/>
    </style:style>
    <style:style style:name="Table215"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paragraph-properties fo:text-indent="0.4923in"/>
    </style:style>
    <style:style style:name="P344" style:parent-style-name="Normal" style:family="paragraph">
      <style:paragraph-properties>
        <style:tab-stops>
          <style:tab-stop style:type="right" style:leader-style="solid" style:leader-text="_" style:position="6.6937in"/>
        </style:tab-stops>
      </style:paragraph-properties>
    </style:style>
    <style:style style:name="P345" style:parent-style-name="Normal" style:family="paragraph">
      <style:paragraph-properties>
        <style:tab-stops>
          <style:tab-stop style:type="right" style:leader-style="solid" style:leader-text="_" style:position="6.6937in"/>
        </style:tab-stops>
      </style:paragraph-properties>
    </style:style>
    <style:style style:name="P346" style:parent-style-name="Normal" style:family="paragraph">
      <style:paragraph-properties>
        <style:tab-stops>
          <style:tab-stop style:type="right" style:leader-style="solid" style:leader-text="_" style:position="6.7291in"/>
        </style:tab-stops>
      </style:paragraph-properties>
    </style:style>
    <style:style style:name="P347" style:parent-style-name="Normal" style:family="paragraph">
      <style:paragraph-properties>
        <style:tab-stops>
          <style:tab-stop style:type="right" style:leader-style="solid" style:leader-text="_" style:position="1.9in"/>
          <style:tab-stop style:type="right" style:position="2.6916in"/>
          <style:tab-stop style:type="right" style:leader-style="solid" style:leader-text="_" style:position="4.3145in"/>
          <style:tab-stop style:type="right" style:position="4.75in"/>
          <style:tab-stop style:type="right" style:leader-style="solid" style:leader-text="_" style:position="6.4125in"/>
        </style:tab-stops>
      </style:paragraph-properties>
    </style:style>
    <style:style style:name="P348" style:parent-style-name="Normal" style:family="paragraph">
      <style:paragraph-properties>
        <style:tab-stops>
          <style:tab-stop style:type="right" style:leader-style="solid" style:leader-text="_" style:position="1.9in"/>
          <style:tab-stop style:type="right" style:position="2.6916in"/>
          <style:tab-stop style:type="right" style:leader-style="solid" style:leader-text="_" style:position="4.3145in"/>
          <style:tab-stop style:type="right" style:position="4.75in"/>
          <style:tab-stop style:type="right" style:leader-style="solid" style:leader-text="_" style:position="6.4125in"/>
        </style:tab-stops>
      </style:paragraph-properties>
    </style:style>
    <style:style style:name="P349" style:parent-style-name="Normal" style:family="paragraph">
      <style:paragraph-properties>
        <style:tab-stops>
          <style:tab-stop style:type="center" style:position="0.7333in"/>
          <style:tab-stop style:type="center" style:position="3.4437in"/>
          <style:tab-stop style:type="center" style:position="5.6208in"/>
        </style:tab-stops>
      </style:paragraph-properties>
      <style:text-properties fo:font-size="10pt" style:font-size-asian="10pt"/>
    </style:style>
    <style:style style:name="P350" style:parent-style-name="Normal" style:family="paragraph">
      <style:paragraph-properties fo:text-align="center"/>
    </style:style>
    <style:style style:name="P351" style:parent-style-name="Normal" style:family="paragraph">
      <style:paragraph-properties fo:break-before="page" fo:margin-left="3.543in">
        <style:tab-stops/>
      </style:paragraph-properties>
    </style:style>
    <style:style style:name="P352" style:parent-style-name="Normal" style:family="paragraph">
      <style:paragraph-properties fo:text-indent="3.543in"/>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style:tab-stops>
          <style:tab-stop style:type="right" style:position="3.1666in"/>
          <style:tab-stop style:type="right" style:position="3.4041in"/>
          <style:tab-stop style:type="right" style:position="3.9187in"/>
        </style:tab-stops>
      </style:paragraph-properties>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style:tab-stops>
          <style:tab-stop style:type="right" style:leader-style="solid" style:leader-text="_" style:position="6.6937in"/>
        </style:tab-stops>
      </style:paragraph-properties>
    </style:style>
    <style:style style:name="P364" style:parent-style-name="Normal" style:family="paragraph">
      <style:paragraph-properties>
        <style:tab-stops>
          <style:tab-stop style:type="right" style:leader-style="solid" style:leader-text="_" style:position="6.6937in"/>
        </style:tab-stops>
      </style:paragraph-properties>
    </style:style>
    <style:style style:name="P365" style:parent-style-name="Normal" style:family="paragraph">
      <style:paragraph-properties>
        <style:tab-stops>
          <style:tab-stop style:type="center" style:position="4.0333in"/>
        </style:tab-stops>
      </style:paragraph-properties>
    </style:style>
    <style:style style:name="T366" style:parent-style-name="DefaultParagraphFont" style:family="text">
      <style:text-properties fo:font-size="10pt" style:font-size-asian="10pt"/>
    </style:style>
    <style:style style:name="P367" style:parent-style-name="Normal" style:family="paragraph">
      <style:paragraph-properties>
        <style:tab-stops>
          <style:tab-stop style:type="right" style:leader-style="solid" style:leader-text="_" style:position="6.6937in"/>
        </style:tab-stops>
      </style:paragraph-properties>
    </style:style>
    <style:style style:name="P368" style:parent-style-name="Normal" style:family="paragraph">
      <style:paragraph-properties>
        <style:tab-stops>
          <style:tab-stop style:type="center" style:position="4.5in"/>
        </style:tab-stops>
      </style:paragraph-properties>
    </style:style>
    <style:style style:name="T369" style:parent-style-name="DefaultParagraphFont" style:family="text">
      <style:text-properties fo:font-size="10pt" style:font-size-asian="10pt"/>
    </style:style>
    <style:style style:name="TableColumn371" style:family="table-column">
      <style:table-column-properties style:column-width="2.0937in" style:use-optimal-column-width="false"/>
    </style:style>
    <style:style style:name="TableColumn372" style:family="table-column">
      <style:table-column-properties style:column-width="0.1972in" style:use-optimal-column-width="false"/>
    </style:style>
    <style:style style:name="TableColumn373" style:family="table-column">
      <style:table-column-properties style:column-width="0.1965in" style:use-optimal-column-width="false"/>
    </style:style>
    <style:style style:name="TableColumn374" style:family="table-column">
      <style:table-column-properties style:column-width="0.1972in" style:use-optimal-column-width="false"/>
    </style:style>
    <style:style style:name="TableColumn375" style:family="table-column">
      <style:table-column-properties style:column-width="0.1965in" style:use-optimal-column-width="false"/>
    </style:style>
    <style:style style:name="TableColumn376" style:family="table-column">
      <style:table-column-properties style:column-width="0.1972in" style:use-optimal-column-width="false"/>
    </style:style>
    <style:style style:name="TableColumn377" style:family="table-column">
      <style:table-column-properties style:column-width="0.1965in" style:use-optimal-column-width="false"/>
    </style:style>
    <style:style style:name="TableColumn378" style:family="table-column">
      <style:table-column-properties style:column-width="0.1972in" style:use-optimal-column-width="false"/>
    </style:style>
    <style:style style:name="TableColumn379" style:family="table-column">
      <style:table-column-properties style:column-width="0.1965in" style:use-optimal-column-width="false"/>
    </style:style>
    <style:style style:name="TableColumn380" style:family="table-column">
      <style:table-column-properties style:column-width="0.1972in" style:use-optimal-column-width="false"/>
    </style:style>
    <style:style style:name="TableColumn381" style:family="table-column">
      <style:table-column-properties style:column-width="0.1965in" style:use-optimal-column-width="false"/>
    </style:style>
    <style:style style:name="TableColumn382" style:family="table-column">
      <style:table-column-properties style:column-width="0.1972in" style:use-optimal-column-width="false"/>
    </style:style>
    <style:style style:name="TableColumn383" style:family="table-column">
      <style:table-column-properties style:column-width="0.1965in" style:use-optimal-column-width="false"/>
    </style:style>
    <style:style style:name="TableColumn384" style:family="table-column">
      <style:table-column-properties style:column-width="0.1972in" style:use-optimal-column-width="false"/>
    </style:style>
    <style:style style:name="TableColumn385" style:family="table-column">
      <style:table-column-properties style:column-width="2.0715in" style:use-optimal-column-width="false"/>
    </style:style>
    <style:style style:name="Table370" style:family="table">
      <style:table-properties style:width="6.725in" fo:margin-left="0in" table:align="left"/>
    </style:style>
    <style:style style:name="TableRow386" style:family="table-row">
      <style:table-row-properties style:use-optimal-row-height="false" fo:keep-together="always"/>
    </style:style>
    <style:style style:name="TableCell387" style:family="table-cell">
      <style:table-cell-properties fo:border="none"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font-weight="bold" style:font-weight-asian="bold"/>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weight="bold" style:font-weight-asian="bold"/>
    </style:style>
    <style:style style:name="TableColumn416" style:family="table-column">
      <style:table-column-properties style:column-width="2.1986in"/>
    </style:style>
    <style:style style:name="TableColumn417" style:family="table-column">
      <style:table-column-properties style:column-width="1.1097in"/>
    </style:style>
    <style:style style:name="TableColumn418" style:family="table-column">
      <style:table-column-properties style:column-width="1.0534in"/>
    </style:style>
    <style:style style:name="TableColumn419" style:family="table-column">
      <style:table-column-properties style:column-width="1.3305in"/>
    </style:style>
    <style:style style:name="TableColumn420" style:family="table-column">
      <style:table-column-properties style:column-width="1in"/>
    </style:style>
    <style:style style:name="Table415" style:family="table">
      <style:table-properties style:width="6.692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weight="bold" style:font-weight-asian="bold"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olumn559" style:family="table-column">
      <style:table-column-properties style:column-width="2.7548in"/>
    </style:style>
    <style:style style:name="TableColumn560" style:family="table-column">
      <style:table-column-properties style:column-width="1.6222in"/>
    </style:style>
    <style:style style:name="TableColumn561" style:family="table-column">
      <style:table-column-properties style:column-width="2.3152in"/>
    </style:style>
    <style:style style:name="Table558" style:family="table">
      <style:table-properties style:width="6.6923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weight="bold" style:font-weight-asian="bold"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paragraph-properties>
        <style:tab-stops>
          <style:tab-stop style:type="right" style:leader-style="solid" style:leader-text="_" style:position="6.7291in"/>
        </style:tab-stops>
      </style:paragraph-properties>
    </style:style>
    <style:style style:name="P631" style:parent-style-name="Normal" style:family="paragraph">
      <style:paragraph-properties>
        <style:tab-stops>
          <style:tab-stop style:type="right" style:leader-style="solid" style:leader-text="_" style:position="1.9in"/>
          <style:tab-stop style:type="right" style:position="2.6916in"/>
          <style:tab-stop style:type="right" style:leader-style="solid" style:leader-text="_" style:position="4.3145in"/>
          <style:tab-stop style:type="right" style:position="4.75in"/>
          <style:tab-stop style:type="right" style:leader-style="solid" style:leader-text="_" style:position="6.4125in"/>
        </style:tab-stops>
      </style:paragraph-properties>
    </style:style>
    <style:style style:name="P632" style:parent-style-name="Normal" style:family="paragraph">
      <style:paragraph-properties>
        <style:tab-stops>
          <style:tab-stop style:type="center" style:position="0.7333in"/>
          <style:tab-stop style:type="center" style:position="3.4437in"/>
          <style:tab-stop style:type="center" style:position="5.6208in"/>
        </style:tab-stops>
      </style:paragraph-properties>
      <style:text-properties fo:font-size="10pt" style:font-size-asian="10pt"/>
    </style:style>
    <style:style style:name="P6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DOKUMENTŲ DĖL NUOSTOLIŲ IR IŠLAIDŲ, SUSIDARIUSIŲ LIKVIDUOJANT GYVŪNŲ UŽKREČIAMŲJŲ LIGŲ ŽIDINIUS, KOMPENSAVIMO PATVIRTINIMO</text:p>
      <text:p text:style-name="P15"/>
      <text:p text:style-name="P16">2001 m. spalio 31 d. Nr. 465</text:p>
      <text:p text:style-name="P17">Vilnius</text:p>
      <text:p text:style-name="P18"/>
      <text:p text:style-name="P19">Vykdydamas Lietuvos Respublikos Vyriausybės 2001 m. spalio 16 d. nutarimą Nr. 1220 „Dėl gyvulių ir kitų gyvūnų užkrečiamųjų ligų, nuostolių ir išlaidų, susidariusių likviduojant jų židinius, kompensavimo“ (Žin., 2001, Nr.<text:s/><text:a xlink:href="https://www.e-tar.lt/portal/lt/legalAct/TAR.F3A311B20419" office:target-frame-name="_blank" xlink:show="new"><text:span text:style-name="T20">89-3129</text:span></text:a>),</text:p>
      <text:p text:style-name="P21"><text:span text:style-name="T22">tvirtinu</text:span><text:s/>pridedamus:</text:p>
      <text:p text:style-name="P23">1.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ą.</text:p>
      <text:p text:style-name="P24">2. Priemonių gyvulių ir kitų gyvūnų užkrečiamųjų ligų, įrašytų 1 punkte nurodytame sąraše, židiniams likviduoti sąrašą – Gyvūnų pavojingų užkrečiamųjų ligų židinių likvidavimui reikalingų priemonių sąrašą.</text:p>
      <text:p text:style-name="P25">3. Pranešimų Žemės ūkio ministerijai apie gyvulių ir kitų gyvūnų užkrečiamųjų ligų atvejus, įsigytas priešepizootines priemones ir atliktus darbus teikimo tvarką.</text:p>
      <text:p text:style-name="P26"/>
      <text:p text:style-name="P27"/>
      <text:p text:style-name="P28">DIREKTORIUS<text:tab/>KAZIMIERAS LUKAUSKAS</text:p>
      <text:soft-page-break/>
      <text:p text:style-name="P29">PATVIRTINTA</text:p>
      <text:p text:style-name="P30">Valstybinės maisto ir veterinarijos tarnybos</text:p>
      <text:p text:style-name="P31">direktoriaus 2001 m. spalio 31 d. įsakymu<text:s/></text:p>
      <text:p text:style-name="P32">Nr. 465</text:p>
      <text:p text:style-name="P33"/>
      <text:p text:style-name="P34"><text:span text:style-name="T35">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AS</text:span></text:p>
      <text:p text:style-name="P36"/>
      <text:p text:style-name="P37">1. Snukio ir nagų liga (A 010).</text:p>
      <text:p text:style-name="P38">2. Vezikulinis stomatitas (A 020).</text:p>
      <text:p text:style-name="P39">3. Kiaulių vezikulinė liga (A 030).</text:p>
      <text:p text:style-name="P40">4. Galvijų maras (A 040).</text:p>
      <text:p text:style-name="P41">5. Smulkiųjų atrajotojų maras (A 050).</text:p>
      <text:p text:style-name="P42">6. Galvijų kontaginė pleuropneumonija (A 060).</text:p>
      <text:p text:style-name="P43">7. Žvynelinė liga (A 070).</text:p>
      <text:p text:style-name="P44">8. Rifto slėnio karštligė (A 080).</text:p>
      <text:p text:style-name="P45">9. Mėlynojo liežuvio liga (A 090).</text:p>
      <text:p text:style-name="P46">10. Avių ir ožkų raupai (A 100).</text:p>
      <text:p text:style-name="P47">11. Afrikinė arklių liga (A 110).</text:p>
      <text:p text:style-name="P48">12. Afrikinis kiaulių maras (A 120).</text:p>
      <text:p text:style-name="P49">13. Klasikinis kiaulių maras (A 130).</text:p>
      <text:p text:style-name="P50">14. Paukščių gripas (A 150).</text:p>
      <text:p text:style-name="P51">15. Niūkaslio liga (A 160).</text:p>
      <text:p text:style-name="P52">16. Juodligė (B 051).</text:p>
      <text:p text:style-name="P53">17. Pasiutligė (B 058).</text:p>
      <text:p text:style-name="P54">18. Galvijų spongiforminė encefalopatija (B 115).</text:p>
      <text:p text:style-name="P55">19. Arklių kergimo liga (B 202).</text:p>
      <text:p text:style-name="P56">20. Arklių infekcinė anemija (B 205).</text:p>
      <text:p text:style-name="P57">21. Trichineliozė (B 255).</text:p>
      <text:p text:style-name="P58">22. Galvijų bruceliozė (B 103).</text:p>
      <text:p text:style-name="P59">23. Galvijų tuberkuliozė (B 105).</text:p>
      <text:p text:style-name="P60">24. Enzootinė galvijų leukozė (B 108).</text:p>
      <text:p text:style-name="P61">25. Avių epididimitas (Brucella ovis)(B 151).</text:p>
      <text:p text:style-name="P62">26. Ožkų ir avių bruceliozė (išskyrus Brucella ovis)(B 152).</text:p>
      <text:p text:style-name="P63">27. Kiaulių bruceliozė (B 253).</text:p>
      <text:p text:style-name="P64">28. Avių ir ožkų skrepi liga (B 160).</text:p>
      <text:p text:style-name="P65">_____________<text:s/></text:p>
      <text:p text:style-name="P66"><text:span text:style-name="T67">Sąrašas patvirtintas žemės ūkio ministro 2001 03 30 įsakymu Nr. 88.<text:s/></text:span></text:p>
      <text:p text:style-name="P68">______________</text:p>
      <text:soft-page-break/>
      <text:p text:style-name="P69">PATVIRTINTA</text:p>
      <text:p text:style-name="P70">Valstybinės maisto ir veterinarijos tarnybos</text:p>
      <text:p text:style-name="P71">direktoriaus 2001 m. spalio 31 d. įsakymu<text:s/></text:p>
      <text:p text:style-name="P72">Nr. 465</text:p>
      <text:p text:style-name="P73"/>
      <text:p text:style-name="P74"><text:span text:style-name="T75">GYVŪNŲ PAVOJINGŲ UŽKREČIAMŲJŲ LIGŲ ŽIDINIŲ LIKVIDAVIMUI REIKALINGŲ PRIEMONIŲ SĄRAŠAS</text:span></text:p>
      <text:p text:style-name="P76"/>
      <text:p text:style-name="P77">1. Neatidėliotinų priemonių planai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e nurodytoms ligoms.<text:s/></text:p>
      <text:p text:style-name="P78">2. Ryšio priemonės.<text:s/></text:p>
      <text:p text:style-name="P79">3. Kompiuterinė technika ir programinė įranga.<text:s/></text:p>
      <text:p text:style-name="P80">4. Rajonų žemėlapiai, M 1:50 000 ir 1:10 000.<text:s/></text:p>
      <text:p text:style-name="P81">5. Transporto priemonės.<text:s/></text:p>
      <text:p text:style-name="P82">6. Gyvūnų transportavimo priemonės.<text:s/></text:p>
      <text:p text:style-name="P83">7. Sąrašai asmenų, kuriuos galima operatyviai iškviesti dirbti į ligos židinį, vadovaujant apskrities maisto ir veterinarijos tarnybos ekstremalių situacijų valdymo centrui.<text:s/></text:p>
      <text:p text:style-name="P84">8. Sąrašai ir koordinaciniai duomenys valstybinių institucijų, su kuriomis reikia kontaktuoti pasireiškus gyvūnų užkrečiamajai ligai.<text:s/></text:p>
      <text:p text:style-name="P85">9. Apsauginiai drabužiai ir avalynė.<text:s/></text:p>
      <text:p text:style-name="P86">10. Efektyvūs dezinfekantai, detergentai, insekticidai.<text:s/></text:p>
      <text:p text:style-name="P87">11. Patologinio anatominio tyrimo priemonės.<text:s/></text:p>
      <text:p text:style-name="P88">12. Klinikinio tyrimo priemonės.<text:s/></text:p>
      <text:p text:style-name="P89">11. Kraujo ėmimo priemonės.<text:s/></text:p>
      <text:p text:style-name="P90">12. Mėginių paėmimo histologiniam, virusologiniam, mikrobiologiniam, cheminiam – toksikologiniam ir radiologiniam tyrimui priemonės.<text:s/></text:p>
      <text:p text:style-name="P91">13. Dezinfekavimo įranga ir priemonės.<text:s/></text:p>
      <text:p text:style-name="P92">14. Priemonės žemės darbams atlikti (kastuvai, ekskavatoriai, buldozeriai, siurbliai).<text:s/></text:p>
      <text:p text:style-name="P93">15. Liepsnosvaidžiai ir degiosios medžiagos.<text:s/></text:p>
      <text:p text:style-name="P94">16. Veterinariniai instrumentai.<text:s/></text:p>
      <text:p text:style-name="P95">17. Įspėjamieji ženklai, naudojami apribojimų zonoms žymėti.<text:s/></text:p>
      <text:p text:style-name="P96">18. Priemonės gyvūnų eutanazijai ir skerdimui.<text:s/></text:p>
      <text:p text:style-name="P97">19. Priemonės kelių kontrolės postų įrengimui.<text:s/></text:p>
      <text:p text:style-name="P98">______________</text:p>
      <text:soft-page-break/>
      <text:p text:style-name="P99">PATVIRTINTA</text:p>
      <text:p text:style-name="P100">Valstybinės maisto ir veterinarijos tarnybos</text:p>
      <text:p text:style-name="P101">direktoriaus 2001 m. spalio 31 d. įsakymu<text:s/></text:p>
      <text:p text:style-name="P102">Nr. 465</text:p>
      <text:p text:style-name="P103"/>
      <text:p text:style-name="P104"><text:span text:style-name="T105">PRANEŠIMŲ ŽEMĖS ŪKIO MINISTERIJAI APIE GYVULIŲ IR KITŲ GYVŪNŲ UŽKREČIAMŲJŲ LIGŲ ATVEJUS, ĮSIGYTAS PRIEŠEPIZOOTINES PRIEMONES IR ATLIKTUS DARBUS TEIKIMO TVARKA</text:span></text:p>
      <text:p text:style-name="P106"/>
      <text:p text:style-name="P107">Pranešimų Žemės ūkio ministerijai apie gyvulių ir kitų gyvūnų užkrečiamųjų ligų atvejus, įsigytas priešepizootines priemones ir atliktus darbus teikimo tvarka (toliau – Tvarka) paruošta vadovaujantis Lietuvos Respublikos veterinarijos įstatymu (Žin., 1992, Nr.<text:s/><text:a xlink:href="https://www.e-tar.lt/portal/lt/legalAct/TAR.97BDCD719E57" office:target-frame-name="_blank" xlink:show="new"><text:span text:style-name="T108">2-15</text:span></text:a>).</text:p>
      <text:p text:style-name="P109"/>
      <text:p text:style-name="P110"><text:span text:style-name="T111">I</text:span><text:span text:style-name="T112">.<text:s/></text:span><text:span text:style-name="T113">BENDROSIOS NUOSTATOS</text:span></text:p>
      <text:p text:style-name="P114"/>
      <text:p text:style-name="P115">1. Tvarkos tikslas – nustatyti reikalavimus pranešimams Žemės ūkio ministerijai apie ligų, nurodytų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e, protrūkius.</text:p>
      <text:p text:style-name="P116">2. Tvarka nustato teiktiną informaciją, kuri reikalinga savininkų patirtų nuostolių kompensavimui ir ligos židinio likvidavimo išlaidų apmokėjimui.</text:p>
      <text:p text:style-name="P117">3. Šioje Tvarkoje vartojamos pagrindinės sąvokos:</text:p>
      <text:p text:style-name="P118">Ūkis – bet kokia žemės ūkio arba kita įmonė, esanti Lietuvos Respublikos teritorijoje, kurioje auginami arba laikomi gyvūnai.</text:p>
      <text:p text:style-name="P119">Ligos atvejis – oficialus patvirtinimas ligos, įrašytos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e, bet kokiam gyvam ar nugaišusiam gyvūnui.</text:p>
      <text:p text:style-name="P120">Ligos protrūkis – vieno arba daugiau ligos atvejų patvirtinimas.</text:p>
      <text:p text:style-name="P121">Pirminis ligos protrūkis – ligos protrūkis, epizootiškai nesusijęs su ankstesniu ligos protrūkiu tame pačiame regione, arba ligos protrūkis kitame regione.</text:p>
      <text:p text:style-name="P122">Antrinis ligos protrūkis – ligos protrūkis, epizootiškai susijęs su ankstesniu ligos protrūkiu tame pačiame regione.</text:p>
      <text:p text:style-name="P123"/>
      <text:p text:style-name="P124"><text:span text:style-name="T125">II</text:span><text:span text:style-name="T126">.<text:s/></text:span><text:span text:style-name="T127">SPECIALIOSIOS NUOSTATOS</text:span></text:p>
      <text:p text:style-name="P128"/>
      <text:p text:style-name="P129">4. Valstybinė maisto ir veterinarijos tarnyba per 24 valandas nuo pirminio ligos protrūkio turi pranešti Žemės ūkio ministerijai apie:</text:p>
      <text:p text:style-name="P130">4.1. pirminį protrūkį ligų, įrašytų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e;</text:p>
      <text:p text:style-name="P131">4.2. apribojimų, kurie buvo taikomi šalies teritorijoje dėl ligų, įrašytų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e, protrūkio, panaikinimą.</text:p>
      <text:p text:style-name="P132">5. Nepažeisdama 2 punkto nuostatų, Valstybinė maisto ir veterinarijos tarnyba turi informuoti Žemės ūkio ministeriją kiekvienos savaitės pirmąją darbo dieną apie antrinius protrūkius ligų, įrašytų Gyvulių ir kitų gyvūnų užkrečiamųjų ligų, dėl kurių gyvuliai ir kiti gyvūnai turi būti priverstinai paskersti arba sunaikinti, gyvūniniai produktai arba žaliavos – nukenksminti arba<text:s/><text:soft-page-break/>sunaikinti, o savininkų patirti nuostoliai kompensuojami ir apmokamos ligos židinio likvidavimo išlaidos, sąraše. Šis pranešimas turi apimti visos savaitės duomenis iki sekmadienio vidurnakčio.</text:p>
      <text:p text:style-name="P133">6. Valstybinė maisto ir veterinarijos tarnyba nesiunčia pranešimo, kai nėra antrinių ligos protrūkių per 6 punkte nurodytą laikotarpį.</text:p>
      <text:p text:style-name="P134">7. Pranešimai, minimi 4.1 ir 5 punktuose, turi apimti epizootinę informaciją, nurodytą pranešime Žemės ūkio ministerijai apie gyvulių ir kitų gyvūnų užkrečiamųjų ligų atvejus (1 priedas), kuri turi būti perduota faksu.</text:p>
      <text:p text:style-name="P135">8. Pranešimas, minimas 4.2 punkte, turi apimti informaciją, nurodytą pranešime Žemės ūkio ministerijai apie įsigytas priešepizootines priemones ir atliktus darbus (2 priedas), kuri turi būti perduota faksu.</text:p>
      <text:p text:style-name="P136">______________</text:p>
      <text:soft-page-break/>
      <text:p text:style-name="P137">Pranešimų Žemės ūkio ministerijai apie gyvulių ir kitų gyvūnų užkrečiamųjų ligų atvejus, įsigytas priešepizootines priemones</text:p>
      <text:p text:style-name="P138">ir atliktus darbus teikimo tvarkos</text:p>
      <text:p text:style-name="P139">1<text:s/>priedas</text:p>
      <text:p text:style-name="P140"/>
      <text:p text:style-name="P141"><text:span text:style-name="T142">LIETUVOS RESPUBLIKOS</text:span></text:p>
      <text:p text:style-name="P143"><text:span text:style-name="T144">VALSTYBINĖ MAISTO IR VETERINARIJOS TARNYBA</text:span></text:p>
      <text:p text:style-name="P145"/>
      <text:p text:style-name="P146">PRANEŠIMAS ŽEMĖS ŪKIO MINISTERIJAI APIE GYVULIŲ IR KITŲ GYVŪNŲ UŽKREČIAMŲJŲ LIGŲ ATVEJUS</text:p>
      <text:p text:style-name="P147"/>
      <text:p text:style-name="P148"><text:tab/>200<text:tab/><text:s/>–<text:tab/><text:s/>– Nr.</text:p>
      <text:p text:style-name="P149"/>
      <text:p text:style-name="P150">I. LIGOS REGISTRACIJOS DUOMENYS</text:p>
      <text:p text:style-name="P151"/>
      <text:p text:style-name="Normal">1. Ligos:<text:s/></text:p>
      <text:p text:style-name="P152">1.1. įtarimo data:<text:tab/><text:s/></text:p>
      <text:p text:style-name="P153">1.2. patvirtinimo data:<text:tab/><text:s/></text:p>
      <text:p text:style-name="P154">2. Ligos kodas:<text:tab/><text:s/></text:p>
      <text:p text:style-name="P155">3. Diagnozę patvirtinusi laboratorija:<text:tab/><text:s/></text:p>
      <text:p text:style-name="P156">4. Naudotas diagnozavimo metodas:<text:tab/><text:s/></text:p>
      <text:p text:style-name="P157">5. Ligos sukėlėjas:<text:tab/><text:s/></text:p>
      <text:p text:style-name="P158">6. Pirminio ligos protrūkio registracijos Nr.:<text:tab/><text:s/></text:p>
      <text:p text:style-name="P159">7. Antrinio ligos protrūkio registracijos Nr.:<text:tab/></text:p>
      <text:p text:style-name="P160"/>
      <text:p text:style-name="P161">II. EPIZOOTINĖS SITUACIJOS DUOMENYS</text:p>
      <text:p text:style-name="P162"/>
      <text:p text:style-name="Normal">8. Liga patvirtinta:<text:s/></text:p>
      <text:p text:style-name="P163">8.1. adresas<text:tab/></text:p>
      <text:p text:style-name="P164"><text:tab/><text:span text:style-name="T165">(apskritis, rajonas, seniūnija, kaimas)</text:span></text:p>
      <text:p text:style-name="P166">8.2. laikymo vietos savininkas<text:tab/></text:p>
      <text:p text:style-name="P167"><text:tab/><text:span text:style-name="T168">(pavardė, vardas, asmens koda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Normal">8.3. laikymo vietos kodas<text:s/></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Normal">9. Fermos tipas ir dydis:<text:s/></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Gyvūnų rūšis</text:p>
          </table:table-cell>
          <table:table-cell table:style-name="TableCell226">
            <text:p text:style-name="P227">Gyvūnų skaičius</text:p>
          </table:table-cell>
          <table:table-cell table:style-name="TableCell228">
            <text:p text:style-name="P229">Įtariami gyvūnai</text:p>
          </table:table-cell>
          <table:table-cell table:style-name="TableCell230">
            <text:p text:style-name="P231">Sergantys gyvūnai</text:p>
          </table:table-cell>
          <table:table-cell table:style-name="TableCell232">
            <text:p text:style-name="P233">Nugaišę gyvūnai</text:p>
          </table:table-cell>
          <table:table-cell table:style-name="TableCell234">
            <text:p text:style-name="P235">Sunaikinti gyvūnai</text:p>
          </table:table-cell>
          <table:table-cell table:style-name="TableCell236">
            <text:p text:style-name="P237">Paskersti gyvūnai</text:p>
          </table:table-cell>
        </table:table-row>
        <table:table-row table:style-name="TableRow238">
          <table:table-cell table:style-name="TableCell239">
            <text:p text:style-name="P240">Galvijai</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Kiaulė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Avy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Ožko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Paukščiai</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Vienakanopiai</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Kiti gyvūnai</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10. Kiti epizootiniai duomenys:<text:tab/><text:s/></text:p>
      <text:p text:style-name="P345">11. Kontrolės priemonės ligos įtarimo metu:<text:tab/><text:s/></text:p>
      <text:p text:style-name="P346">12. Telefonas pasiteirauti ______________, faksas_______________, el. paštas<text:s/><text:tab/></text:p>
      <text:p text:style-name="P347"/>
      <text:p text:style-name="P348"><text:tab/><text:tab/><text:tab/><text:tab/><text:tab/></text:p>
      <text:p text:style-name="P349"><text:tab/>(pareigos)<text:tab/>(parašas)<text:tab/>(vardas, pavardė)</text:p>
      <text:p text:style-name="P350">______________</text:p>
      <text:soft-page-break/>
      <text:p text:style-name="P351">Pranešimų Žemės ūkio ministerijai apie gyvulių ir kitų gyvūnų užkrečiamųjų ligų atvejus, įsigytas priešepizootines priemones ir atliktus darbus teikimo tvarkos</text:p>
      <text:p text:style-name="P352">2<text:s/>priedas</text:p>
      <text:p text:style-name="P353"/>
      <text:p text:style-name="P354"><text:span text:style-name="T355">LIETUVOS RESPUBLIKOS</text:span></text:p>
      <text:p text:style-name="P356"><text:span text:style-name="T357">VALSTYBINĖ MAISTO IR VETERINARIJOS TARNYBA</text:span></text:p>
      <text:p text:style-name="P358"/>
      <text:p text:style-name="P359">PRANEŠIMAS ŽEMĖS ŪKIO MINISTERIJAI APIE ĮSIGYTAS PRIEŠEPIZOOTINES PRIEMONES IR ATLIKTUS DARBUS</text:p>
      <text:p text:style-name="P360"/>
      <text:p text:style-name="P361"><text:tab/>200<text:tab/><text:s/>–<text:tab/><text:s/>– Nr.</text:p>
      <text:p text:style-name="P362"/>
      <text:p text:style-name="P363">1. Ligos protrūkio registracijos Nr.:<text:tab/><text:s/></text:p>
      <text:p text:style-name="Normal">2. Liga patvirtinta:<text:s/></text:p>
      <text:p text:style-name="P364">2.1. adresas<text:tab/></text:p>
      <text:p text:style-name="P365"><text:tab/><text:span text:style-name="T366">(apskritis, rajonas, seniūnija, kaimas)<text:s/></text:span></text:p>
      <text:p text:style-name="P367">2.2. laikymo vietos savininkas<text:tab/></text:p>
      <text:p text:style-name="P368"><text:tab/><text:span text:style-name="T369">(pavardė, vardas, asmens kodas)<text:s/></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Normal">2.3. laikymo vietos kodas<text:s/></text:p>
          </table:table-cell>
          <table:table-cell table:style-name="TableCell388">
            <text:p text:style-name="Normal"/>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Normal">3. Priešepizootinės priemonės:<text:s/></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Priešepizootinės priemonės</text:p>
          </table:table-cell>
          <table:table-cell table:style-name="TableCell424">
            <text:p text:style-name="P425">Mato vienetas</text:p>
          </table:table-cell>
          <table:table-cell table:style-name="TableCell426">
            <text:p text:style-name="P427">Kiekis</text:p>
          </table:table-cell>
          <table:table-cell table:style-name="TableCell428">
            <text:p text:style-name="P429">Kaina už vienetą</text:p>
          </table:table-cell>
          <table:table-cell table:style-name="TableCell430">
            <text:p text:style-name="P431">Suma</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4">
            <text:p text:style-name="P555">Iš viso:</text:p>
          </table:table-cell>
          <table:covered-table-cell/>
          <table:covered-table-cell/>
          <table:covered-table-cell/>
          <table:table-cell table:style-name="TableCell556">
            <text:p text:style-name="P557"/>
          </table:table-cell>
        </table:table-row>
      </table:table>
      <text:p text:style-name="Normal"/>
      <text:p text:style-name="Normal">4. Atlikti darbai:<text:s/></text:p>
      <text:p text:style-name="Normal"/>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Darbų pavadinimas</text:p>
          </table:table-cell>
          <table:table-cell table:style-name="TableCell565">
            <text:p text:style-name="P566">Priemonės</text:p>
          </table:table-cell>
          <table:table-cell table:style-name="TableCell567">
            <text:p text:style-name="P568">Priemonių vertė</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Iš viso:</text:p>
          </table:table-cell>
          <table:covered-table-cell/>
          <table:table-cell table:style-name="TableCell628">
            <text:p text:style-name="P629"/>
          </table:table-cell>
        </table:table-row>
      </table:table>
      <text:p text:style-name="Normal"/>
      <text:p text:style-name="P630">5. Telefonas pasiteirauti ______________, faksas_______________, el. paštas<text:s/><text:tab/></text:p>
      <text:p text:style-name="Normal"/>
      <text:p text:style-name="P631"><text:tab/><text:tab/><text:tab/><text:tab/><text:tab/></text:p>
      <text:p text:style-name="P632"><text:tab/>(pareigos)<text:tab/>(parašas)<text:tab/>(vardas, pavardė)</text:p>
      <text:p text:style-name="P6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8-01-31T14:24:00Z</meta:creation-date>
    <dc:date>2018-01-31T14:24:00Z</dc:date>
    <meta:template xlink:href="Normal.dotm" xlink:type="simple"/>
    <meta:editing-cycles>2</meta:editing-cycles>
    <meta:editing-duration>PT0S</meta:editing-duration>
    <meta:document-statistic meta:page-count="7" meta:paragraph-count="43" meta:word-count="1403" meta:character-count="11322" meta:row-count="187" meta:non-whitespace-character-count="9962"/>
  </office:meta>
</office:document-meta>
</file>