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VALSTYBĖS VĖLIAVOS IR KITŲ VĖLIAVŲ ĮSTATYMO 18 STRAIPSNIO PAKEITIMO<text:s/></text:span><text:span text:style-name="T4"><text:line-break/>ĮSTATYMAS</text:span></text:p>
      <text:p text:style-name="P5"/>
      <text:p text:style-name="P6">2013 m. sausio 17 d. Nr. XII-159<text:s/></text:p>
      <text:p text:style-name="P7">Vilnius</text:p>
      <text:p text:style-name="P8"/>
      <text:p text:style-name="P9"><text:span text:style-name="T10">(Žin., 1991, Nr. </text:span><text:a xlink:href="https://www.e-tar.lt/portal/lt/legalAct/TAR.07CAE5E6C2B3" office:target-frame-name="_blank" xlink:show="new"><text:span text:style-name="T11">20-517</text:span></text:a><text:span text:style-name="T12">; 2004, Nr. 115-4274; 2009, Nr. </text:span><text:a xlink:href="https://www.e-tar.lt/portal/lt/legalAct/TAR.D7B7C78A17CD" office:target-frame-name="_blank" xlink:show="new"><text:span text:style-name="T13">85-3582</text:span></text:a><text:span text:style-name="T14">; 2010, Nr. </text:span><text:a xlink:href="https://www.e-tar.lt/portal/lt/legalAct/TAR.A2F19A78EC3E" office:target-frame-name="_blank" xlink:show="new"><text:span text:style-name="T15">48-2296</text:span></text:a><text:span text:style-name="T16">; 2011, Nr. </text:span><text:a xlink:href="https://www.e-tar.lt/portal/lt/legalAct/TAR.7FE561403A8F" office:target-frame-name="_blank" xlink:show="new"><text:span text:style-name="T17">129-6110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18 straipsnio 1 dalies 3 punkto pakeitimas</text:span></text:p>
      <text:p text:style-name="P24"><text:span text:style-name="T25">18 straipsnio 1 dalies 3 punkte vietoj žodžių „Ministro Pirmininko“ įrašyti žodį „Vyriausybės“ ir šį punktą išdėstyti taip:</text:span></text:p>
      <text:p text:style-name="P26"><text:span text:style-name="T27">„</text:span><text:span text:style-name="T28">3</text:span><text:span text:style-name="T29">) Lietuvos Respublikos Vyriausybėje – Vyriausybės kancleris;“.</text:span></text:p>
      <text:p text:style-name="P30"/>
      <text:p text:style-name="P31"><text:span text:style-name="T32">2</text:span><text:span text:style-name="T33"> straipsnis.<text:s/></text:span><text:span text:style-name="T34">Įstatymo įsigaliojimas</text:span></text:p>
      <text:p text:style-name="P35"><text:span text:style-name="T36">Šis įstatymas įsigalioja 2013 m. gegužės 1 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tab/>DALIA GRYBAUSKAI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VĖLIAVOS IR KITŲ VĖLIAVŲ ĮSTATYMO 18 STRAIPSNIO PAKEITIMO ĮSTATYMAS</dc:title>
    <meta:initial-creator>Rima</meta:initial-creator>
    <dc:creator>adlibuser</dc:creator>
    <meta:creation-date>2018-02-02T08:11:00Z</meta:creation-date>
    <dc:date>2018-02-02T08:1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1035" meta:row-count="46" meta:non-whitespace-character-count="930"/>
  </office:meta>
</office:document-meta>
</file>