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BENDRŲJŲ TELEKOMUNIKACIJŲ TINKLŲ GALINIŲ ĮRENGINIŲ SERTIFIKAVIMO NORMINIŲ DOKUMENTŲ PATVIRTINIMO</text:p>
      <text:p text:style-name="P12"/>
      <text:p text:style-name="P13">1995 m. rugpjūčio 16 d. Nr. 62</text:p>
      <text:p text:style-name="P14">Vilnius</text:p>
      <text:p text:style-name="P15"/>
      <text:p text:style-name="P16"><text:span text:style-name="T17">ĮSAKA</text:span><text:span text:style-name="T18">U:</text:span></text:p>
      <text:p text:style-name="P19"><text:span text:style-name="T20">1</text:span><text:span text:style-name="T21">. Patvirtinti šiuos bendrųjų telekomunikacijų tinklų galinių įrenginių sertifikavimo norminius dokumentus:</text:span></text:p>
      <text:p text:style-name="P22"><text:span text:style-name="T23">1.1</text:span><text:span text:style-name="T24">. Techninės taisyklės TT 10-95. Bendrojo telefono tinklo galiniai įrenginiai. Bendrosios techninės charakteristikos ir bandymų metodai.</text:span></text:p>
      <text:p text:style-name="P25"><text:span text:style-name="T26">1.2</text:span><text:span text:style-name="T27">. Techninės taisyklės TT 05-95. Bendrojo telefono tinklo galiniai įrenginiai. Telefono aparatai. Techninės charakteristikos ir bandymų metodai.</text:span></text:p>
      <text:p text:style-name="P28"><text:span text:style-name="T29">1.3</text:span><text:span text:style-name="T30">. Techninės taisyklės TT 11-95. Bendrojo telefono tinklo galiniai įrenginiai. Skirtųjų dvilaidžių ir</text:span><text:span text:style-name="T31"><text:s/>keturlaidžių linijų galiniai įrenginiai. Bendrosios techninės charakteristikos ir bandymų metodai.</text:span></text:p>
      <text:p text:style-name="P32"><text:span text:style-name="T33">1.4</text:span><text:span text:style-name="T34">. Techninės taisyklės TT 12-95. Bendrojo telefono tinklo galiniai įrenginiai. Įrenginių jungimo į tinklą jungtys. Techninės charakteristikos ir bandy</text:span><text:span text:style-name="T35">mų metodai.</text:span></text:p>
      <text:p text:style-name="P36"><text:span text:style-name="T37">1.5</text:span><text:span text:style-name="T38">. Techninės taisyklės TT 13-95. Bendrojo telefono tinklo galiniai įrenginiai. 3-iosios grupės faksimilės aparatai. Techninės charakteristikos ir bandymų metodai.</text:span></text:p>
      <text:p text:style-name="P39"><text:span text:style-name="T40">1.6</text:span><text:span text:style-name="T41">. Techninės taisyklės TT 14-95. Bendrojo telefono tinklo galiniai įr</text:span><text:span text:style-name="T42">enginiai. Modemai. Techninės charakteristikos ir bandymų metodai.</text:span></text:p>
      <text:p text:style-name="P43"><text:span text:style-name="T44">1.7</text:span><text:span text:style-name="T45">. Techninės taisyklės TT 16-95. Bendrojo telegrafo tinklo galiniai įrenginiai. Bendrosios techninės charakteristikos ir jų matavimo metodai.</text:span></text:p>
      <text:p text:style-name="P46"><text:span text:style-name="T47">1.8</text:span><text:span text:style-name="T48">. Bendrojo telefono tinklo galiniai</text:span><text:span text:style-name="T49"><text:s/>įrenginiai. Paraiškos bandymams forma.</text:span></text:p>
      <text:p text:style-name="P50"><text:span text:style-name="T51">1.9</text:span><text:span text:style-name="T52">. Bendrojo telefono tinklo galiniai įrenginiai. Bandymų protokolo forma.</text:span></text:p>
      <text:p text:style-name="P53"><text:span text:style-name="T54">1.10</text:span><text:span text:style-name="T55">. Bendrojo telegrafo tinklo galiniai įrenginiai. Paraiškos bandymams forma.</text:span></text:p>
      <text:p text:style-name="P56"><text:span text:style-name="T57">1.11</text:span><text:span text:style-name="T58">. Bendrojo telegrafo tinklo galiniai<text:s/></text:span><text:span text:style-name="T59">įrenginiai. Bandymų protokolo forma.</text:span></text:p>
      <text:p text:style-name="P60"><text:span text:style-name="T61">2</text:span><text:span text:style-name="T62">. Valstybinei radijo dažnių tarnybai (direktorius E. Norkūnas) sertifikuoti bendrųjų telekomunikacijų tinklų galinius įrenginius, vadovaujantis 1 punkte išvardintomis techninėmis taisyklėmis nuo 1995 m. rugsėjo 1</text:span><text:span text:style-name="T63"><text:s/>d.</text:span></text:p>
      <text:p text:style-name="P64"><text:span text:style-name="T65">3</text:span><text:span text:style-name="T66">. Pripažinti netekusiu galios Ryšių ir informatikos ministerijos 1994 m. gegužės 4 d. įsakymo Nr. 24 1.5 punktą.</text:span></text:p>
      <text:p text:style-name="P67"/>
      <text:p text:style-name="P68"/>
      <text:p text:style-name="P69"><text:span text:style-name="T70">RYŠIŲ IR INFORMATIKOS MINISTRAS</text:span><text:span text:style-name="T71"><text:tab/>GINTAUTAS ŽINTELIS</text:span>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54:00Z</meta:creation-date>
    <dc:date>2015-07-06T05:54:00Z</dc:date>
    <meta:template xlink:href="Normal" xlink:type="simple"/>
    <meta:editing-cycles>2</meta:editing-cycles>
    <meta:editing-duration>PT0S</meta:editing-duration>
    <meta:document-statistic meta:page-count="1" meta:paragraph-count="25" meta:word-count="267" meta:character-count="2178" meta:row-count="77" meta:non-whitespace-character-count="1936"/>
  </office:meta>
</office:document-meta>
</file>