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284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284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284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284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284in"/>
        </style:tab-stops>
      </style:paragraph-properties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284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284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284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284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284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284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284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284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KRAŠTO APSAUGOS MINISTRO</text:span></text:p>
      <text:p text:style-name="P9"/>
      <text:p text:style-name="P10">Į S A K Y M A S</text:p>
      <text:p text:style-name="P11">DĖL LIETUVOS RESPUBLIKOS VYRIAUSYBĖS EKSTREMALIŲ SITUACIJŲ KOMISIJOS PERSONALINĖS SUDĖTIES</text:p>
      <text:p text:style-name="P12"/>
      <text:p text:style-name="P13">2003 m. liepos 15 d. Nr. V-751</text:p>
      <text:p text:style-name="P14">Vilnius</text:p>
      <text:p text:style-name="P15"/>
      <text:p text:style-name="P16"><text:span text:style-name="T17">Vadovaudamasis Lietuvos Re</text:span><text:span text:style-name="T18">spublikos Vyriausybės 2003 m. birželio 17 d. nutarimo Nr. 776 „Dėl Lietuvos Respublikos Vyriausybės 2000 m. vasario 4 d. nutarimo Nr. 123 „Dėl Lietuvos Respublikos Vyriausybės ekstremalių situacijų komisijos sudarymo, jos nuostatų ir sudėties patvirtinimo“</text:span><text:span text:style-name="T19"><text:s/>pakeitimo“ (Žin., 2003, Nr.<text:s/></text:span><text:a xlink:href="https://www.e-tar.lt/portal/lt/legalAct/TAR.66B9618291DC" office:target-frame-name="_blank" xlink:show="new"><text:span text:style-name="T20">59-2670</text:span></text:a><text:span text:style-name="T21">) 3 punktu,</text:span></text:p>
      <text:p text:style-name="P22"><text:span text:style-name="T23">tvirtinu</text:span><text:span text:style-name="T24"><text:s/>šios sudėties Lietuvos Respublikos Vyriausybės ekstremalių situacijų komisiją:</text:span></text:p>
      <text:p text:style-name="P25">pirmininkas – Linas Linkevičius, krašto<text:s/>apsaugos ministras,</text:p>
      <text:p text:style-name="P26">pirmininko pavaduotojas – Povilas Malakauskas, Krašto apsaugos ministerijos sekretorius,</text:p>
      <text:p text:style-name="P27">nariai –Aleksandras Sruogis, Aplinkos ministerijos sekretorius,</text:p>
      <text:p text:style-name="P28">Edmundas Žilevičius, Finansų ministerijos sekretorius,</text:p>
      <text:p text:style-name="P29">Valdemaras Šalauskas, Susisiekimo ministerijos sekretorius,</text:p>
      <text:p text:style-name="P30">Eduardas Bartkevičius, Sveikatos apsaugos ministerijos sekretorius,</text:p>
      <text:p text:style-name="P31">Giedrius Čekuolis, Užsienio reikalų ministerijos sekretorius,</text:p>
      <text:p text:style-name="P32">Anicetas Ignotas, Ūkio ministerijos sekretorius,</text:p>
      <text:p text:style-name="P33">Jonas Liaudanskas, Vidaus reikalų ministerijos sekretorius,</text:p>
      <text:p text:style-name="P34">Vytautas Grušauskas, Žemės ūkio ministerijos sekretorius,</text:p>
      <text:p text:style-name="P35">Vitalijus Vaikšnoras, Krašto apsaugos ministerijos Gynybos štabo viršininkas,</text:p>
      <text:p text:style-name="P36">Vytautas Grigaravičius, Lietuvos policijos generalinis komisaras,<text:s/></text:p>
      <text:p text:style-name="P37">Kazys Zulonas, Priešgaisrinės apsaugos ir gelbėjimo departamento prie Vidaus reikalų ministerijos direktorius,</text:p>
      <text:p text:style-name="P38">Antanas Paulikas, Civilinės saugos departamento prie Krašto apsaugos ministerijos direktorius,<text:s/></text:p>
      <text:p text:style-name="P39">Andrius Tekorius, Lietuvos Respublikos valstybės saugumo departamento generalinio<text:s/>direktoriaus pavaduotojas.</text:p>
      <text:p text:style-name="P40"/>
      <text:p text:style-name="P41"/>
      <text:p text:style-name="P42">Krašto apsaugos ministro įgaliotas viceministras<text:tab/>Jonas Geča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7:12:00Z</meta:creation-date>
    <dc:date>2015-08-03T17:12:00Z</dc:date>
    <meta:template xlink:href="Normal" xlink:type="simple"/>
    <meta:editing-cycles>2</meta:editing-cycles>
    <meta:editing-duration>PT0S</meta:editing-duration>
    <meta:document-statistic meta:page-count="1" meta:paragraph-count="28" meta:word-count="206" meta:character-count="1838" meta:row-count="48" meta:non-whitespace-character-count="1660"/>
  </office:meta>
</office:document-meta>
</file>