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10-26 ĮSAKYMO NR. 577 „DĖL GYDYTOJŲ IR GYDYTOJŲ STOMATOLOGŲ PROFESINĖS KVALIFIKACIJOS VERTINIMO IR PRIPAŽINIMO KOMISIJOS SUDARYMO IR JOS NUOSTATŲ PATVIRTINIMO“ DALINIO PAKEITIMO</text:p>
      <text:p text:style-name="P9"/>
      <text:p text:style-name="P10">2002 m. sausio 14 d. Nr. 17</text:p>
      <text:p text:style-name="P11">Vilnius</text:p>
      <text:p text:style-name="P12"/>
      <text:p text:style-name="P13"/>
      <text:p text:style-name="P14">Iš dalies<text:s/><text:span text:style-name="T15">pakeičiu</text:span><text:s/>2000 m. spalio 26 d. sveikatos apsaugos ministro įsakymo Nr. 577 „Dėl gydytojų ir gydytojų stomatologų profesinės kvalifikacijos vertinimo ir pripažinimo komisijos sudarymo ir jos nuostatų patvirtinimo“ (Žin., 2000, Nr. 95-3003) 1 punktą:</text:p>
      <text:p text:style-name="P16">1. Vietoj žodžių „R. Vaitkienė – Sveikatos apsaugos ministerijos Asmens sveikatos skyriaus viršininkė“ įrašau žodžius „V. Radavičius – Sveikatos<text:span text:style-name="T17"><text:s/>apsaugos ministerijos Asmens sveikatos skyriaus vedėjas“.</text:span></text:p>
      <text:p text:style-name="P18"><text:span text:style-name="T19">2</text:span><text:span text:style-name="T20">. Vietoj žodžių „G. Valantavičius – Sveikatos apsaugos ministerijos Administravimo departamento direktorius“ įrašau žodžius „L. Paškevičius – Sveikatos apsaugos ministerijos Personalo skyriaus vedėjas“.</text:span></text:p>
      <text:p text:style-name="P21"/>
      <text:p text:style-name="P22"/>
      <text:p text:style-name="P23"/>
      <text:p text:style-name="P24">SVEIKATOS APSAUGOS MINISTRAS<text:tab/>KONSTANTINAS ROMUALDAS DOBROVOL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4T11:36:00Z</meta:creation-date>
    <dc:date>2019-01-24T11:36:00Z</dc:date>
    <meta:template xlink:href="Normal.dotm" xlink:type="simple"/>
    <meta:editing-cycles>2</meta:editing-cycles>
    <meta:editing-duration>PT0S</meta:editing-duration>
    <meta:document-statistic meta:page-count="1" meta:paragraph-count="11" meta:word-count="135" meta:character-count="1058" meta:row-count="37" meta:non-whitespace-character-count="934"/>
  </office:meta>
</office:document-meta>
</file>