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fo:letter-spacing="0.0138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fo:letter-spacing="0.0416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AUKŠČIAUSIOSIOS TARYBOS PREZIDIUMAS</text:span></text:p>
      <text:p text:style-name="P12"/>
      <text:p text:style-name="P13">N U T A R I M A S</text:p>
      <text:p text:style-name="P14">DĖL REZISTENCIJOS (PASIPRIEŠINIMO) DALYVIO PAŽYMĖJIMO</text:p>
      <text:p text:style-name="P15"/>
      <text:p text:style-name="P16">1991 m. spalio 16 d. Nr. I-1888</text:p>
      <text:p text:style-name="P17">Vilnius</text:p>
      <text:p text:style-name="P18"/>
      <text:p text:style-name="P19"><text:span text:style-name="T20">Įvertindamas ilgametį pasiaukojamą Lietuvos žmoni</text:span><text:span text:style-name="T21">ų pasipriešinimą Sovietų Sąjungos ar Vokietijos okupacijai bei aneksijai, Lietuvos Respublikos Aukščiausiosios Tarybos Prezidiumas<text:s/></text:span><text:span text:style-name="T22">nutari</text:span><text:span text:style-name="T23">a:</text:span></text:p>
      <text:p text:style-name="P24"><text:span text:style-name="T25">l. Nustatyti, kad asmenims, aktyviai kovojusiems dėl Lietuvos laisvės ir nepriklausomybės – ginklu, nepažeidžiant<text:s/></text:span><text:span text:style-name="T26">visuotinai priimtų rezistencijos normų, okupacijos bei aneksijos režimui priešiškos spaudos leidimu ar kitokiu būdu dalyvavusiems veikloje, už kurią grėsė politinės represijos, – gali būti išduodami rezistencijos (pasipriešinimo) dalyvio pažymėjimai.</text:span></text:p>
      <text:p text:style-name="P27"><text:span text:style-name="T28">2</text:span><text:span text:style-name="T29">. Pavesti Lietuvos Respublikos Aukščiausiosios Tarybos Prezidiumo l990 m. spalio 3l d. nutarimu „Dėl l990 m. gegužės 2 d. Lietuvos Respublikos įstatymo „Dėl asmenų, represuotų už pasipriešinimą okupaciniams režimams, teisių atstatymo“ kai kurių nuostatų ta</text:span><text:span text:style-name="T30">ikymo tvarkos“ sudarytai komisijai priimti sprendimus dėl rezistencijos (pasipriešinimo) dalyvių pažymėjimų ir išduoti juos asmenims, kurie išvengė Sovietų Sąjungos arba Vokietijos represijų ir nebuvo tapę politiniais kaliniais ar tremtiniais.</text:span></text:p>
      <text:p text:style-name="P31"><text:span text:style-name="T32">Komisija, at</text:span><text:span text:style-name="T33">sižvelgdama į Politinių kalinių ir tremtinių sąjungos surinktus įrodymus ir šios Sąjungos tarybos teikimą, priima sprendimus ir išduoda rezistencijos (pasipriešinimo) dalyvio pažymėjimus.</text:span></text:p>
      <text:p text:style-name="P34"><text:span text:style-name="T35">3</text:span><text:span text:style-name="T36">. Patvirtinti rezistencijos (pasipriešinimo) dalyvio pažymėjimo</text:span><text:span text:style-name="T37"><text:s/>išdavimo tvarką (pridedama).</text:span></text:p>
      <text:p text:style-name="P38"><text:span text:style-name="T39">4</text:span><text:span text:style-name="T40">. Pasiūlyti Lietuvos Respublikos Vyriausybei pripažinti netekusiu galios l99l m. birželio l2 d. jos priimtą nutarimą Nr. 230 „Dėl dokumentų išdavimo Lietuvos Respublikos gyventojams apie jų dalyvavimą rezistencijos būriuo</text:span><text:span text:style-name="T41">se ir išvežimą Antrojo pasaulinio karo metais priverstiniams darbams tvarkos“.</text:span></text:p>
      <text:p text:style-name="P42"/>
      <text:p text:style-name="P43"/>
      <text:p text:style-name="P44"><text:span text:style-name="T45">LIETUVOS RESPUBLIKOS AUKŠČIAUSIOSIOS</text:span></text:p>
      <text:p text:style-name="P46">TARYBOS PIRMININKAS<text:tab/>VYTAUTAS LANDSBERGIS</text:p>
      <text:p text:style-name="P47"><text:span text:style-name="T48">______________</text:span></text:p>
      <text:soft-page-break/>
      <text:p text:style-name="P49"><text:span text:style-name="T50">PATVIRTINTA</text:span></text:p>
      <text:p text:style-name="P51">Lietuvos Respublikos</text:p>
      <text:p text:style-name="P52">Aukščiausiosios Tarybos Prezidiumo</text:p>
      <text:p text:style-name="P53">1991 m. spalio 16 d.<text:s/></text:p>
      <text:p text:style-name="P54">nutarimu Nr. I-1888</text:p>
      <text:p text:style-name="P55"/>
      <text:p text:style-name="P56"><text:span text:style-name="T57">REZISTENCIJOS (PASIPRIEŠINIMO) DALYVIO PAŽYMĖJIMO<text:s/></text:span><text:span text:style-name="T58">IŠDAVIMO</text:span></text:p>
      <text:p text:style-name="P59"><text:span text:style-name="T60">TVARKA</text:span></text:p>
      <text:p text:style-name="P61"/>
      <text:p text:style-name="P62"><text:span text:style-name="T63">1</text:span><text:span text:style-name="T64">. Rezistencijos (pasipriešinimo) dalyvio pažymėjimas gali būti išduotas asmenims, aktyviai kovojusiems dėl Lietuvos laisvės ir<text:s/></text:span><text:span text:style-name="T65">nepriklausomybės – ginklu, nepažeidžiant visuotinai priimtos rezistencijos normų, okupacijos bei aneksijos režimui priešiškos spaudos leidimu ar kitokiu būdu dalyvavusiems veikloje, už kurią grėsė politinės represijos.</text:span></text:p>
      <text:p text:style-name="P66"><text:span text:style-name="T67">2</text:span><text:span text:style-name="T68">. Sprendimą išduoti rezistencijo</text:span><text:span text:style-name="T69">s (pasipriešinimo) dalyvio pažymėjimą priima Komisija, kuri buvo sudaryta Lietuvos Respublikos Aukščiausiosios Tarybos 1990 m. spalio 31 d. nutarimu Nr. I-735 „Dėl 1990 m. gegužės 2 d. Lietuvos Respublikos įstatymo „Dėl asmenų, represuotų už pasipriešinimą</text:span><text:span text:style-name="T70"><text:s/>okupaciniams režimams, teisių atstatymo“, kai kurių nuostatų taikymo tvarkos“.</text:span></text:p>
      <text:p text:style-name="P71"><text:span text:style-name="T72">3</text:span><text:span text:style-name="T73">. Politinių kalinių ir tremtinių sąjungos rajonų ir miestų skyriai surenka dokumentus, kuriais remiantis bus išduotas rezistencijos (pasipriešinimo) dalyvio pažymėjimas.</text:span></text:p>
      <text:p text:style-name="P74">Į<text:s/>rajonų (miestų) skyrius gali kreiptis asmenys, kurie pareiškė pageidavimą įgyti rezistencijos (pasipriešinimo) dalyvio pažymėjimą, arba asmenys, kuriems jau išduotas rezistencijos (pasipriešinimo) dalyvio pažymėjimas ir kurie tarpininkauja dėl šio pažymėjimo išdavimo kitiems asmenims.</text:p>
      <text:p text:style-name="P75"><text:span text:style-name="T76">Dėl to galima kreiptis ir į Politinių kalinių ir tremtinių sąjungos tarybą, kurios iniciatyva gali būti surinkti dokumentai, galintys būti pagrindu išduoti rezistencijos (pasipriešinimo) dalyvio pažymėjimą.</text:span></text:p>
      <text:p text:style-name="P77"><text:span text:style-name="T78">4</text:span><text:span text:style-name="T79">. Politinių k</text:span><text:span text:style-name="T80">alinių ir tremtinių sąjungos taryboje gali būti sudaryta speciali grupė, kuri renka dokumentus ir kitą medžiagą dėl rezistencijos (pasipriešinimo) dalyvio pažymėjimo išdavimo ir, esant reikalui, šiame darbe bendradarbiauja su atitinkamomis valstybės tarnyb</text:span><text:span text:style-name="T81">omis.</text:span></text:p>
      <text:p text:style-name="P82"><text:span text:style-name="T83">5</text:span><text:span text:style-name="T84">. Teikimą išduoti rezistencijos (pasipriešinimo) dalyvio pažymėjimą pasirašo Politinių kalinių ir tremtinių sąjungos Prezidentas ar šios tarybos pirmininkas.</text:span></text:p>
      <text:p text:style-name="P85"><text:span text:style-name="T86">6</text:span><text:span text:style-name="T87">. Apie politinių kalinių ir tremtinių sąjungos pasiūlymą išduoti rezistencijos (pa</text:span><text:span text:style-name="T88">sipriešinimo) dalyvio pažymėjimą komisija skelbia laikraštyje „Tremtinys“ arba rajonų ir miestų, kurių teritorijoje vykusioje rezistencinėje (pasipriešinimo) kovoje dalyvavo konkretus asmuo, laikraščiuose.</text:span></text:p>
      <text:p text:style-name="P89"><text:span text:style-name="T90">7</text:span><text:span text:style-name="T91">. Sprendimą išduoti rezistencijos (pasiprieši</text:span><text:span text:style-name="T92">nimo) dalyvio pažymėjimą Komisija priima praėjus dviems mėnesiams po to, kai apie tokį galimą sprendimą buvo paskelbta laikraštyje „Tremtinys“ arba atitinkamų rajonų ir miestų laikraščiuose.</text:span></text:p>
      <text:p text:style-name="P93"><text:span text:style-name="T94">8</text:span><text:span text:style-name="T95">. Jeigu yra prieštaravimų konkrečiam asmeniui išduoti rezist</text:span><text:span text:style-name="T96">encijos (pasipriešinimo) dalyvio pažymėjimą, jų pagrįstumą vertina pati Komisija arba perduoda šiuo klausimu išvadai pareikšti Politinių kalinių ir tremtinių sąjungos tarybai, kuri atlieka papildomą tyrimą.</text:span></text:p>
      <text:p text:style-name="P97"><text:span text:style-name="T98">Esant reikalui atlikti papildomą patikrinimą, Kom</text:span><text:span text:style-name="T99">isija šį darbą gali taip pat pavesti Lietuvos Respublikos generaliniam prokurorui, kuris savo išvadas pateikia per 20 dienų.</text:span></text:p>
      <text:p text:style-name="P100"><text:span text:style-name="T101">9</text:span><text:span text:style-name="T102">. Jeigu po to, kai Komisija priėmė sprendimą išduoti rezistencijos (pasipriešinimo) dalyvio pažymėjimą, paaiškėjo naujos esmin</text:span><text:span text:style-name="T103">ės aplinkybės neigiančios šio sprendimo pagrįstumą, Komisija gali ankstesnį sprendimą pripažinti netekusiu galios.</text:span></text:p>
      <text:p text:style-name="P104"><text:span text:style-name="T105">Apie tai skelbiama laikraštyje „Tremtinys“, taip pat pranešama toms valstybinėms bei visuomeninėms institucijoms, kurių veikla susijusi su re</text:span><text:span text:style-name="T106">zistencijos (pasipriešinimo) dalyvio pažymėjimo išdavimo teisinėmis pasekmėmis.</text:span></text:p>
      <text:p text:style-name="P107"><text:span text:style-name="T108">10</text:span><text:span text:style-name="T109">. Rezistencijos (pasipriešinimo) dalyvio pažymėjimas tvirtinamas Komisijos antspaudu.</text:span></text:p>
      <text:p text:style-name="P110"><text:span text:style-name="T111">Šį pažymėjimą pasirašo Komisijos pirmininkas.</text:span></text:p>
      <text:p text:style-name="P112"><text:span text:style-name="T113">11</text:span><text:span text:style-name="T114">. Sukauptus dokumentus bei kitą<text:s/></text:span><text:span text:style-name="T115">medžiagą dėl rezistencijos (pasipriešinimo) dalyvio pažymėjimo išdavimo Komisija perduoda saugoti Lietuvos Aukščiausiajam Teismui, o vėliau ši medžiaga įstatymo nustatyta tvarka perduodama į Lietuvos valstybinį archyvą.</text:span></text:p>
      <text:p text:style-name="P116"><text:span text:style-name="T117">12</text:span><text:span text:style-name="T118">. Komisijai darbe talkina ir o</text:span><text:span text:style-name="T119">rganizacinę techninę paramą teikia Lietuvos Aukščiausiojo Teismo darbuotojai.</text:span></text:p>
      <text:p text:style-name="P120">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31:00Z</meta:creation-date>
    <dc:date>2015-07-07T22:31:00Z</dc:date>
    <meta:template xlink:href="Normal" xlink:type="simple"/>
    <meta:editing-cycles>2</meta:editing-cycles>
    <meta:editing-duration>PT0S</meta:editing-duration>
    <meta:document-statistic meta:page-count="3" meta:paragraph-count="44" meta:word-count="699" meta:character-count="5889" meta:row-count="141" meta:non-whitespace-character-count="5234"/>
  </office:meta>
</office:document-meta>
</file>