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ALSTYBĖS IR SAVIVALDYBIŲ TURTO PRIVATIZAVIMO ĮSTATYMO 1, 4, 5, 7, 8, 9, 10, 11, 13, 14 IR 21 STRAIPSNIŲ PAKEITIMO IR PAPILDYMO IR ĮSTATYMO PAPILDYMO 19</text:span><text:span text:style-name="T17">1</text:span><text:span text:style-name="T18"><text:s/>STRAIPSNIU ĮSTATYMO PROJEKTO PATEIKIMO LIETUVOS RESPUBLIKOS SEIMUI</text:span></text:p>
      <text:p text:style-name="Normal"/>
      <text:p text:style-name="P19">2009 m. gruodžio 9 d. Nr. 1612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ritarti Lietuvos Respublikos valstybės ir savivaldybių turto privatizavimo įstatymo 1, 4, 5, 7, 8,<text:s/>9, 10, 11, 13, 14 ir 21 straipsnių pakeitimo ir papildymo ir įstatymo papildymo 19<text:span text:style-name="T26">1 </text:span>straipsniu įstatymo projektui ir pateikti jį Lietuvos Respublikos Seimui.</text:p>
      <text:p text:style-name="P27">2. Įgalioti ūkio ministrą Dainių Kreivį, o jam negalint dalyvauti – ūkio viceministrą Rimantą<text:s/>Žylių atstovauti Lietuvos Respublikos Vyriausybei, svarstant nurodytąjį įstatymo projektą Lietuvos Respublikos Seime.</text:p>
      <text:p text:style-name="P28"/>
      <text:p text:style-name="P29"/>
      <text:p text:style-name="P30">MINISTRAS PIRMININKAS<text:tab/>ANDRIUS KUBILIUS</text:p>
      <text:p text:style-name="Normal"/>
      <text:p text:style-name="P31">ŪKIO MINISTRAS<text:tab/>DAINIUS KREIVY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1T07:35:00Z</meta:creation-date>
    <dc:date>2015-06-21T07:35:00Z</dc:date>
    <meta:print-date>2009-12-10T08:1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8" meta:character-count="942" meta:row-count="39" meta:non-whitespace-character-count="826"/>
  </office:meta>
</office:document-meta>
</file>