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06 m. gruodžio 7 d. nutarimo Nr. 151 „Dėl Visuomenei skelbiamos informacijos reikalavimų patvirtinimo“ pakeitimo</text:p>
      <text:p text:style-name="P6"/>
      <text:p text:style-name="P7">2012 m. rugsėjo 27 d. Nr. 03-207</text:p>
      <text:p text:style-name="P8">Vilnius</text:p>
      <text:p text:style-name="P9"/>
      <text:p text:style-name="P10"/>
      <text:p text:style-name="P11"><text:span text:style-name="T12">Lietuvos banko valdyba n u t a r i a:</text:span></text:p>
      <text:p text:style-name="P13"><text:span text:style-name="T14">1</text:span><text:span text:style-name="T15">. Pakeisti Visuomenei skelbiamos informacijos reikalavimus, patvirtintus Lietuvos banko valdybos 2006 m. gruodžio 7 d. nutarimu Nr. 151 „Dėl Visuomenei skelbiamos informacijos reikalavimų patvirtinimo“ (Žin., 2006, Nr.<text:s/></text:span><text:a xlink:href="https://www.e-tar.lt/portal/lt/legalAct/TAR.84E8B7735005" office:target-frame-name="_blank" xlink:show="new"><text:span text:style-name="T16">143-5459</text:span></text:a><text:span text:style-name="T17">; 2010, Nr.<text:s/></text:span><text:a xlink:href="https://www.e-tar.lt/portal/lt/legalAct/TAR.5A6D041DD994" office:target-frame-name="_blank" xlink:show="new"><text:span text:style-name="T18">130-6694</text:span></text:a><text:span text:style-name="T19">):</text:span></text:p>
      <text:p text:style-name="P20"><text:span text:style-name="T21">1.1</text:span><text:span text:style-name="T22">. Išdėstyti 11 punktą taip:</text:span></text:p>
      <text:p text:style-name="P23"><text:span text:style-name="T24">„</text:span><text:span text:style-name="T25">11</text:span><text:span text:style-name="T26">. Bankų finansinės metų ataskaitos, nurodytos Lietuvos Respublikos bankų įstatyme (Žin., 2004, Nr.<text:s/></text:span><text:a xlink:href="https://www.e-tar.lt/portal/lt/legalAct/TAR.B6B636C7384A" office:target-frame-name="_blank" xlink:show="new"><text:span text:style-name="T27">54-1832</text:span></text:a><text:span text:style-name="T28">) ir Lietuvos Respublikos centrinės kredito unijos įstatyme (Žin., 2000, Nr.<text:s/></text:span><text:a xlink:href="https://www.e-tar.lt/portal/lt/legalAct/TAR.29EEB33AFCD0" office:target-frame-name="_blank" xlink:show="new"><text:span text:style-name="T29">45-1288</text:span></text:a><text:span text:style-name="T30">; 2004, Nr.<text:s/></text:span><text:a xlink:href="https://www.e-tar.lt/portal/lt/legalAct/TAR.816EAAB9F0CD" office:target-frame-name="_blank" xlink:show="new"><text:span text:style-name="T31">61-2181</text:span></text:a><text:span text:style-name="T32">), kartu su nepriklausomų auditorių išvadomis, konsoliduotuoju metiniu pranešimu, kaip numatyta Lietuvos Respublikos įmonių grupių konsoliduotosios finansinės atskaitomybės įstatyme (Žin., 2001, Nr.<text:s/></text:span><text:a xlink:href="https://www.e-tar.lt/portal/lt/legalAct/TAR.AB44F084071E" office:target-frame-name="_blank" xlink:show="new"><text:span text:style-name="T33">99-3517</text:span></text:a><text:span text:style-name="T34">; 2008, Nr.<text:s/></text:span><text:a xlink:href="https://www.e-tar.lt/portal/lt/legalAct/TAR.DBE4BC368392" office:target-frame-name="_blank" xlink:show="new"><text:span text:style-name="T35">79-3099</text:span></text:a><text:span text:style-name="T36">), ir informacija, nurodyta šio dokumento V ir</text:span><text:span text:style-name="T37"><text:s/></text:span><text:span text:style-name="T38">VI</text:span><text:span text:style-name="T39"><text:s/></text:span><text:span text:style-name="T40">skyriuose, viešai skelbiamos Lietuvos Respublikos bankų įstatyme ir Lietuvos Respublikos centrinės kredito unijos įstatyme nustatytais terminais. Bankai privalo užtikrinti, kad viešai skelbiama informacija būtų prieinama suinteresuotiems asmenims.“</text:span></text:p>
      <text:p text:style-name="P41"><text:span text:style-name="T42">1.2</text:span><text:span text:style-name="T43">. Išdėstyti 12.4 punktą taip:</text:span></text:p>
      <text:p text:style-name="P44"><text:span text:style-name="T45">„</text:span><text:span text:style-name="T46">12.4</text:span><text:span text:style-name="T47">. informaciją apie tai, kaip bankas įvykdė kiekvieną veiklos riziką ribojantį normatyvą (nurodant apskaičiuotas kiekvieno riziką ribojančio rodiklio reikšmes), ir informaciją, kaip laikomasi likvidumo atsargos ir atsvaros pajėgumo nustatymo reikalavimo;“</text:span></text:p>
      <text:p text:style-name="P48"><text:span text:style-name="T49">1.3</text:span><text:span text:style-name="T50">. Papildyti nauju VI skyriumi (buvusius VI ir VII skyrius laikyti atitinkamai VII ir VIII skyriais):</text:span></text:p>
      <text:p text:style-name="P51"/>
      <text:p text:style-name="P52"><text:span text:style-name="T53">„</text:span><text:span text:style-name="T54">VI</text:span><text:span text:style-name="T55">.<text:s/></text:span><text:span text:style-name="T56">SKELBIAMOS INFORMACIJOS DĖL BANKO VIDAUS VALDYMO REIKALAVIMAI</text:span></text:p>
      <text:p text:style-name="P57"/>
      <text:p text:style-name="P58"><text:span text:style-name="T59">22</text:span><text:span text:style-name="T60">1</text:span><text:span text:style-name="T61">. Bankas atskleidžia šią su banko vidaus valdymu susijusią informaciją:</text:span></text:p>
      <text:p text:style-name="P62"><text:span text:style-name="T63">22</text:span><text:span text:style-name="T64">1</text:span><text:span text:style-name="T65">.1</text:span><text:span text:style-name="T66">. banko ir finansinės grupės organizacinės struktūros ir vidaus valdymo sistemos pagrindinius aspektus, esamą organizacinę struktūrą ir planuojamus reikšmingus pakeitimus;</text:span></text:p>
      <text:p text:style-name="P67"><text:span text:style-name="T68">22</text:span><text:span text:style-name="T69">1</text:span><text:span text:style-name="T70">.2</text:span><text:span text:style-name="T71">. banko veiklos ir veiklos rizikos valdymo strategijų pagrindinius aspektus;</text:span></text:p>
      <text:p text:style-name="P72"><text:span text:style-name="T73">22</text:span><text:span text:style-name="T74">1</text:span><text:span text:style-name="T75">.3</text:span><text:span text:style-name="T76">. informaciją apie banko organų įsteigtus banko komitetus ir jų įgaliojimus, taip pat apibendrintą informaciją apie šių komitetų veiklą;</text:span></text:p>
      <text:p text:style-name="P77"><text:span text:style-name="T78">22</text:span><text:span text:style-name="T79">1</text:span><text:span text:style-name="T80">.4</text:span><text:span text:style-name="T81">.</text:span><text:span text:style-name="T82"><text:s/></text:span><text:span text:style-name="T83">vidaus kontrolės sistemos tikslus, struktūrą ir organizavimą banke.“</text:span></text:p>
      <text:p text:style-name="P84"><text:span text:style-name="T85">1.4</text:span><text:span text:style-name="T86">. Papildyti šiuo 25</text:span><text:span text:style-name="T87">1</text:span><text:span text:style-name="T88"><text:s/>punktu:</text:span></text:p>
      <text:p text:style-name="P89"><text:span text:style-name="T90">„</text:span><text:span text:style-name="T91">25</text:span><text:span text:style-name="T92">1</text:span><text:span text:style-name="T93">. Lietuvos bankas ne vėliau kaip per 5 dienas Lietuvos banko Priežiūros tarnybai priėmus sprendimą savo interneto svetainėje skelbia:</text:span></text:p>
      <text:p text:style-name="P94"><text:span text:style-name="T95">25</text:span><text:span text:style-name="T96">1</text:span><text:span text:style-name="T97">.1</text:span><text:span text:style-name="T98">. pranešimą apie kredito unijų veiklos inspektavimo rezultatus;</text:span></text:p>
      <text:p text:style-name="P99"><text:span text:style-name="T100">25</text:span><text:span text:style-name="T101">1</text:span><text:span text:style-name="T102">.2</text:span><text:span text:style-name="T103">. informaciją apie kredito unijoms pritaikytas poveikio priemones ir šių poveikio priemonių atšaukimą.“</text:span></text:p>
      <text:p text:style-name="P104"><text:span text:style-name="T105">1.5</text:span><text:span text:style-name="T106">. Išdėstyti 27 punktą taip:</text:span></text:p>
      <text:p text:style-name="P107"><text:span text:style-name="T108">„</text:span><text:span text:style-name="T109">27</text:span><text:span text:style-name="T110">. Informacija, nurodyta 12.5, 25.1 ir 25.2 punktuose, gali būti nepateikiama tik Lietuvos banko valdybos sprendimu, o informacija, nurodyta 25</text:span><text:span text:style-name="T111">1</text:span><text:span text:style-name="T112">.1 ir 25</text:span><text:span text:style-name="T113">1</text:span><text:span text:style-name="T114">.2 punktuose, gali būti nepateikiama tik Lietuvos banko Priežiūros tarnybos sprendimu, jeigu informacijos<text:s/></text:span><text:soft-page-break/><text:span text:style-name="T115">paskelbimas gali turėti neigiamą įtaką kredito įstaigos arba atitinkamai bankų ar kredito unijų sistemos stabilumui ir patikimumui.“</text:span></text:p>
      <text:p text:style-name="P116"><text:span text:style-name="T117">2</text:span><text:span text:style-name="T118">. Nustatyti, kad šio nutarimo 1.1 ir 1.3 punktai įsigalioja 2013 m. sausio 1 dieną.</text:span></text:p>
      <text:p text:style-name="P119"/>
      <text:p text:style-name="P120"/>
      <text:p text:style-name="P121"/>
      <text:p text:style-name="P122"><text:span text:style-name="T123">Valdybos pirmininkas</text:span><text:span text:style-name="T12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7-03-17T13:30:00Z</meta:creation-date>
    <dc:date>2017-03-17T13:30:00Z</dc:date>
    <meta:template xlink:href="Normal.dotm" xlink:type="simple"/>
    <meta:editing-cycles>2</meta:editing-cycles>
    <meta:editing-duration>PT0S</meta:editing-duration>
    <meta:document-statistic meta:page-count="2" meta:paragraph-count="43" meta:word-count="466" meta:character-count="3851" meta:row-count="137" meta:non-whitespace-character-count="3428"/>
  </office:meta>
</office:document-meta>
</file>