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1998 M. BALANDŽIO 30 D. ĮSAKYMO NR. 185 „DĖL KLAIPĖDOS VALSTYBINIO JŪRŲ UOSTO RINKLIAVŲ TAIKYMO TAISYKLIŲ, RINKLIAVŲ NUOLAIDŲ IR PRIEDŲ DYDŽIŲ BEI JŲ TAIKYMO TVARKOS PATVIRTINIMO“ DALINIO PAKEITIMO</text:p>
      <text:p text:style-name="P12"/>
      <text:p text:style-name="P13">2001 m. liepos 2 d. Nr. 217</text:p>
      <text:p text:style-name="P14">Vilnius</text:p>
      <text:p text:style-name="P15"/>
      <text:p text:style-name="P16"><text:span text:style-name="T17">Iš dalies<text:s/></text:span><text:span text:style-name="T18">pakeičiu</text:span><text:span text:style-name="T19"><text:s/>Klaipėdos valstybinio jūrų uosto rinkliavų taikymo taisykles, rinkliavų nuolaidų ir priedų dydžių bei jų taikymo tvarką, patvirtintą susisiekimo ministro 1998 m. balandžio 30 d. įsakymu Nr. 185 „Dėl Klaipėdos valstybinio jūrų uosto rinkliavų taikymo taisyklių, rinkliavų nuolaidų ir priedų dydžių bei jų taikymo tvarkos patvirtinimo“ (Žin., 1998, Nr.<text:s/></text:span><text:a xlink:href="https://www.e-tar.lt/portal/lt/legalAct/TAR.5114568B92B0" office:target-frame-name="_blank" xlink:show="new"><text:span text:style-name="T20">44-1227</text:span></text:a><text:span text:style-name="T21">; 1999, Nr.<text:s/></text:span><text:a xlink:href="https://www.e-tar.lt/portal/lt/legalAct/TAR.EE17BC0FEC80" office:target-frame-name="_blank" xlink:show="new"><text:span text:style-name="T22">37-1139</text:span></text:a><text:span text:style-name="T23">):</text:span></text:p>
      <text:p text:style-name="P24"><text:span text:style-name="T25">1</text:span><text:span text:style-name="T26">. Išdėstau 10 punktą taip:</text:span></text:p>
      <text:p text:style-name="P27"><text:span text:style-name="T28">„</text:span><text:span text:style-name="T29">10</text:span><text:span text:style-name="T30">. Laivo ir krantinės rinkliavoms taikomos nuolaidos:</text:span></text:p>
      <text:p text:style-name="P31"><text:span text:style-name="T32">10.1</text:span><text:span text:style-name="T33">. krovininiams laivams, kurių BT viršija 20 000 tonų, vežantiems metalą ir birius krovinius – ne didesnės kaip 20%;</text:span></text:p>
      <text:p text:style-name="P34"><text:span text:style-name="T35">10.2</text:span><text:span text:style-name="T36">. krovininiams laivams, kurių BT viršija 15 000 tonų, vežantiems skystus krovinius – ne didesnės kaip 20%;</text:span></text:p>
      <text:p text:style-name="P37"><text:span text:style-name="T38">10.3</text:span><text:span text:style-name="T39">. visiems vienos linijos laivams, vežantiems tik konteinerius arba konteinerius su papildomu generaliniu kroviniu (jeigu konteineriai sudaro daugiau kaip 50% krovinio apimties), jei linijos tvarkaraštyje numatytas atplaukimas į Klaipėdos uostą ne rečiau kaip vieną kartą per savaitę – ne didesnės kaip 50%.</text:span></text:p>
      <text:p text:style-name="P40">Šio punkto nuostatos taikomos laivų savininkams (valdytojams) arba jų įgaliotiems atstovams, jeigu jie vykdo sutarties su Klaipėdos valstybinio jūrų uosto direkcija sąlygas.</text:p>
      <text:p text:style-name="P41"><text:span text:style-name="T42">Laivybos linijos ir linijinio laivo statusai nustatomi Laivybos linijų įregistravimo taisyklių nustatyta tvarka.“</text:span></text:p>
      <text:p text:style-name="P43"><text:span text:style-name="T44">2</text:span><text:span text:style-name="T45">. Išdėstau 21.1.5 ir 21.1.6 punktus taip:</text:span></text:p>
      <text:p text:style-name="P46"><text:span text:style-name="T47">„</text:span><text:span text:style-name="T48">21.1.5</text:span><text:span text:style-name="T49">. vežant daugiau kaip 1000 konteinerių vienoje linijoje – 10%,</text:span></text:p>
      <text:p text:style-name="P50"><text:span text:style-name="T51">21.1.6</text:span><text:span text:style-name="T52">. vežant daugiau kaip 2000 konteinerių vienoje linijoje – 20%,“</text:span></text:p>
      <text:p text:style-name="P53"><text:span text:style-name="T54">3</text:span><text:span text:style-name="T55">. Papildau nurodytąją tvarką šiais 21.1.7-21.1.9 punktais:</text:span></text:p>
      <text:p text:style-name="P56"><text:span text:style-name="T57">„</text:span><text:span text:style-name="T58">21.1.7</text:span><text:span text:style-name="T59">. vežant daugiau kaip 3000 konteinerių vienoje linijoje – 30%,</text:span></text:p>
      <text:p text:style-name="P60"><text:span text:style-name="T61">21.1.8</text:span><text:span text:style-name="T62">. vežant daugiau kaip 4000 konteinerių vienoje linijoje – 40%,</text:span></text:p>
      <text:p text:style-name="P63"><text:span text:style-name="T64">21.1.9</text:span><text:span text:style-name="T65">. vežant daugiau kaip 5000 konteinerių vienoje linijoje – 50%.“</text:span></text:p>
      <text:p text:style-name="P66"/>
      <text:p text:style-name="P67"/>
      <text:p text:style-name="P68"/>
      <text:p text:style-name="P69"><text:span text:style-name="T70">L. E. susisiekimo ministro pareigas</text:span><text:span text:style-name="T71"><text:tab/>Daili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14:56:00Z</meta:creation-date>
    <dc:date>2017-01-23T14:56:00Z</dc:date>
    <meta:template xlink:href="Normal.dotm" xlink:type="simple"/>
    <meta:editing-cycles>2</meta:editing-cycles>
    <meta:editing-duration>PT0S</meta:editing-duration>
    <meta:document-statistic meta:page-count="1" meta:paragraph-count="339" meta:word-count="450" meta:character-count="2035" meta:row-count="481" meta:non-whitespace-character-count="1924"/>
  </office:meta>
</office:document-meta>
</file>