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>N U T A R I M A S</text:p>
      <text:p text:style-name="P10"/>
      <text:p text:style-name="P11">DĖL LIETUVOS RESPUBLIKOS AUKŠČIAUSIOSIOS TARYBOS NUTARIMO „DĖL VALSTYBINĖS PARAMOS ŽEMĖS ŪKIUI IR MIŠKŲ ŪKIUI, NUKENTĖJUSIEMS NUO SAUSROS“ VYKDYMO</text:p>
      <text:p text:style-name="P12"/>
      <text:p text:style-name="P13">1992 m. spalio 7 d. Nr. I-2946</text:p>
      <text:p text:style-name="P14">Vilnius</text:p>
      <text:p text:style-name="P15"/>
      <text:p text:style-name="P16"><text:span text:style-name="T17">Lietuvos Respublikos Aukščiausioji Taryba, išnagrinėjusi ir įvertinusi valstybinės paramos teikimo žemės ūkiui bei miškų ūkiui būklę ir siekdama paspartinti Lietuvos Respublikos Aukščiausiosios Tarybos 1992 m. liepos 21 d. nutar</text:span><text:span text:style-name="T18">imo Nr. I-2771 „Dėl valstybinės paramos žemės ūkiui ir miškų ūkiui, nukentėjusiems nuo sausros“ įgyvendinimą bei pagerinti žemės ūkio ekonominę ir socialinę padėtį,<text:s/></text:span><text:span text:style-name="T19">nutari</text:span><text:span text:style-name="T20">a:</text:span></text:p>
      <text:p text:style-name="P21"><text:span text:style-name="T22">1</text:span><text:span text:style-name="T23">. Pavesti Lietuvos bankui:</text:span></text:p>
      <text:p text:style-name="P24"><text:span text:style-name="T25">1</text:span><text:span text:style-name="T26">) nedelsiant pervesti į specialųjį finansinės p</text:span><text:span text:style-name="T27">aramos žemės ūkiui ir miškų ūkiui fondą 6 mlrd. talonų iš kreditų emisijos;</text:span></text:p>
      <text:p text:style-name="P28"><text:span text:style-name="T29">2</text:span><text:span text:style-name="T30">) kas mėnesį pervesti į specialųjį finansinės paramos žemės ūkiui ir miškų ūkiui fondą 50 procentų iš kredito emisijos gautų palūkanų;</text:span></text:p>
      <text:p text:style-name="P31"><text:span text:style-name="T32">3</text:span><text:span text:style-name="T33">) palūkanas už laiku negrąžintus kr</text:span><text:span text:style-name="T34">editus žemės ūkio įmonėms ir ūkininkams bei žemės ūkio produkciją superkančioms įmonėms didinti ne daugiau kaip 10 punktų.</text:span></text:p>
      <text:p text:style-name="P35"><text:span text:style-name="T36">2</text:span><text:span text:style-name="T37">. Pavesti Lietuvos Respublikos Vyriausybei:</text:span></text:p>
      <text:p text:style-name="P38"><text:span text:style-name="T39">1</text:span><text:span text:style-name="T40">) kartu su Lietuvos banku išnagrinėti galimybes atnaujinti kreditų teikimą žemė</text:span><text:span text:style-name="T41">s ūkio įmonėms ir ūkininkams bei žemės ūkio produkciją superkančioms įmonėms ir atidėti ilgalaikių kreditų grąžinimą iki 1993 m. spalio 31 d. žemės ūkio įmonėms bei ūkininkams;</text:span></text:p>
      <text:p text:style-name="P42"><text:span text:style-name="T43">2</text:span><text:span text:style-name="T44">) skirti subsidijas žemės ūkio įmonėms ir ūkininkams bendrajam akcizui už<text:s/></text:span><text:span text:style-name="T45">statyboms įsigyjamas statybines medžiagas bei įrengimus padengti;</text:span></text:p>
      <text:p text:style-name="P46"><text:span text:style-name="T47">3</text:span><text:span text:style-name="T48">) leisti valstybinėms žemės ūkio, perdirbimo pramonės ir agroserviso įmonėms parduoti nereikalingas pagrindines priemones, kad būtų papildytas apyvartinis kapitalas;</text:span></text:p>
      <text:p text:style-name="P49"><text:span text:style-name="T50">4</text:span><text:span text:style-name="T51">) papildyti Li</text:span><text:span text:style-name="T52">etuvos Respublikos Vyriausybės 1992 m. liepos 22 d. nutarimą Nr. 584 „Dėl žemės ūkio aptarnavimo ir žemės ūkio produkcijos perdirbimo įmonių privatizavimo tvarkos ir sąlygų“ – garantuoti žemės ūkio įmonėms ir ūkininkams kontrolinį šių įmonių akcijų paketą<text:s/></text:span><text:span text:style-name="T53">ir įtraukti į žemės ūkio aptarnavimo įmonių, kurių akcijas lengvatinėmis sąlygomis gali įsigyti žemės ūkio produkcijos gamintojai, sąrašą žemės ūkio technikos remonto ir techninio aptarnavimo įmones.</text:span></text:p>
      <text:p text:style-name="P54"><text:span text:style-name="T55">3</text:span><text:span text:style-name="T56">. Rekomenduoti savivaldybėms sumažinti žemės ūkio</text:span><text:span text:style-name="T57"><text:s/>įmonėms ir ūkininkams žemės nuomos mokestį už žemės ūkio paskirties žemę arba nuo jo visai atleisti.</text:span></text:p>
      <text:p text:style-name="P58"><text:span text:style-name="T59">4</text:span><text:span text:style-name="T60">. Pavesti Lietuvos Respublikos Vyriausybei ir Lietuvos bankui apie šio nutarimo vykdymą informuoti Lietuvos Respublikos Aukščiausiąją Tarybą iki 1992</text:span><text:span text:style-name="T61"><text:s/>m. spalio 31 dienos.</text:span></text:p>
      <text:p text:style-name="P62"/>
      <text:p text:style-name="P63"/>
      <text:p text:style-name="P64">LIETUVOS RESPUBLIKOS<text:s/></text:p>
      <text:p text:style-name="P65">AUKŠČIAUSIOSIOS TARYBOS PIRMININKAS<text:tab/>VYTAUTAS LANDSBERGIS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56:00Z</meta:creation-date>
    <dc:date>2015-09-19T10:56:00Z</dc:date>
    <meta:template xlink:href="Normal" xlink:type="simple"/>
    <meta:editing-cycles>2</meta:editing-cycles>
    <meta:editing-duration>PT0S</meta:editing-duration>
    <meta:document-statistic meta:page-count="1" meta:paragraph-count="23" meta:word-count="362" meta:character-count="2628" meta:row-count="76" meta:non-whitespace-character-count="2289"/>
  </office:meta>
</office:document-meta>
</file>