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MUITINĖS DEPARTAMENTO PRIE LIETUVOS RESPUBLIKOS FINANSŲ MINISTERIJOS DIREKTORIUS</text:span></text:p>
      <text:p text:style-name="P9"/>
      <text:p text:style-name="P10">Į S A K Y M A S</text:p>
      <text:p text:style-name="P11">DĖL MUITINĖS DEPARTAMENTO DIREKTORIAUS 2000 M. GRUODŽIO 22 D. ĮSAKYMO NR. 552 „DĖL VALSTYBĖS RINKLIAVOS MOKĖJIMO“ DALINIO PAKEITIMO</text:p>
      <text:p text:style-name="P12"/>
      <text:p text:style-name="P13">2001 m. sausio 9 d. Nr. 12</text:p>
      <text:p text:style-name="P14">Vilnius</text:p>
      <text:p text:style-name="P15"/>
      <text:p text:style-name="P16"/>
      <text:p text:style-name="P17"><text:span text:style-name="T18">Iš dalies<text:s/></text:span><text:span text:style-name="T19">keičiu</text:span><text:span text:style-name="T20"><text:s/>Muitinės departamento direktoriaus 2000 m. gruodžio 22 d. įsakymą Nr. 552 „Dėl valstybės rinkliavos mokėjimo“:</text:span></text:p>
      <text:p text:style-name="P21"><text:span text:style-name="T22">1</text:span><text:span text:style-name="T23">. 1.3 punkte vietoj žodžio „NEGALIOJA“ įrašau žodžius „PASLAUGA SUTEIKTA“ ir visą punktą išdėstau taip:</text:span></text:p>
      <text:p text:style-name="P24"><text:span text:style-name="T25">„</text:span><text:span text:style-name="T26">1.3</text:span><text:span text:style-name="T27">. jeigu valstybės rinkliava sumokėta ne muitinės įstaigoje, mokėtojas muitinės pareigūnui (darbuotojui), atsakingam už valstybės rinkliavos paėmimą, pateikia mokėjimo dokumento (kvito arba mokėjimo pavedimo su banko įstaigos žyma) originalą ir jo kopiją. Muitinės pareigūnas (darbuotojas) mokėjimo dokumente (originale ir jo kopijoje) užrašo arba deda „B“ grupės spaudą su įrašu „PASLAUGA SUTEIKTA“, pasirašo ir nurodo datą trumpuoju būdu. Mokėjimo dokumento originalas su muitinės pareigūno (darbuotojo) žyma grąžinamas asmeniui. Mokėjimo dokumento kopija muitinės įstaigoje saugoma kartu su paslaugos suteikimą liudijančių dokumentų (leidimų, aktų, pažymų ir pan.) kopijomis;“.</text:span></text:p>
      <text:p text:style-name="P28"><text:span text:style-name="T29">2</text:span><text:span text:style-name="T30">. Pavedu:</text:span></text:p>
      <text:p text:style-name="P31"><text:span text:style-name="T32">2.1</text:span><text:span text:style-name="T33">. įsakymo vykdymą kontroliuoti teritorinių muitinių viršininkams.</text:span></text:p>
      <text:p text:style-name="P34"/>
      <text:p text:style-name="P35"/>
      <text:p text:style-name="P36"/>
      <text:p text:style-name="P37">DIREKTORIUS<text:tab/>V. VAL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13T09:18:00Z</meta:creation-date>
    <dc:date>2017-12-13T09:18:00Z</dc:date>
    <meta:template xlink:href="Normal.dotm" xlink:type="simple"/>
    <meta:editing-cycles>2</meta:editing-cycles>
    <meta:editing-duration>PT0S</meta:editing-duration>
    <meta:document-statistic meta:page-count="1" meta:paragraph-count="28" meta:word-count="158" meta:character-count="1289" meta:row-count="77" meta:non-whitespace-character-count="1159"/>
  </office:meta>
</office:document-meta>
</file>