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text-properties fo:hyphenate="false"/>
    </style:style>
    <style:style style:name="T20" style:parent-style-name="DefaultParagraphFont" style:family="text">
      <style:text-properties fo:letter-spacing="0.0416in"/>
    </style:style>
    <style:style style:name="P21" style:parent-style-name="Normal" style:family="paragraph">
      <style:paragraph-properties fo:text-align="justify" fo:text-indent="0.4923in"/>
      <style:text-properties fo:hyphenate="false"/>
    </style:style>
    <style:style style:name="P22" style:parent-style-name="Normal" style:family="paragraph">
      <style:paragraph-properties fo:text-align="justify" fo:text-indent="0.4923in"/>
      <style:text-properties fo:hyphenate="false"/>
    </style:style>
    <style:style style:name="P23" style:parent-style-name="Normal" style:family="paragraph">
      <style:paragraph-properties fo:text-align="justify" fo:text-indent="0.4923in"/>
      <style:text-properties fo:hyphenate="false"/>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MINISTRAS PIRMININKAS</text:span></text:p>
      <text:p text:style-name="P12"/>
      <text:p text:style-name="P13">P O T V A R K I S</text:p>
      <text:p text:style-name="P14">DĖL ATSTOVAVIMO LIETUVOS RESPUBLIKOS KONSTITUCINIAME TEISME</text:p>
      <text:p text:style-name="P15"/>
      <text:p text:style-name="P16">2008 m. kovo 28 d. Nr. 115</text:p>
      <text:p text:style-name="P17">Vilnius</text:p>
      <text:p text:style-name="P18"/>
      <text:p text:style-name="P19">1<text:span text:style-name="T20">.Įgalioju</text:span><text:s/>Aplinkos ministerijos Teisės ir personalo departamento Teisės taikymo skyriaus vedėją Agnę Murauskaitę atstovauti Lietuvos Respublikos Vyriausybei Lietuvos Respublikos Konstituciniame Teisme nagrinėjant bylas:</text:p>
      <text:p text:style-name="P21">1.1. Pagal Lietuvos vyriausiojo administracinio teismo 2007 m. balandžio 26 d. prašymą ištirti, ar Lietuvos Respublikos Vyriausybės 1993 m. gruodžio 6 d. nutarimas Nr. 912 „Dėl Trakų istorinio nacionalinio parko planavimo schemos patvirtinimo“ neprieštarauja Lietuvos Respublikos Konstitucijos 7 straipsnio 2 daliai, konstituciniam teisinės valstybės principui, Lietuvos Respublikos įstatymų ir kitų teisės aktų skelbimo ir įsigaliojimo tvarkos įstatymo (2005 m. liepos 7 d. redakcija) 2 straipsniui, 3 straipsnio 1 dalies 4 punktui, 9 straipsnio 1 daliai, taip pat ar minėtas Lietuvos Respublikos Vyriausybės nutarimas neprieštaravo Lietuvos Respublikos įstatymo „Dėl Lietuvos Respublikos įstatymų ir kitų teisės aktų skelbimo ir įsigaliojimo tvarkos“ (1993 m. balandžio 6 d. redakcija) 1 straipsnio 1 daliai, 2 straipsnio 1 dalies 4 punktui ir 8 straipsnio 1<text:s/>daliai.<text:s/></text:p>
      <text:p text:style-name="P22">1.2. Pagal Klaipėdos apygardos administracinio teismo prašymą ištirti, ar Lietuvos Respublikos Vyriausybės 2004 m. lapkričio 3 d. nutarimas Nr. 1370 „Dėl Lietuvos Respublikos Vyriausybės 1997 m. spalio 23 d. nutarimo Nr. 1154 „Dėl valstybinės<text:s/>reikšmės miškų plotų patvirtinimo“ pakeitimo“ ta apimtimi, kuria, pasak pareiškėjo, buvusio savininko Antano Montrimo žemė, kuri Palangos miesto savivaldybės tarybos 2003 m. birželio 13 d. sprendimu Nr. 75 pažymėta kaip laisva (neužstatyta) ir kuriai Palangos miesto savivaldybės administracijos direktoriaus 2004 m. birželio 16 d. įsakymu Nr. A1-4.1-359 patvirtinti natūra grąžinamos žemės sklypo Palangoje, Vanagupės g. 46, planas, dydis, ribos, apribojimai ir vertė, pagal Aplinkos ministerijos parengtas schemas buvo priskirta prie valstybinės reikšmės miškų plotų, neprieštarauja Lietuvos Respublikos Konstitucijos 23 straipsniui, Lietuvos Respublikos piliečių nuosavybės teisių į išlikusį nekilnojamąjį turtą atkūrimo įstatymo 4 straipsnio 2 daliai, 5 straipsnio<text:s/>2 dalies 1 punktui.</text:p>
      <text:p text:style-name="P23">2<text:span text:style-name="T24">.Pripažįstu</text:span><text:s/>netekusiu galios Lietuvos Respublikos Ministro Pirmininko 2007 m. birželio 28 d. potvarkį Nr. 230 „Dėl atstovavimo Lietuvos Respublikos Konstituciniame Teisme“.<text:s/></text:p>
      <text:p text:style-name="P25"/>
      <text:p text:style-name="P26"/>
      <text:p text:style-name="P27"><text:span text:style-name="T28">Ministras Pirmininkas</text:span><text:span text:style-name="T29"><text:tab/>Gediminas Kirkilas</text:span></text:p>
      <text:p text:style-name="P3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isejeva</meta:initial-creator>
    <dc:creator>Adlib User</dc:creator>
    <meta:creation-date>2015-09-18T04:03:00Z</meta:creation-date>
    <dc:date>2015-09-18T04:03:00Z</dc:date>
    <meta:print-date>2008-03-31T06:54:00Z</meta:print-date>
    <meta:template xlink:href="Normal" xlink:type="simple"/>
    <meta:editing-cycles>2</meta:editing-cycles>
    <meta:editing-duration>PT0S</meta:editing-duration>
    <meta:document-statistic meta:page-count="1" meta:paragraph-count="12" meta:word-count="335" meta:character-count="2525" meta:row-count="51" meta:non-whitespace-character-count="2202"/>
  </office:meta>
</office:document-meta>
</file>