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text:s/></text:span></text:p>
      <text:p text:style-name="P4">p o t v a r k i s</text:p>
      <text:p text:style-name="P5"/>
      <text:p text:style-name="P6">dėl pareiškėjo prašymo priėmimo</text:p>
      <text:p text:style-name="P7"/>
      <text:p text:style-name="P8">2009 m. spalio 12 d. Nr. 2B-134</text:p>
      <text:p text:style-name="P9">Vilnius</text:p>
      <text:p text:style-name="P10"/>
      <text:p text:style-name="P11"><text:span text:style-name="T12">Vadovaudamasis Lietuvos Respublikos Konstitucinio Teismo įstatymo 25 ir 38</text:span><text:span text:style-name="T13"><text:s/>straipsniais,</text:span></text:p>
      <text:p text:style-name="P14"><text:span text:style-name="T15">p r i i m a m a s <text:s/>pareiškėjo – Vilniaus apygardos teismo prašymas (Nr. 1B-47/2009) ištirti, ar Lietuvos Respublikos baudžiamojo kodekso 129 straipsnio 2 dalies 3 punktas (2008 m. birželio 12 d. redakcija) neprieštarauja Lietuvos Respublik</text:span><text:span text:style-name="T16">os Konstitucijos 29 straipsnio 1 daliai, konstituciniam teisinės valstybės principui,</text:span></text:p>
      <text:p text:style-name="P17">ir byla <text:s/>p r a d e d a m a <text:s text:c="2"/>r e n g t i <text:s/>Konstitucinio Tesimo posėdžiui.</text:p>
      <text:p text:style-name="P18">Bylai suteikiamas numeris 36/2009.</text:p>
      <text:p text:style-name="P19">Šis potvarkis įsigalioja jo pasirašymo dieną.</text:p>
      <text:p text:style-name="P20"/>
      <text:p text:style-name="P21"/>
      <text:p text:style-name="P22"><text:span text:style-name="T23">Konstitucin</text:span><text:span text:style-name="T24">io teismo piRmininkas</text:span><text:span text:style-name="T25"><text:tab/>Kęstutis Lapinskas</text:span>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23T20:19:00Z</meta:creation-date>
    <dc:date>2015-06-23T20:19:00Z</dc: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787" meta:row-count="34" meta:non-whitespace-character-count="680"/>
  </office:meta>
</office:document-meta>
</file>