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LIEPOS 21 D. NUTARIMO NR. 1127 „</text:span><text:span text:style-name="T17">DĖL<text:s/></text:span><text:span text:style-name="T18">LIETUVOS RESPUBLIKOS VYRIAUSYBĖS 2007 M. BALANDŽIO 4 D. NUTARIMO NR. 350 „Dėl Pesticidų atliekų s</text:span><text:span text:style-name="T19">augojimo vietų ir šiomis atliekomis užterštų teritorijų 2007–2013 metų tvarkymo programos patvirtinimo“ PRIPAŽINIMO NETEKUSIU GALIOS“ PAKEITIMO</text:span></text:p>
      <text:p text:style-name="Normal"/>
      <text:p text:style-name="P20">2010 m. gruodžio 22 d. Nr. 1810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<text:span text:style-name="T27">Pripažinti</text:span><text:s/>netekusiu galios<text:s/>Lietuvos Respublikos Vyriausybės 2010 m. liepos 21 d. nutarimo Nr. 1127 „Dėl Lietuvos Respublikos Vyriausybės 2007 m. balandžio 4 d. nutarimo Nr. 350 „Dėl Pesticidų atliekų saugojimo vietų ir šiomis atliekomis užterštų teritorijų 2007–2013 metų tvarkymo programos patvirtinimo“ pripažinimo netekusiu galios“ (Žin., 2010, Nr. <text:a xlink:href="https://www.e-tar.lt/portal/lt/legalAct/TAR.C9A12379175E" office:target-frame-name="_blank" xlink:show="new"><text:span text:style-name="T28">91-4818</text:span></text:a>) 2 punktą.</text:p>
      <text:p text:style-name="P29"/>
      <text:p text:style-name="P30"/>
      <text:p text:style-name="Normal">FINANSŲ MINISTRĖ,<text:s/></text:p>
      <text:p text:style-name="P31">PAVADUOJANTI MINISTRĄ PIRMININKĄ<text:tab/>INGRIDA ŠIMONYTĖ</text:p>
      <text:p text:style-name="Normal"/>
      <text:p text:style-name="P32">APLINKOS<text:s/>MINISTRAS<text:tab/>GEDIMINAS KAZLAUSKA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19:49:00Z</meta:creation-date>
    <dc:date>2015-08-27T19:49:00Z</dc:date>
    <meta:print-date>2010-12-22T14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1029" meta:row-count="41" meta:non-whitespace-character-count="907"/>
  </office:meta>
</office:document-meta>
</file>