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break-before="page" fo:margin-left="3.543in">
        <style:tab-stops/>
      </style:paragraph-properties>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widows="0" fo:orphans="0" fo:text-indent="3.543in"/>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widows="0" fo:orphans="0" fo:text-indent="3.543in"/>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indent="3.543in"/>
      <style:text-properties fo:font-weight="bold" style:font-weight-asian="bold" style:font-weight-complex="bold"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fo:text-indent="3.543in"/>
      <style:text-properties style:language-asian="lt" style:country-asian="LT"/>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paragraph-properties fo:text-indent="3.543in"/>
      <style:text-properties style:font-size-complex="12pt" style:language-asian="lt" style:country-asian="LT"/>
    </style:style>
    <style:style style:name="P51" style:parent-style-name="Normal" style:family="paragraph">
      <style:paragraph-properties fo:widows="0" fo:orphans="0" fo:text-indent="3.543in"/>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widows="0" fo:orphans="0" fo:text-align="center"/>
      <style:text-properties fo:font-weight="bold" style:font-weight-asian="bold" style:font-weight-complex="bold"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style:language-asian="lt" style:country-asian="LT"/>
    </style:style>
  </office:automatic-styles>
  <office:body>
    <office:text text:use-soft-page-breaks="true">
      <text:p text:style-name="P1"><text:span text:style-name="T2"/><text:span text:style-name="T3">LIETUVOS ARBITRAŽO ASOCIACIJOS (LAA)<text:s/></text:span></text:p>
      <text:p text:style-name="P4">VISUOTINIO NARIŲ SUSIRINKIMO(VNS)<text:s/></text:p>
      <text:p text:style-name="P5">SPRENDIMAS</text:p>
      <text:p text:style-name="P6"/>
      <text:p text:style-name="P7">DĖL TARPTAUTINIO KOMERCINIO ARBITRAŽO PROCEDŪROS REGLAMENTO IV PRIEDO PATVIRTINIMO</text:p>
      <text:p text:style-name="P8"/>
      <text:p text:style-name="P9">2008 m. liepos 1 d. Nr. 7</text:p>
      <text:p text:style-name="P10">Vilnius</text:p>
      <text:p text:style-name="P11"/>
      <text:p text:style-name="P12"/>
      <text:p text:style-name="P13"><text:span text:style-name="T14">Remdamasis Lietuvos Respublikos komercinio arbitražo įstatymu (Žin., 1996, Nr.<text:s/></text:span><text:a xlink:href="https://www.e-tar.lt/portal/lt/legalAct/TAR.952D5CAC35AC" office:target-frame-name="_blank" xlink:show="new"><text:span text:style-name="T15">39-961</text:span></text:a><text:span text:style-name="T16">), LAA Visuotinis narių susirinkimas<text:s/></text:span><text:span text:style-name="T17">nusprendži</text:span><text:span text:style-name="T18">a:</text:span></text:p>
      <text:p text:style-name="P19"><text:span text:style-name="T20">1</text:span><text:span text:style-name="T21">. Patvirtinti LAA Visuotinio narių susirinkimo 2005 m. lapkričio 19 d. priimto Tarptautinio komercinio arbitražo procedūros reglamento (Žin., 2007, Nr.<text:s/></text:span><text:a xlink:href="https://www.e-tar.lt/portal/lt/legalAct/TAR.CE970DC83AF2" office:target-frame-name="_blank" xlink:show="new"><text:span text:style-name="T22">99-4049</text:span></text:a><text:span text:style-name="T23">) IV Priedą „Tarptautinių verslo (ūkinių) ginčų sprendimo tvarka Elektronikos-informatikos arbitražo teisme“.</text:span></text:p>
      <text:p text:style-name="P24"><text:span text:style-name="T25">2</text:span><text:span text:style-name="T26">. Pateikti šį Reglamento Priedą paskelbti oficialiame norminių aktų skelbimo leidinyje „Valstybės žinios“ ir interneto tinklalapyje.</text:span></text:p>
      <text:p text:style-name="P27"/>
      <text:p text:style-name="P28"/>
      <text:p text:style-name="P29"/>
      <text:p text:style-name="P30">LAA VISUOTINIO NARIŲ<text:s/></text:p>
      <text:p text:style-name="P31">SUSIRINKIMO (VNS) PIRMININKAS<text:tab/>JUOZAS ŠATAS</text:p>
      <text:p text:style-name="P32"/>
      <text:p text:style-name="P33"><text:span text:style-name="T34">SEKRETORĖ</text:span><text:span text:style-name="T35"><text:tab/>AUŠRA SAULĖNIENĖ</text:span></text:p>
      <text:soft-page-break/>
      <text:p text:style-name="P36"><text:span text:style-name="T37">Tarptautinio komercinio arbitražo<text:s/></text:span></text:p>
      <text:p text:style-name="P38"><text:span text:style-name="T39">procedūros reglamento</text:span></text:p>
      <text:p text:style-name="P40"><text:span text:style-name="T41">(Žin., 2007, Nr.<text:s/></text:span><text:a xlink:href="https://www.e-tar.lt/portal/lt/legalAct/TAR.9A0130BAE723" office:target-frame-name="_blank" xlink:show="new"><text:span text:style-name="T42">99-4050</text:span></text:a><text:span text:style-name="T43">)</text:span></text:p>
      <text:p text:style-name="P44">IV Priedas</text:p>
      <text:p text:style-name="P45"/>
      <text:p text:style-name="P46">PATVIRTINTA</text:p>
      <text:p text:style-name="P47">Lietuvos arbitražo asociacijos (LAA)<text:s/></text:p>
      <text:p text:style-name="P48">Visuotinio narių susirinkimo (VNS)<text:s/></text:p>
      <text:p text:style-name="P49">2008 m. liepos 1 d. sprendimu Nr. 7</text:p>
      <text:p text:style-name="P50"/>
      <text:p text:style-name="P51">SUDERINTA</text:p>
      <text:p text:style-name="P52">Lietuvos Respublikos teisingumo<text:s/></text:p>
      <text:p text:style-name="P53">ministerijos 2008 m. lapkričio 5 d.<text:s/></text:p>
      <text:p text:style-name="P54">raštu Nr. (1.11.)-712-9455<text:s/></text:p>
      <text:p text:style-name="P55"/>
      <text:p text:style-name="P56">Tarptautinių verslo (ūkinių) ginčų sprendimo tvarka<text:s/></text:p>
      <text:p text:style-name="P57"><text:span text:style-name="T58">Elektronikos-informatikos arbitražo teisme</text:span></text:p>
      <text:p text:style-name="P59">Galioja nuo 2009 m. sausio 1 d.<text:s/></text:p>
      <text:p text:style-name="P60"/>
      <text:p text:style-name="P61"><text:span text:style-name="T62">1</text:span><text:span text:style-name="T63">. Bendrosios nuostatos</text:span></text:p>
      <text:p text:style-name="P64"><text:span text:style-name="T65">1.1</text:span><text:span text:style-name="T66">. Elektronikos-informatikos arbitražo teismas yra specializuotas (specialios kompetencijos) trečiųjų teismas, sudaromas<text:s/></text:span><text:span text:style-name="T67">ad hoc<text:s/></text:span><text:span text:style-name="T68">principu elektroninių informacinių-telekomunikacinių verslų sektoriuose (toliau – elektroninių technologijų erdvė) kilusiam konkrečiam ūkiniam ginčui išnagrinėti ir išspręsti, vadovaujantis Lietuvos arbitražo asociacijos (LAA) patvirtintais ir oficialiame norminių aktų skelbimo leidinyje „Valstybės žinios“ paskelbtais arbitražo procedūrų reglamentais (Žin., 2007, Nr. 99-2049, 2050) bei kitais teisės aktais.</text:span></text:p>
      <text:p text:style-name="P69"><text:span text:style-name="T70">1.2</text:span><text:span text:style-name="T71">. Tarptautiniu verslo (ūkiniu) ginču, kylančiu elektroninių technologijų erdvėje, laikomas juridinių asmenų – tarptautinių sandorių šalių nesutarimas arba jų ginčas su fiziniais asmenimis, kilęs iš tarptautinio sandorio arba iš tarptautinio nesutartinio (deliktinio) su elektroninėmis technologijomis susijusio civilinio teisinio santykio, kai ginčo dalykas (objektas) atitinka Lietuvos Respublikos komercinio arbitražo įstatymo 4 str. nurodytus požymius.</text:span></text:p>
      <text:p text:style-name="P72"><text:span text:style-name="T73">1.3</text:span><text:span text:style-name="T74">. Tarptautinio komercinio arbitražo procedūros reglamento (toliau – Reglamentas) IV Priedo (toliau – šis Priedas) nuostatos taikytinos visiems elektroninių technologijų erdvėje kylančių tarptautinių verslo (ūkinių) ginčų nagrinėjimo atvejams išskyrus tuos, kuriems Lietuvos įstatymais, Europos Sąjungos teisės aktais arba tarptautinėmis sutartimis nustatyta kitokia jų nagrinėjimo ir sprendimo tvarka.<text:s/></text:span></text:p>
      <text:p text:style-name="P75"><text:span text:style-name="T76">1.4</text:span><text:span text:style-name="T77">. Ieškinio realiam (konkrečiam) ginčui išspręsti registravimo, bylų nagrinėjimo procedūrų organizavimo ir Elektronikos-informatikos arbitražo teismo administravimo funkcijas atlieka Vilniaus tarptautinis ir nacionalinis komercinis arbitražas (toliau – Vilniaus arbitražas).</text:span></text:p>
      <text:p text:style-name="P78"><text:span text:style-name="T79">1.5</text:span><text:span text:style-name="T80">. Elektroninių technologijų erdvėje (elektronikos rinkoje) kylantiems verslo (ūkiniams) ginčams (komerciniams ir deliktiniams) nagrinėti ir išspręsti LAA rekomenduoja arbitrais nepriekaištingos reputacijos aukštos profesinės kvalifikacijos teisės ir atitinkamų elektroninių informacinių-telekomunikacinių verslų Lietuvos ir užsienio šalių specialistus-praktikus (administratorius, technologus, vadybininkus ir kt.), žinančius santykių konkrečiose šių verslų srityse reguliavimo teisinius pagrindus, tose srityse kylančių nesutarimų ypatumus, jų nagrinėjimo ir šalinimo metodus (Elektronikos-informatikos arbitražo teismo kolegijos rekomenduojamų arbitrų sąrašą žr. svetainėje www.arbitration.lt).</text:span></text:p>
      <text:p text:style-name="P81"><text:span text:style-name="T82">2</text:span><text:span text:style-name="T83">. Ginčų teismingumas</text:span></text:p>
      <text:p text:style-name="P84"><text:span text:style-name="T85">2.1</text:span><text:span text:style-name="T86">. Elektronikos-informatikos arbitražo teismui teismingi elektroninių technologijų<text:s/></text:span><text:soft-page-break/><text:span text:style-name="T87">erdvėje kylantys verslo (ūkiniai) ginčai, kuriems nagrinėti ir spręsti taikytina tarptautiniame kontrakte (sutartyje) įvardyta taikytinoji teise, o nesant nuorodai į taikytiną teisę – taikytini Lietuvos Respublikos ir tarptautinės teisės aktai, reglamentuojantys elektroninių verslų sektoriuose veikiančių ūkio subjektų teisinius santykius.<text:s/></text:span></text:p>
      <text:p text:style-name="P88"><text:span text:style-name="T89">2.2</text:span><text:span text:style-name="T90">. Pagal šį (ar kitą ginčo šalių pasirinktą) Reglamentą bei šį jo Priedą Elektronikos-informatikos arbitražo teisme nagrinėjami tarptautiniai verslo {ūkiniai) ginčai, kylantys:</text:span></text:p>
      <text:p text:style-name="P91"><text:span text:style-name="T92">1</text:span><text:span text:style-name="T93">) iš elektroninių informacinių-telekomunikacinių technologijų ir ryšio priemonių (elektroninių tinklų, internetinės įrangos, kompiuterinės technikos ir kt.) pirkimo–pardavimo ir nuomos sandorių,<text:s/></text:span></text:p>
      <text:p text:style-name="P94"><text:span text:style-name="T95">2</text:span><text:span text:style-name="T96">) iš sandorių dėl elektroninių priemonių (prietaisų, įrenginių ir kt.) konstravimo ir gamybos,<text:s/></text:span></text:p>
      <text:p text:style-name="P97"><text:span text:style-name="T98">3</text:span><text:span text:style-name="T99">) iš sandorių dėl elektroninių technologijų diegimo ir panaudojimo e-bankininkystėje,<text:s/></text:span></text:p>
      <text:p text:style-name="P100"><text:span text:style-name="T101">4</text:span><text:span text:style-name="T102">) dėl elektroninių technologijų panaudojimo e-logistikoje ir žiniasklaidoje,</text:span></text:p>
      <text:p text:style-name="P103"><text:span text:style-name="T104">5</text:span><text:span text:style-name="T105">) dėl elektroninėmis priemonėmis perduodamos informacijos kaupimo, saugojimo, skelbimo (paviešinimo),</text:span></text:p>
      <text:p text:style-name="P106"><text:span text:style-name="T107">6</text:span><text:span text:style-name="T108">) dėl elektroninių technologijų panaudojimo e-komercijoje,<text:s/></text:span></text:p>
      <text:p text:style-name="P109"><text:span text:style-name="T110">7</text:span><text:span text:style-name="T111">) dėl elektroninio parašo ir domeno vardo panaudojimo,<text:s/></text:span></text:p>
      <text:p text:style-name="P112"><text:span text:style-name="T113">8</text:span><text:span text:style-name="T114">) dėl kainų, įkainių ir tarifų elektroninių paslaugų rinkoje,<text:s/></text:span></text:p>
      <text:p text:style-name="P115"><text:span text:style-name="T116">9</text:span><text:span text:style-name="T117">) kiti verslo (ūkiniai) ginčai, kylantys elektroninių technologijų erdvėje iš sudaromų tarp telekomunikacijų operatorių ir/arba telekomunikacijų paslaugų teikėjų ir gavėjų tarptautinių verslo (ūkinių) sandorių arba nesutartinių (deliktinių) su elektroninėmis technologijomis susijusių civilinių teisinių santykių.<text:s/></text:span></text:p>
      <text:p text:style-name="P118"><text:span text:style-name="T119">2.3</text:span><text:span text:style-name="T120">. Pagal šį Reglamentą ir šį jo Priedą Elektronikos-informatikos arbitražo teisme negali būti nagrinėjami elektroninių technologijų erdvėje kylantys verslo (ūkiniai) ginčai, kurių sprendimai pagal Lietuvos Respublikos įstatymus, Europos Sąjungos teisės aktus arba tarptautines sutartis priskirti valstybės teismų ar kitokių jurisdikcijų kompetencijai.<text:s/></text:span></text:p>
      <text:p text:style-name="P121"><text:span text:style-name="T122">3</text:span><text:span text:style-name="T123">. Bylos iškėlimo teisinės prielaidos<text:s/></text:span></text:p>
      <text:p text:style-name="P124"><text:span text:style-name="T125">3.1</text:span><text:span text:style-name="T126">. Ieškinys dėl konkretaus verslo (ūkinio) ginčo išsprendimo specializuotame Elektronikos-informatikos arbitražo teisme priimamas nagrinėjimui visais atvejais, kai verslo sandorį įteisinančiame kontrakte (sutartyje) įrašyta išlyga, deleguojanti Vilniaus arbitražui ginčo nagrinėjimo administravimo teisę.</text:span></text:p>
      <text:p text:style-name="P127"><text:span text:style-name="T128">3.2</text:span><text:span text:style-name="T129">. Elektroninių technologijų erdvėje (elektronikos rinkoje) sudaromų tarptautinių sandorių dalyviai, pageidaujantys, kad iš jų kylantys ginčai būtų išspręsti specializuotame Elektronikos-informatikos arbitražo teisme, pasirašomuose kontraktuose (sutartyse) įrašo šio turinio arbitražo išlygą:</text:span></text:p>
      <text:p text:style-name="P130"><text:span text:style-name="T131">„</text:span><text:span text:style-name="T132">Bet koks ginčas arba nesutarimas, kilęs iš šio kontrakto (sutarties) arba susijęs su juo ir nesureguliuotas tiesioginėmis šalių derybomis, bus perduotas galutinai išspręsti Vilniaus tarptautinio ir nacionalinio komercinio arbitražo administruojamam Elektronikos-informatikos arbitražo teismui, vadovaujantis Lietuvos arbitražo asociacijos (LAA) patvirtintu Tarptautinio komercinio arbitražo procedūros reglamentu bei jo IV Priede nustatyta elektroninių technologijų erdvėje kilusių verslo ginčų nagrinėjimo tvarka“.<text:s/></text:span></text:p>
      <text:p text:style-name="P133"><text:span text:style-name="T134">3.3</text:span><text:span text:style-name="T135">. Sandorio šalių sutarimu visada gali būti pasirenkama skirtingų arbitražo institucijų išlyga bei ji suformuluojama taip:<text:s/></text:span></text:p>
      <text:p text:style-name="P136"><text:span text:style-name="T137">„</text:span><text:span text:style-name="T138">Bet koks ginčas arba nesutarimas, kilęs iš šio kontrakto (sutarties) arba susijęs su juo ir nesureguliuotas tiesioginėmis šalių derybomis, bus perduotas galutinai išspręsti ieškovo pasirinktai arbitražo institucijai pagal joje galiojantį procedūros reglamentą arba Vilniaus tarptautinio ir nacionalinio komercinio arbitražo administruojamam Elektronikos-informatikos arbitražo teismui, vadovaujantis Lietuvos arbitražo asociacijos (LAA) patvirtintu Tarptautinio komercinio arbitražo procedūros reglamentu bei jo IV Priede nustatyta elektroninių technologijų erdvėje kilusių verslo ginčų nagrinėjimo tvarka“.</text:span></text:p>
      <text:p text:style-name="P139"><text:span text:style-name="T140">3.4</text:span><text:span text:style-name="T141">. Arbitražinio susitarimo tarp sandorio (deliktinio teisinio santykio) šalių teisinė galia perduoti ginčą išspręsti Vilniaus arbitražo administruojamam Elektronikos-informatikos arbitražo teismui gali būti suteikta ir atskirai nuo verslo sandorį įteisinančio tarptautinio kontrakto (komercinės sutarties) sudarytu arbitražiniu susitarimu arba kitokia rašytine forma, arba atsakovo praktiniais veiksmais, liudijančiais jo sutikimą, kad ginčas būtų sprendžiamas šiame specializuotame arbitražo teisme.</text:span></text:p>
      <text:p text:style-name="P142"><text:span text:style-name="T143">4</text:span><text:span text:style-name="T144">. Bylos iškėlimo ir nagrinėjimo tvarka</text:span></text:p>
      <text:p text:style-name="P145"><text:span text:style-name="T146">4.1</text:span><text:span text:style-name="T147">. Ieškinys dėl konkretaus verslo (ūkinio) ginčo išsprendimo, įformintas pagal šio Reglamento 12 punkte nustatytus reikalavimus, įteikiamas Vilniaus arbitražo Sekretoriatui.</text:span></text:p>
      <text:p text:style-name="P148"><text:span text:style-name="T149">4.2</text:span><text:span text:style-name="T150">. Prie ieškinio pridedamos šio Reglamento 10.5 punkte išvardytų dokumentų kopijos.</text:span></text:p>
      <text:p text:style-name="P151"><text:span text:style-name="T152">4.3</text:span><text:span text:style-name="T153">. Pateikdamas ieškinį, ieškovas įmoka į Vilniaus arbitražo atsiskaitomąją sąskaitą banke ieškinio registravimo (žyminį), o vėliau ir arbitravimo-administravimo mokesčius, nustatytus LAA patvirtintose Arbitražinių mokesčių ir išlaidų taisyklėse.</text:span></text:p>
      <text:p text:style-name="P154"><text:span text:style-name="T155">4.4</text:span><text:span text:style-name="T156">. Byla laikoma iškelta tą dieną, kai ieškinys įregistruojamas Vilniaus arbitražo Sekretoriate.</text:span></text:p>
      <text:p text:style-name="P157"><text:span text:style-name="T158">4.5</text:span><text:span text:style-name="T159">. Konkrečiam verslo (ūkiniam) ginčui išnagrinėti ir išspręsti arbitražinis teismas sudaromas vadovaujantis šio Reglamento III dalies nuostatomis, jeigu ginčo šalys nesutaria kitaip.</text:span></text:p>
      <text:p text:style-name="P160"><text:span text:style-name="T161">4.6</text:span><text:span text:style-name="T162">. Vilniaus arbitražo administruojamas Elektronikos-informatikos arbitražo teismas nagrinėja bylą šio Reglamento IV dalies taisyklių nustatyta tvarka.</text:span></text:p>
      <text:p text:style-name="P163"><text:span text:style-name="T164">4.7</text:span><text:span text:style-name="T165">. Bylos nagrinėjimas užbaigiamas, sprendimas (nutartis) priimamas ir įvykdomas vadovaujantis šio Reglamento V dalies nuostatomis.</text:span></text:p>
      <text:p text:style-name="P166"><text:span text:style-name="T167">4.8</text:span><text:span text:style-name="T16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s/></text:span></text:p>
      <text:p text:style-name="P169"><text:span text:style-name="T1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 User</dc:creator>
    <meta:creation-date>2016-04-14T08:14:00Z</meta:creation-date>
    <dc:date>2016-04-14T08:14:00Z</dc:date>
    <meta:template xlink:href="Normal" xlink:type="simple"/>
    <meta:editing-cycles>2</meta:editing-cycles>
    <meta:editing-duration>PT0S</meta:editing-duration>
    <meta:document-statistic meta:page-count="4" meta:paragraph-count="165" meta:word-count="1197" meta:character-count="9905" meta:row-count="422" meta:non-whitespace-character-count="8873"/>
  </office:meta>
</office:document-meta>
</file>