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indent="0.4916in"/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CENCIJŲ VERSTIS TEISININKO PRAKTIKA</text:p>
      <text:p text:style-name="P14"/>
      <text:p text:style-name="P15">1998 m. spalio 20 d. Nr. 1252</text:p>
      <text:p text:style-name="P16">Vilnius</text:p>
      <text:p text:style-name="P17"/>
      <text:p text:style-name="P18"/>
      <text:p text:style-name="P19"><text:span text:style-name="T20">Vadovaudamasi Lietuvos Respublikos advokatūros įstatymo įgyvendinimo įstatymo (Žin., 1998, Nr.<text:s/></text:span><text:a xlink:href="https://www.e-tar.lt/portal/lt/legalAct/TAR.0427526E68A6" office:target-frame-name="_blank" xlink:show="new"><text:span text:style-name="T21">64-1841</text:span></text:a><text:span text:style-name="T22">) 6 straipsniu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Nustatyti, kad:</text:span></text:p>
      <text:p text:style-name="P28"><text:span text:style-name="T29">1.1</text:span><text:span text:style-name="T30">. licencijos, suteikiančios teisę verstis teisininko praktika asmenims, nurodytiems Lietuvos Respublikos advokatūros įstatymo įgyvendinimo įstatymo 6 straipsnio 1 dalyje, galioja iki 1999 m. spalio 1 dienos;</text:span></text:p>
      <text:p text:style-name="P31"><text:span text:style-name="T32">1.2</text:span><text:span text:style-name="T33">. licencijos, suteikiančios teisę verstis teisininko praktika asmenims, nurodytiems Lietuvos Respublikos advokatūros įstatymo įgyvendinimo įstatymo 6 straipsnio 2 dalyje, galioja iki jų įrašymo į praktikuojančių advokatų sąrašą, jeigu jie šia teise pasinaudoja per vienerius metus po to, kai nustojo dirbti teisėjais, prokurorais, tardytojais ar kvotėjais;</text:span></text:p>
      <text:p text:style-name="P34"><text:span text:style-name="T35">1.3</text:span><text:span text:style-name="T36">. asmenys, kurie turi Teisingumo ministerijos licenciją verstis teisininko praktika ir yra įrašyti į praktikuojančių advokatų sąrašą, privalo per 7 dienas nuo teisingumo ministro nustatytos formos liudijimo išdavimo dienos grąžinti Teisingumo ministerijai licenciją verstis teisininko praktika;</text:span></text:p>
      <text:p text:style-name="P37"><text:span text:style-name="T38">1.4</text:span><text:span text:style-name="T39">. išduotą licenciją panaikina Teisingumo ministerija, jeigu ją turintis asmuo nuteisiamas už tyčinį nusikaltimą arba yra atleistas už profesinės veiklos pažeidimus.</text:span></text:p>
      <text:p text:style-name="P40"><text:span text:style-name="T41">2</text:span><text:span text:style-name="T42">. Pripažinti netekusiais galios:</text:span></text:p>
      <text:p text:style-name="P43"><text:span text:style-name="T44">2.1</text:span><text:span text:style-name="T45">. Lietuvos Respublikos Vyriausybės 1995 m. spalio 25 d. nutarimą Nr. 1380 „Dėl Licencijų užsiimti teisininko praktika išdavimo taisyklių patvirtinimo“ (Žin., 1995, Nr.<text:s/></text:span><text:a xlink:href="https://www.e-tar.lt/portal/lt/legalAct/TAR.0BB798B8E380" office:target-frame-name="_blank" xlink:show="new"><text:span text:style-name="T46">89-2001</text:span></text:a><text:span text:style-name="T47">);</text:span></text:p>
      <text:p text:style-name="P48"><text:span text:style-name="T49">2.2</text:span><text:span text:style-name="T50">. Lietuvos Respublikos Vyriausybės 1996 m. lapkričio 8 d. nutarimą Nr. 1296 „Dėl Lietuvos Respublikos Vyriausybės 1995 m. spalio 25 d. nutarimo Nr. 1380 „Dėl Licencijų užsiimti teisininko praktika išdavimo taisyklių patvirtinimo“ dalinio pakeitimo“ (Žin., 1996, Nr.<text:s/></text:span><text:a xlink:href="https://www.e-tar.lt/portal/lt/legalAct/TAR.3153B8B950E1" office:target-frame-name="_blank" xlink:show="new"><text:span text:style-name="T51">110-2514</text:span></text:a><text:span text:style-name="T52">).</text:span></text:p>
      <text:p text:style-name="P53"/>
      <text:p text:style-name="P54"/>
      <text:p text:style-name="P55"/>
      <text:p text:style-name="P56">MINISTRAS PIRMININKAS<text:tab/>GEDIMINAS VAGNORIUS</text:p>
      <text:p text:style-name="P57"/>
      <text:p text:style-name="P58"/>
      <text:p text:style-name="P59"/>
      <text:p text:style-name="P60">TEISINGUMO MINISTRAS<text:tab/>VYTAUTAS PAKALNIŠKI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2T13:02:00Z</meta:creation-date>
    <dc:date>2019-10-22T13:02:00Z</dc:date>
    <meta:template xlink:href="Normal.dotm" xlink:type="simple"/>
    <meta:editing-cycles>2</meta:editing-cycles>
    <meta:editing-duration>PT0S</meta:editing-duration>
    <meta:document-statistic meta:page-count="1" meta:paragraph-count="28" meta:word-count="282" meta:character-count="2201" meta:row-count="51" meta:non-whitespace-character-count="1947"/>
  </office:meta>
</office:document-meta>
</file>