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PRIVALOMŲJŲ TELEKOMUNIKACIJŲ PASLAUGŲ PATVIRTINIMO</text:p>
      <text:p text:style-name="P12"/>
      <text:p text:style-name="P13">1996 m. birželio 28 d. Nr. 5-T</text:p>
      <text:p text:style-name="P14">Vilnius</text:p>
      <text:p text:style-name="P15"/>
      <text:p text:style-name="P16"><text:span text:style-name="T17">Vadovaudamasis Lietuvos Respublikos ryšių įstatymo 7<text:s/></text:span><text:span text:style-name="T18">straipsniu dėl privalomųjų telekomunikacijų paslaugų ribinių kainų nustatymo tvarkos,</text:span></text:p>
      <text:p text:style-name="P19"><text:span text:style-name="T20">įsaka</text:span><text:span text:style-name="T21">u:</text:span></text:p>
      <text:p text:style-name="P22">Patvirtinti šias privalomas telekomunikacijų paslaugas:</text:p>
      <text:p text:style-name="P23">– tarptautinio telefono ryšio;</text:p>
      <text:p text:style-name="P24">– tarpmiestinio telefono ryšio;</text:p>
      <text:p text:style-name="P25">– vietinio telefono ryšio;</text:p>
      <text:p text:style-name="P26">– telegrafo ir<text:s/>telekso;</text:p>
      <text:p text:style-name="P27">– paketinės duomenų komutacijos;</text:p>
      <text:p text:style-name="P28">– laidinio radijo transliavimo.</text:p>
      <text:p text:style-name="P29"/>
      <text:p text:style-name="P30"/>
      <text:p text:style-name="P31"><text:span text:style-name="T32">RYŠIŲ IR INFORMATIKOS MINISTRAS</text:span><text:span text:style-name="T33"><text:tab/>V. B. ABRAIT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58:00Z</meta:creation-date>
    <dc:date>2015-09-09T11:58:00Z</dc:date>
    <meta:template xlink:href="Normal" xlink:type="simple"/>
    <meta:editing-cycles>2</meta:editing-cycles>
    <meta:editing-duration>PT0S</meta:editing-duration>
    <meta:document-statistic meta:page-count="1" meta:paragraph-count="18" meta:word-count="76" meta:character-count="606" meta:row-count="32" meta:non-whitespace-character-count="548"/>
  </office:meta>
</office:document-meta>
</file>